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63</text:p>
      <text:p text:style-name="publicatie-titel.end">5 oktober 2009</text:p>
      <text:h text:outline-level="1" text:style-name="staatscourant_kop">Besluit van 25 september 2009, no. 09.002663 tot gedeeltelijke goedkeuring van het besluit van de raad van de gemeente Echt-Susteren
            van 18 december 2008, tot onteigening krachtens artikel 77 van Titel IV van de onteigeningswet
         </text:h>
      <text:section text:name="regeling.d9317e110" text:style-name="regeling">
        <text:section text:name="aanhef.d9317e112" text:style-name="aanhef">
          <text:p text:style-name="wij">Wij Beatrix, bij de gratie Gods, Koningin der Nederlanden, Prinses van Oranje-Nassau, enz. enz. enz.</text:p>
          <text:p text:style-name="considerans.al">Op de voordracht van Onze Minister van Volkshuisvesting, Ruimtelijke Ordening en Milieubeheer van 13 augustus 2009, nr. BJZ
                  2009050863, Directie Bestuurlijke en Juridische Zaken, gedaan mede namens Onze Minister van Binnenlandse Zaken en Koninkrijksrelaties.
               </text:p>
          <text:p text:style-name="considerans.al">Gelezen de brief van het college van burgemeester en wethouders van Echt-Susteren van 27 januari 2009;</text:p>
          <text:p text:style-name="considerans.al">Gelet op Titel IV van de onteigeningswet, Titel V van de Gemeentewet en Titel 10.2 van de Algemene wet bestuursrecht.</text:p>
          <text:p text:style-name="considerans.al">De Raad van State gehoord (advies van 9 september 2009, no. W08.09.0324/IV).</text:p>
          <text:p text:style-name="considerans.al">Gezien het nader rapport van Onze Minister van Volkshuisvesting, Ruimtelijke Ordening en Milieubeheer van 21 september 2009,
                  nr. BJZ 2009054742, Directie Bestuurlijke en Juridische Zaken, uitgebracht mede namens Onze Minister van Binnenlandse Zaken
                  en Koninkrijksrelaties.
               </text:p>
          <text:p text:style-name="considerans.al">Beschikken bij dit besluit over de goedkeuring van het besluit van de raad van de gemeente Echt-Susteren van 18 december 2008,
                  tot onteigening ingevolge artikel 77, eerste lid, aanhef en onder 1°, van de onteigeningswet, ten name van die gemeente, van
                  de bij dat besluit aangewezen percelen, kadastraal bekend gemeente Echt, sectie AD, nos. 1040, 881 en 878 alsmede sectie S,
                  nos. 133, 136, 137, 138, 139, 140, 141, 142 en 143 alsmede sectie M, no. 2145, onderscheidenlijk de grondplannummers 13, 14,
                  15, 28, 33, 34, 35, 36, 37, 38, 39, 40 en 30.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Echt-Susteren op
                  14 februari 2008 vastgestelde, en door Gedeputeerde Staten van Limburg op 14 oktober 2008 gedeeltelijk goedgekeurde bestemmingsplan
                  ‘Bedrijventerrein De Berk II’, verder te noemen: het bestemmingsplan. Omdat ten tijde van het nemen van het raadsbesluit tot
                  onteigening het bestemmingsplan nog niet onherroepelijk was goedgekeurd zijn aan het raadsbesluit een ontbindende en een opschortende
                  voorwaarde verbonden. Het bestemmingsplan is inmiddels op 1 mei 2009 onherroepelijk geworden.
               </text:p>
          <text:p text:style-name="tussenkop">
                  <text:span text:style-name="cur">Noodzaak en urgentie</text:span>
               </text:p>
          <text:p text:style-name="considerans.al">Het bestemmingsplan voorziet in de aanleg van een duurzaam regionaal bedrijventerrein, aansluitend op het bestaande bedrijventerrein
                  De Berk. Het bedrijventerrein past binnen het provinciale beleid ten aanzien van de ontwikkeling van bedrijventerreinen. Het
                  bestemmingsplan voorziet voor de bestemming bedrijventerrein in de aanleg van netto 39,7 hectare uit te geven bedrijfskavels.
                  Daarnaast voorziet het bestemmingsplan in de wijziging van een aantal aangrenzende bestemmingsplannen in verband met de toepassing
                  van de Wet geluidhinder.
               </text:p>
          <text:p text:style-name="considerans.al">De in de onteigening begrepen gronden zijn bestemd voor ‘Bedrijventerrein’ en ‘Groen’. Op deze bestemmingen rusten gedeeltelijk
                  dubbelbestemmingen ten behoeve van onder- en bovengrondse (nuts)leidingen.
               </text:p>
          <text:p text:style-name="considerans.al">Het bestemmingsplan is een globaal eindplan waarbij uitdrukkelijk is voorzien in mogelijkheden om binnen de bestemmingen tot
                  een flexibele planinvulling te kunnen komen in verband met zich wijzigende (bedrijfs)economische omstandigheden. In de door
                  de gemeente Echt-Susteren voorgestane wijze van planuitvoering wordt inzicht verschaft door het bestemmingsplan en de daarbij
                  behorende voorschriften en toelichting. De gewenste flexibiliteit komt met name tot uiting in paragraaf 3.3.13. op pagina
                  41 van de toelichting op het bestemmingsplan. Daar wordt in een verkavelingsschets/inrichtingsplan een eerste concrete planinvulling
                  gepresenteerd. De raad geeft echter aan met een uiteindelijk andere invulling rekening te houden. Die andere invulling kan
                  geboden zijn door marktconforme uitgifte van kavels en door het kunnen werken met ruimtelijke varianten.
               </text:p>
          <text:p text:style-name="considerans.al">Met betrekking tot het noordwestelijke deel van het bedrijventerrein is op 15 mei 2008 een raadsbesluit tot onteigening door
                  de gemeenteraad genomen. Dit besluit is op 21 februari 2009, onder no. 09.000475, door de Ons goedgekeurd. Ter gelegenheid
                  van de terinzagelegging van het hier aan de orde zijnde onteigeningsplan heeft een aangepast verkavelingsplan (versie 30/06/08)
                  mede ter inzage gelegen. Daarin worden grotere bedrijfskavels aangegeven die nodig zijn om het bestemmingsplan economisch
                  aanvaardbaar te kunnen uitvoeren. De gedeeltelijke onthouding van goedkeuring aan het bestemmingsplan door gedeputeerde staten
                  heeft in zoverre betrekking op de in de onteigening betrokken gronden, dat het provinciaal bestuur een voorschrift heeft geschrapt,
                  dat de bouw van afzonderlijke kantoren op het bedrijventerrein mogelijk maakt. Dit heeft evenwel geen invloed op de mogelijkheid
                  om bedrijfskavels uit te geven die overigens conform het bestemmingsplan zullen worden bebouwd.
               </text:p>
          <text:p text:style-name="considerans.al">Uit het raadsbesluit blijkt dat de in de onteigening begrep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30 januari
                  2009 gedurende zes weken voor een ieder ter inzage gelegen op het gemeentehuis van Echt-Susteren. De algemene kennisgeving
                  van de terinzagelegging heeft op 29 januari 2009 plaatsgevonden in het lokaal verschijnende ‘’t Waekblaad’. De persoonlijke
                  kennisgeving is geschied bij brieven van 27 januari 2009.
               </text:p>
          <text:p text:style-name="considerans.al">Tegen het raadsbesluit tot onteigening zijn bij Ons geen bedenkingen naar voren gebracht.</text:p>
          <text:p text:style-name="tussenkop">Overige overwegingen</text:p>
          <text:p text:style-name="considerans.al">In het verzoek aan Ons om goedkeuring van het raadsbesluit tot onteigening heeft de gemeente aangegeven dat het verzoek geen
                  betrekking meer heeft op de percelen met de grondplannummers 13, 14 ,15, 38, 39 en 40 aangezien met de eigenaren van die percelen
                  tot minnelijke overeenstemming is gekomen. Ten aanzien van deze percelen zal de goedkeuring dan ook worden onthouden.
               </text:p>
          <text:p text:style-name="considerans.al">Het moet in het belang van een goede ruimtelijke ontwikkeling van de gemeente Echt-Susteren worden geacht, dat de gemeente
                  de eigendom verkrijgt van de overige in het raadsbesluit tot onteigening aangewezen percelen. Er bestaan ook voor het overige
                  geen redenen om aan het raadsbesluit de goedkeuring te onthouden.
               </text:p>
          <text:p text:style-name="tussenkop">Beslissing</text:p>
          <text:p text:style-name="afkondiging">Wij hebben goedgevonden en verstaan:</text:p>
        </text:section>
        <text:section text:name="regeling-tekst.d9317e197" text:style-name="regeling-tekst">
          <text:p text:style-name="regeling-tekst">het besluit van de raad van de gemeente Echt-Susteren van 18 december 2008 goed te keuren, behalve voor zover dit ziet op
                  de onteigening van de percelen, kadastraal bekend gemeente Echt, sectie AD, nos. 1040, 881 en 878 alsmede sectie S, nos. 141,
                  142 en 143 onderscheidenlijk de grondplannummers 13, 14, 15, 38, 39 en 40, aan welke gedeelten van het raadsbesluit de goedkeuring
                  wordt onthouden.
               </text:p>
        </text:section>
        <text:section text:name="regeling-sluiting.d9317e203" text:style-name="regeling-sluiting">
          <text:section text:name="slotformulering.d9317e205"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9317e211" text:style-name="gegeven">
            <text:p text:style-name="dagtekening">Den Haag, 25 september 2009</text:p>
            <text:p text:style-name="koning">Beatrix</text:p>
          </text:section>
          <text:section text:name="ondertekening.d9317e220" text:style-name="ondertekening">
            <text:p text:style-name="ondertekening">De Minister van Volkshuisvesting, Ruimtelijke Ordening en Milieubeheer,</text:p>
            <text:p text:style-name="ondertekening.end">J.M. Cramer. </text:p>
          </text:section>
          <text:section text:name="ondertekening.d9317e229" text:style-name="ondertekening">
            <text:p text:style-name="ondertekening">De Minister van Binnenlandse Zaken en Koninkrijksrelaties,</text:p>
            <text:p text:style-name="ondertekening.end">G. ter Horst. </text:p>
          </text:section>
        </text:section>
        <text:h text:outline-level="2" text:style-name="bijlage_kop">RAADSBESLUIT
            </text:h>
        <text:p text:style-name="regeling">De raad van de gemeente Echt-Susteren,</text:p>
        <text:p text:style-name="regeling">gezien het voorstel van burgemeester en wethouders d.d. 23-4-2008</text:p>
        <text:p text:style-name="regeling">overwegende dat:</text:p>
        <text:list text:style-name="list-style-1">
          <text:list-item>
            <text:p text:style-name="list.start">de gemeenteraad van Echt-Susteren in zijn vergadering van 14 februari 2008, het bestemmingsplan: ‘bedrijventerrein De Berk
                     II’ heeft vastgesteld;
                  </text:p>
          </text:list-item>
          <text:list-item>
            <text:p text:style-name="list.cont">u per besluit d.d.15 mei 2008 heeft besloten tot onteigening van een aantal percelen gelegen in het plangebied van De Berk
                     II; voor het deelgebied waarvoor lopende de procedure het verkavelingsplan is gewijzigd, is opnieuw uw beoogd raadsbesluit
                     tot onteigening voorbereid en voor dit deelgebied wordt thans voorgesteld over te gaan tot onteigening;
                  </text:p>
          </text:list-item>
          <text:list-item>
            <text:p text:style-name="list.cont">met ingang van 21 juli 2008, het onteigeningsplan voor voornoemd deelgebied waarin o.a. de nog niet verworven voormelde percelen
                     zijn opgenomen, met de in artikel 80, tweede lid van de Onteigeningswet genoemde stukken en het (gewijzigd) verkavelingsplan
                     gedurende zes weken op het gemeentehuis voor een ieder ter inzage heeft gelegen;
                  </text:p>
          </text:list-item>
          <text:list-item>
            <text:p text:style-name="list.cont">van deze terinzagelegging tevoren door publicatie in ‘t Waekblaad, d.d. 17-07-2008 openbare kennisgeving is gedaan en alle
                     belanghebbenden per aangetekende post hiervan zijn bericht waarbij is gewezen op de mogelijkheid voor belanghebbenden tot
                     het kenbaar maken van hun zienswijzen binnen de termijn van zes weken en waarbij aan hen uw voorgenomen besluit met voorstel
                     is toegezonden;
                  </text:p>
          </text:list-item>
          <text:list-item>
            <text:p text:style-name="list.cont">een deel van de gronden, benodigd voor de ontwikkeling en realisering van het bestemmingsplan inmiddels verworven is;
                  </text:p>
          </text:list-item>
          <text:list-item>
            <text:p text:style-name="list.end">de gemeente Echt-Susteren ter realisering van dit bestemmingsplan spoedig dient te beschikken over de percelen, welke op de
                     van dit besluit deel uitmakende ‘lijst van de te onteigenen percelen’ zijn vermeld;
                  </text:p>
          </text:list-item>
        </text:list>
        <text:p text:style-name="regeling">gelet op het bepaalde in de Onteigeningswet:</text:p>
        <text:p text:style-name="regeling">
               <text:span text:style-name="Strong_Emphasis">Besluit:</text:span>
               
            </text:p>
        <text:list text:style-name="list-style-2">
          <text:list-item text:start-value="1">
            <text:p text:style-name="list.start">kennis te nemen van de zienswijzen en onze reactie hierop en op grond hiervan deze zienswijzen ongegrond verklaren en besluiten
                     ook tot onteigening van de percelen van de indieners van deze zienswijzen;
                  </text:p>
          </text:list-item>
          <text:list-item text:start-value="2">
            <text:p text:style-name="list.cont">in het belang van de ruimtelijke ontwikkeling ten behoeve van de realisering van het bestemmingsplan ‘bedrijventerrein De
                     Berk II’ te onteigenen ten name van de gemeente Echt-Susteren, de eigendommen en zakelijke rechten die zijn vermeld op het
                     bij dit besluit behorende en als zodanig gewaarmerkte Grondplan en de lijst met de te onteigenen percelen.
                  </text:p>
          </text:list-item>
          <text:list-item text:start-value="3">
            <text:p text:style-name="list.cont">dat inzake het besluit tot onteigening, het volgende dubbele voorbehoud wordt gemaakt, te weten:
                  </text:p>
            <text:list>
              <text:list-item text:start-value="1">
                <text:p text:style-name="list.cont">dit raadsbesluit komt te vervallen voor zover wanneer aan het bestemmingsplan in hoogste instantie goedkeuring wordt onthouden
                           en;
                        </text:p>
              </text:list-item>
              <text:list-item text:start-value="2">
                <text:p text:style-name="list.end">dat geen dagvaarding zal worden uitgebracht voor het bestemmingsplan onherroepelijk is geworden.
                        </text:p>
              </text:list-item>
            </text:list>
          </text:list-item>
        </text:list>
        <text:section text:name="bijlage-sluiting.d9317e361" text:style-name="bijlage-sluiting">
          <text:section text:name="slotformulering.d9317e363" text:style-name="slotformulering">
            <text:p text:style-name="slotformulering">Aldus besloten door de raad in de openbare vergadering van 18 december 2008.</text:p>
          </text:section>
          <text:section text:name="ondertekening.d9317e369" text:style-name="ondertekening">
            <text:p text:style-name="ondertekening">De raad voornoemd,</text:p>
            <text:p text:style-name="ondertekening">de griffier,</text:p>
            <text:p text:style-name="ondertekening.end">M.M.W.H.Y. Hermans. </text:p>
          </text:section>
          <text:section text:name="ondertekening.d9317e381" text:style-name="ondertekening">
            <text:p text:style-name="ondertekening">De burgemeester,</text:p>
            <text:p text:style-name="ondertekening.end">D.A.M. Akkermans. </text:p>
          </text:section>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Nr.</text:p>
              </table:table-cell>
              <table:table-cell office:value-type="string">
                <text:p text:style-name="Table_20_Heading">Te onteigenen grootte</text:p>
              </table:table-cell>
              <table:table-cell office:value-type="string">
                <text:p text:style-name="Table_20_Heading">als</text:p>
              </table:table-cell>
              <table:table-cell office:value-type="string" table:number-columns-spanned="6">
                <text:p text:style-name="Table_20_Heading">Van het perceel, bij het kadaster bekend gemeente Echt</text:p>
              </table:table-cell>
              <table:table-cell office:value-type="string">
                <text:p text:style-name="Table_20_Heading"> </text:p>
              </table:table-cell>
            </table:table-row>
            <table:table-row>
              <table:table-cell office:value-type="string"/>
              <table:table-cell office:value-type="string">
                <text:p text:style-name="Table_20_Heading">In m<text:span text:style-name="superscript">2</text:span>
                           
                        </text:p>
              </table:table-cell>
              <table:table-cell office:value-type="string"/>
              <table:table-cell office:value-type="string">
                <text:p text:style-name="Table_20_Heading">Ter grootte van in m<text:span text:style-name="superscript">2</text:span>
                           
                        </text:p>
              </table:table-cell>
              <table:table-cell office:value-type="string">
                <text:p text:style-name="Table_20_Heading">Sectie</text:p>
              </table:table-cell>
              <table:table-cell office:value-type="string">
                <text:p text:style-name="Table_20_Heading">Nr</text:p>
              </table:table-cell>
              <table:table-cell office:value-type="string">
                <text:p text:style-name="Table_20_Heading">Ten name van</text:p>
              </table:table-cell>
              <table:table-cell office:value-type="string">
                <text:p text:style-name="Table_20_Heading">Recht</text:p>
              </table:table-cell>
              <table:table-cell office:value-type="string">
                <text:p text:style-name="Table_20_Heading">Aandeel</text:p>
              </table:table-cell>
              <table:table-cell office:value-type="string">
                <text:p text:style-name="Table_20_Heading">Gehuwd met</text:p>
              </table:table-cell>
            </table:table-row>
          </table:table-header-rows>
          <table:table-row>
            <table:table-cell office:value-type="string">
              <text:p text:style-name="Table_20_Contents">13</text:p>
            </table:table-cell>
            <table:table-cell office:value-type="string">
              <text:p text:style-name="Table_20_Contents">25044</text:p>
            </table:table-cell>
            <table:table-cell office:value-type="string">
              <text:p text:style-name="Table_20_Contents">                                                                 Terrein (akkerbouw)</text:p>
            </table:table-cell>
            <table:table-cell office:value-type="string">
              <text:p text:style-name="Table_20_Contents">25044</text:p>
            </table:table-cell>
            <table:table-cell office:value-type="string">
              <text:p text:style-name="Table_20_Contents">AD</text:p>
            </table:table-cell>
            <table:table-cell office:value-type="string">
              <text:p text:style-name="Table_20_Contents">1040</text:p>
            </table:table-cell>
            <table:table-cell office:value-type="string">
              <text:p text:style-name="Table_20_Contents">Mevr. A.A.J. Hendrickx HEIDEWEG 2                           5953 TL REUVER</text:p>
            </table:table-cell>
            <table:table-cell office:value-type="string">
              <text:p text:style-name="Table_20_Contents">                                                                   Eigendom</text:p>
            </table:table-cell>
            <table:table-cell office:value-type="string">
              <text:p text:style-name="Table_20_Contents">1     </text:p>
            </table:table-cell>
            <table:table-cell office:value-type="string">
              <text:p text:style-name="Table_20_Contents"> Dhr. L.A.L. Faas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915</text:p>
            </table:table-cell>
            <table:table-cell office:value-type="string">
              <text:p text:style-name="Table_20_Contents">                                                                 Terrein (akkerbouw)</text:p>
            </table:table-cell>
            <table:table-cell office:value-type="string">
              <text:p text:style-name="Table_20_Contents">915</text:p>
            </table:table-cell>
            <table:table-cell office:value-type="string">
              <text:p text:style-name="Table_20_Contents">AD</text:p>
            </table:table-cell>
            <table:table-cell office:value-type="string">
              <text:p text:style-name="Table_20_Contents">881</text:p>
            </table:table-cell>
            <table:table-cell office:value-type="string">
              <text:p text:style-name="Table_20_Contents">Mevr. A.A.J. Hendrickx HEIDEWEG 2                           5953 TL REUVER</text:p>
            </table:table-cell>
            <table:table-cell office:value-type="string">
              <text:p text:style-name="Table_20_Contents">Eigendom</text:p>
            </table:table-cell>
            <table:table-cell office:value-type="string">
              <text:p text:style-name="Table_20_Contents">1     </text:p>
            </table:table-cell>
            <table:table-cell office:value-type="string">
              <text:p text:style-name="Table_20_Contents"> Dhr. L.A.L. Faas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Maatschappij voor elektriciteit en gas Limburg</text:p>
            </table:table-cell>
            <table:table-cell office:value-type="string">
              <text:p text:style-name="Table_20_Contents">Zakelijk recht als bedoeld in Art.5,Lid 3,onder B, van de Belemmeringenwet Privaatrec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18455</text:p>
            </table:table-cell>
            <table:table-cell office:value-type="string">
              <text:p text:style-name="Table_20_Contents">                                                                 Terrein (akkerbouw)</text:p>
            </table:table-cell>
            <table:table-cell office:value-type="string">
              <text:p text:style-name="Table_20_Contents">18455</text:p>
            </table:table-cell>
            <table:table-cell office:value-type="string">
              <text:p text:style-name="Table_20_Contents">AD</text:p>
            </table:table-cell>
            <table:table-cell office:value-type="string">
              <text:p text:style-name="Table_20_Contents">878</text:p>
            </table:table-cell>
            <table:table-cell office:value-type="string">
              <text:p text:style-name="Table_20_Contents">Mevr. A.A.J. Hendrickx HEIDEWEG 2                           5953 TL REUVER</text:p>
            </table:table-cell>
            <table:table-cell office:value-type="string">
              <text:p text:style-name="Table_20_Contents">Eigendom</text:p>
            </table:table-cell>
            <table:table-cell office:value-type="string">
              <text:p text:style-name="Table_20_Contents">1     </text:p>
            </table:table-cell>
            <table:table-cell office:value-type="string">
              <text:p text:style-name="Table_20_Contents"> Dhr. L.A.L. Faas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515</text:p>
            </table:table-cell>
            <table:table-cell office:value-type="string">
              <text:p text:style-name="Table_20_Contents">                                                                 Terrein (akkerbouw)</text:p>
            </table:table-cell>
            <table:table-cell office:value-type="string">
              <text:p text:style-name="Table_20_Contents">515</text:p>
            </table:table-cell>
            <table:table-cell office:value-type="string">
              <text:p text:style-name="Table_20_Contents">S</text:p>
            </table:table-cell>
            <table:table-cell office:value-type="string">
              <text:p text:style-name="Table_20_Contents">133</text:p>
            </table:table-cell>
            <table:table-cell office:value-type="string">
              <text:p text:style-name="Table_20_Contents">Mevr. T.R.W.M. Cuijpers MAASBRACHTERWEG 51 6101 XV ECHT</text:p>
            </table:table-cell>
            <table:table-cell office:value-type="string">
              <text:p text:style-name="Table_20_Contents">                                                  Eigendom</text:p>
            </table:table-cell>
            <table:table-cell office:value-type="string">
              <text:p text:style-name="Table_20_Contents">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270</text:p>
            </table:table-cell>
            <table:table-cell office:value-type="string">
              <text:p text:style-name="Table_20_Contents">                                                                 Terrein (akkerbouw)</text:p>
            </table:table-cell>
            <table:table-cell office:value-type="string">
              <text:p text:style-name="Table_20_Contents">270</text:p>
            </table:table-cell>
            <table:table-cell office:value-type="string">
              <text:p text:style-name="Table_20_Contents">M</text:p>
            </table:table-cell>
            <table:table-cell office:value-type="string">
              <text:p text:style-name="Table_20_Contents">2145</text:p>
            </table:table-cell>
            <table:table-cell office:value-type="string">
              <text:p text:style-name="Table_20_Contents">Mevr. T.R.W.M. Cuijpers MAASBRACHTERWEG 51 6101 XV ECHT</text:p>
            </table:table-cell>
            <table:table-cell office:value-type="string">
              <text:p text:style-name="Table_20_Contents">                                                  Eigendom</text:p>
            </table:table-cell>
            <table:table-cell office:value-type="string">
              <text:p text:style-name="Table_20_Contents">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493</text:p>
            </table:table-cell>
            <table:table-cell office:value-type="string">
              <text:p text:style-name="Table_20_Contents">                                                                 Terrein (akkerbouw)</text:p>
            </table:table-cell>
            <table:table-cell office:value-type="string">
              <text:p text:style-name="Table_20_Contents">493</text:p>
            </table:table-cell>
            <table:table-cell office:value-type="string">
              <text:p text:style-name="Table_20_Contents">S</text:p>
            </table:table-cell>
            <table:table-cell office:value-type="string">
              <text:p text:style-name="Table_20_Contents">136</text:p>
            </table:table-cell>
            <table:table-cell office:value-type="string">
              <text:p text:style-name="Table_20_Contents">Mevr. M.J.T. Cuijpers PEYERSTRAAT 97                                 6101 GC ECHT</text:p>
            </table:table-cell>
            <table:table-cell office:value-type="string">
              <text:p text:style-name="Table_20_Contents">Eigendom</text:p>
            </table:table-cell>
            <table:table-cell office:value-type="string">
              <text:p text:style-name="Table_20_Contents">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4</text:p>
            </table:table-cell>
            <table:table-cell office:value-type="string">
              <text:p text:style-name="Table_20_Contents">5730</text:p>
            </table:table-cell>
            <table:table-cell office:value-type="string">
              <text:p text:style-name="Table_20_Contents">                                                                 Terrein (akkerbouw)</text:p>
            </table:table-cell>
            <table:table-cell office:value-type="string">
              <text:p text:style-name="Table_20_Contents">5.730</text:p>
            </table:table-cell>
            <table:table-cell office:value-type="string">
              <text:p text:style-name="Table_20_Contents">S</text:p>
            </table:table-cell>
            <table:table-cell office:value-type="string">
              <text:p text:style-name="Table_20_Contents">137</text:p>
            </table:table-cell>
            <table:table-cell office:value-type="string">
              <text:p text:style-name="Table_20_Contents">Mevr. A.E.H.M. Cuijpers PEYERSTRAAT 97               6101 GC ECHT</text:p>
            </table:table-cell>
            <table:table-cell office:value-type="string">
              <text:p text:style-name="Table_20_Contents">Eigendom</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1630</text:p>
            </table:table-cell>
            <table:table-cell office:value-type="string">
              <text:p text:style-name="Table_20_Contents">                                                                 Terrein (akkerbouw)</text:p>
            </table:table-cell>
            <table:table-cell office:value-type="string">
              <text:p text:style-name="Table_20_Contents">1.630</text:p>
            </table:table-cell>
            <table:table-cell office:value-type="string">
              <text:p text:style-name="Table_20_Contents">S</text:p>
            </table:table-cell>
            <table:table-cell office:value-type="string">
              <text:p text:style-name="Table_20_Contents">138</text:p>
            </table:table-cell>
            <table:table-cell office:value-type="string">
              <text:p text:style-name="Table_20_Contents">Mevr. A.E.H.M. Cuijpers PEYERSTRAAT 97                 6101 GC ECHT</text:p>
            </table:table-cell>
            <table:table-cell office:value-type="string">
              <text:p text:style-name="Table_20_Contents">Eigendom</text:p>
            </table:table-cell>
            <table:table-cell office:value-type="string">
              <text:p text:style-name="Table_20_Contents">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5325</text:p>
            </table:table-cell>
            <table:table-cell office:value-type="string">
              <text:p text:style-name="Table_20_Contents">                                                                 Terrein (akkerbouw)</text:p>
            </table:table-cell>
            <table:table-cell office:value-type="string">
              <text:p text:style-name="Table_20_Contents">5.325</text:p>
            </table:table-cell>
            <table:table-cell office:value-type="string">
              <text:p text:style-name="Table_20_Contents">S</text:p>
            </table:table-cell>
            <table:table-cell office:value-type="string">
              <text:p text:style-name="Table_20_Contents">139</text:p>
            </table:table-cell>
            <table:table-cell office:value-type="string">
              <text:p text:style-name="Table_20_Contents">Dhr. P.H. Meuwissen OUDE SINT JOOSTERWEG 6 6112 CD MAASBRACHT</text:p>
            </table:table-cell>
            <table:table-cell office:value-type="string">
              <text:p text:style-name="Table_20_Contents">Eigendom</text:p>
            </table:table-cell>
            <table:table-cell office:value-type="string">
              <text:p text:style-name="Table_20_Contents">1     </text:p>
            </table:table-cell>
            <table:table-cell office:value-type="string">
              <text:p text:style-name="Table_20_Contents">Mevr. M.E. Willem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2100</text:p>
            </table:table-cell>
            <table:table-cell office:value-type="string">
              <text:p text:style-name="Table_20_Contents">                                                                 Terrein (akkerbouw)</text:p>
            </table:table-cell>
            <table:table-cell office:value-type="string">
              <text:p text:style-name="Table_20_Contents">2.100</text:p>
            </table:table-cell>
            <table:table-cell office:value-type="string">
              <text:p text:style-name="Table_20_Contents">S</text:p>
            </table:table-cell>
            <table:table-cell office:value-type="string">
              <text:p text:style-name="Table_20_Contents">140</text:p>
            </table:table-cell>
            <table:table-cell office:value-type="string">
              <text:p text:style-name="Table_20_Contents">Dhr. P.H. Meuwissen OUDE SINT JOOSTERWEG 6 6112 CD MAASBRACHT</text:p>
            </table:table-cell>
            <table:table-cell office:value-type="string">
              <text:p text:style-name="Table_20_Contents">Eigendom</text:p>
            </table:table-cell>
            <table:table-cell office:value-type="string">
              <text:p text:style-name="Table_20_Contents">1     </text:p>
            </table:table-cell>
            <table:table-cell office:value-type="string">
              <text:p text:style-name="Table_20_Contents">Mevr. M.E. Willem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4085</text:p>
            </table:table-cell>
            <table:table-cell office:value-type="string">
              <text:p text:style-name="Table_20_Contents">                                                                 Terrein (akkerbouw)</text:p>
            </table:table-cell>
            <table:table-cell office:value-type="string">
              <text:p text:style-name="Table_20_Contents">4.085</text:p>
            </table:table-cell>
            <table:table-cell office:value-type="string">
              <text:p text:style-name="Table_20_Contents">S</text:p>
            </table:table-cell>
            <table:table-cell office:value-type="string">
              <text:p text:style-name="Table_20_Contents">141</text:p>
            </table:table-cell>
            <table:table-cell office:value-type="string">
              <text:p text:style-name="Table_20_Contents">Mevr. C.H. VAN Buggenum WILLEM ALEXANDERLAAN 1 6077 BX ST ODILIENBERG</text:p>
            </table:table-cell>
            <table:table-cell office:value-type="string">
              <text:p text:style-name="Table_20_Contents">Eigendom</text:p>
            </table:table-cell>
            <table:table-cell office:value-type="string">
              <text:p text:style-name="Table_20_Contents">1     </text:p>
            </table:table-cell>
            <table:table-cell office:value-type="string">
              <text:p text:style-name="Table_20_Contents">Dhr. P.R. Smee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23020</text:p>
            </table:table-cell>
            <table:table-cell office:value-type="string">
              <text:p text:style-name="Table_20_Contents">                                                                 Terrein (akkerbouw)</text:p>
            </table:table-cell>
            <table:table-cell office:value-type="string">
              <text:p text:style-name="Table_20_Contents">23.020</text:p>
            </table:table-cell>
            <table:table-cell office:value-type="string">
              <text:p text:style-name="Table_20_Contents">S</text:p>
            </table:table-cell>
            <table:table-cell office:value-type="string">
              <text:p text:style-name="Table_20_Contents">142</text:p>
            </table:table-cell>
            <table:table-cell office:value-type="string">
              <text:p text:style-name="Table_20_Contents">Mevr. M.L.J. Omloo BEEKHUIZENSEWEG 16            6881 AJ VELP GLD</text:p>
            </table:table-cell>
            <table:table-cell office:value-type="string">
              <text:p text:style-name="Table_20_Contents">Eigendom belast met vruchtgebruik</text:p>
            </table:table-cell>
            <table:table-cell office:value-type="string">
              <text:p text:style-name="Table_20_Contents"> 1/5</text:p>
            </table:table-cell>
            <table:table-cell office:value-type="string">
              <text:p text:style-name="Table_20_Contents">Dhr. L.H.J. van Kemp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C.J.M. Omloo VAN STOLKWEG 34                             2585 JR S GRAVENHAGE</text:p>
            </table:table-cell>
            <table:table-cell office:value-type="string">
              <text:p text:style-name="Table_20_Contents">Eigendom belast met vruchtgebruik</text:p>
            </table:table-cell>
            <table:table-cell office:value-type="string">
              <text:p text:style-name="Table_20_Contents">1/5</text:p>
            </table:table-cell>
            <table:table-cell office:value-type="string">
              <text:p text:style-name="Table_20_Contents">Dhr. W.T.F. Filippini</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J.A.M.A. Omloo WALBREUKERGRAAF 9            6041 NW ROERMOND</text:p>
            </table:table-cell>
            <table:table-cell office:value-type="string">
              <text:p text:style-name="Table_20_Contents">Eigendom belast met vruchtgebruik</text:p>
            </table:table-cell>
            <table:table-cell office:value-type="string">
              <text:p text:style-name="Table_20_Contents">1/5</text:p>
            </table:table-cell>
            <table:table-cell office:value-type="string">
              <text:p text:style-name="Table_20_Contents">Dhr. A.J. Jan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hr. W.J.G. Omloo  KALMOESGAARDE 13                        3436 HH NIEUWEGEIN</text:p>
            </table:table-cell>
            <table:table-cell office:value-type="string">
              <text:p text:style-name="Table_20_Contents">Eigendom belast met vruchtgebruik</text:p>
            </table:table-cell>
            <table:table-cell office:value-type="string">
              <text:p text:style-name="Table_20_Contents">1/5</text:p>
            </table:table-cell>
            <table:table-cell office:value-type="string">
              <text:p text:style-name="Table_20_Contents">Mevr. J.M.T. Cover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hr. P.A.A. Omloo WALBREUKERGRAAF 9               6041 NW ROERMOND    </text:p>
            </table:table-cell>
            <table:table-cell office:value-type="string">
              <text:p text:style-name="Table_20_Contents">Eigendom belast met vruchtgebruik</text:p>
            </table:table-cell>
            <table:table-cell office:value-type="string">
              <text:p text:style-name="Table_20_Contents">1/5</text:p>
            </table:table-cell>
            <table:table-cell office:value-type="string">
              <text:p text:style-name="Table_20_Contents">Mevr. A.V.M. Van B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A.H.P. Joosten WALBREUKERGRAAF 9                         6041 NW ROERMOND     </text:p>
            </table:table-cell>
            <table:table-cell office:value-type="string">
              <text:p text:style-name="Table_20_Contents">                                                             Vruchtgebruik</text:p>
            </table:table-cell>
            <table:table-cell office:value-type="string">
              <text:p text:style-name="Table_20_Contents">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27550</text:p>
            </table:table-cell>
            <table:table-cell office:value-type="string">
              <text:p text:style-name="Table_20_Contents">                                                                 Terrein (akkerbouw)</text:p>
            </table:table-cell>
            <table:table-cell office:value-type="string">
              <text:p text:style-name="Table_20_Contents">27.550</text:p>
            </table:table-cell>
            <table:table-cell office:value-type="string">
              <text:p text:style-name="Table_20_Contents">S</text:p>
            </table:table-cell>
            <table:table-cell office:value-type="string">
              <text:p text:style-name="Table_20_Contents">143</text:p>
            </table:table-cell>
            <table:table-cell office:value-type="string">
              <text:p text:style-name="Table_20_Contents">Mevr. M.L.J. Omloo BEEKHUIZENSEWEG 16              6881AJ VELP GLD</text:p>
            </table:table-cell>
            <table:table-cell office:value-type="string">
              <text:p text:style-name="Table_20_Contents">Eigendom belast met vruchtgebruik</text:p>
            </table:table-cell>
            <table:table-cell office:value-type="string">
              <text:p text:style-name="Table_20_Contents">1/10</text:p>
            </table:table-cell>
            <table:table-cell office:value-type="string">
              <text:p text:style-name="Table_20_Contents">Dhr. L.H.J. van Kemp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C.J.M. Omloo VAN STOLKWEG 34                       2585JR S GRAVENHAGE</text:p>
            </table:table-cell>
            <table:table-cell office:value-type="string">
              <text:p text:style-name="Table_20_Contents">Eigendom belast met vruchtgebruik</text:p>
            </table:table-cell>
            <table:table-cell office:value-type="string">
              <text:p text:style-name="Table_20_Contents">1/10</text:p>
            </table:table-cell>
            <table:table-cell office:value-type="string">
              <text:p text:style-name="Table_20_Contents">Dhr. W.T.F. Filippini</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J.A.M.A. Omloo WALBREUKERGRAAF 9             6041 NW ROERMOND</text:p>
            </table:table-cell>
            <table:table-cell office:value-type="string">
              <text:p text:style-name="Table_20_Contents">Eigendom belast met vruchtgebruik</text:p>
            </table:table-cell>
            <table:table-cell office:value-type="string">
              <text:p text:style-name="Table_20_Contents">1/10</text:p>
            </table:table-cell>
            <table:table-cell office:value-type="string">
              <text:p text:style-name="Table_20_Contents">Dhr. A.J. Jan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hr. W.J.G. Omloo  KALMOESGAARDE 13                             3436 HH NIEUWEGEIN</text:p>
            </table:table-cell>
            <table:table-cell office:value-type="string">
              <text:p text:style-name="Table_20_Contents">Eigendom belast met vruchtgebruik</text:p>
            </table:table-cell>
            <table:table-cell office:value-type="string">
              <text:p text:style-name="Table_20_Contents">1/10</text:p>
            </table:table-cell>
            <table:table-cell office:value-type="string">
              <text:p text:style-name="Table_20_Contents">Mevr. J.M.T. Cover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hr. P.A.A. Omloo WALBREUKERGRAAF 9                              6041 NW ROERMOND    </text:p>
            </table:table-cell>
            <table:table-cell office:value-type="string">
              <text:p text:style-name="Table_20_Contents">Eigendom belast met vruchtgebruik</text:p>
            </table:table-cell>
            <table:table-cell office:value-type="string">
              <text:p text:style-name="Table_20_Contents">1/10</text:p>
            </table:table-cell>
            <table:table-cell office:value-type="string">
              <text:p text:style-name="Table_20_Contents">Mevr. A.V.M. Van B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A.H.P. Joosten WALBREUKERGRAAF 9                              6041 NW ROERMOND     </text:p>
            </table:table-cell>
            <table:table-cell office:value-type="string">
              <text:p text:style-name="Table_20_Contents">Eigendom</text:p>
            </table:table-cell>
            <table:table-cell office:value-type="string">
              <text:p text:style-name="Table_20_Contents">1/2</text:p>
            </table:table-cell>
            <table:table-cell office:value-type="string">
              <text:p text:style-name="Table_20_Contents">Dhr. H. Omlo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evr. A.H.P. JoostenWALBREUKERGRAAF 9                         6041 NW ROERMOND      </text:p>
            </table:table-cell>
            <table:table-cell office:value-type="string">
              <text:p text:style-name="Table_20_Contents">Vruchtgebruik</text:p>
            </table:table-cell>
            <table:table-cell office:value-type="string">
              <text:p text:style-name="Table_20_Contents">1/2</text:p>
            </table:table-cell>
            <table:table-cell office:value-type="string">
              <text:p text:style-name="Table_20_Contents">Dhr. H. Omloo</text:p>
            </table:table-cell>
          </table:table-row>
        </table:table>
        <text:p/>
        <text:p text:style-name="regeling">Ondergetekende mr. M.M.W.H.Y. Hermans verklaart hierbij dat deze lijst met daarop aangegeven de te onteigenen percelen behoort
               bij het raadsbesluit van de gemeente Echt-Susteren d.d. 18 december 2008 tot onteigening van percelen gelegen in het plangebied
               van het vastgesteld bestemmingsplan: bedrijventerrein: De Berk II
            </text:p>
        <text:section text:name="bijlage-sluiting.d9317e2308" text:style-name="bijlage-sluiting">
          <text:section text:name="ondertekening.d9317e2310" text:style-name="ondertekening">
            <text:p text:style-name="ondertekening">de griffier,</text:p>
            <text:p text:style-name="ondertekening.end">M.M.W.H.Y.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00*"/>
    </style:style>
    <style:style style:family="table-column" style:name="table.1.col3">
      <style:table-column-properties style:rel-column-width="1000*"/>
    </style:style>
    <style:style style:family="table-column" style:name="table.1.col4">
      <style:table-column-properties style:rel-column-width="8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2600*"/>
    </style:style>
    <style:style style:family="table-column" style:name="table.1.col8">
      <style:table-column-properties style:rel-column-width="1300*"/>
    </style:style>
    <style:style style:family="table-column" style:name="table.1.col9">
      <style:table-column-properties style:rel-column-width="700*"/>
    </style:style>
    <style:style style:family="table-column" style:name="table.1.col10">
      <style:table-column-properties style:rel-column-width="15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5 september 2009, no. 09.002663 tot gedeeltelijke goedkeuring van het besluit van de raad van de gemeente Echt-Susteren
         van 18 december 2008, tot onteigening krachtens artikel 77 van Titel IV van de onteigeningswet
      </dc:title>
  </office:meta>
</office:document-meta>
</file>