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46</text:p>
      <text:p text:style-name="publicatie-titel.end">5 oktober 2009</text:p>
      <text:h text:outline-level="1" text:style-name="staatscourant_kop">Regeling van de Minister van Landbouw, Natuur en Voedselkwaliteit van 15 september 2009, nr. 2009/46024, houdende wijziging
            van de Regeling praktijkleren en versterking primaire opleidingen groen onderwijs
         </text:h>
      <text:section text:name="regeling.d7943e199" text:style-name="regeling">
        <text:section text:name="aanhef.d7943e201" text:style-name="aanhef">
          <text:p text:style-name="wie">De Minister van Landbouw, Natuur en Voedselkwaliteit,</text:p>
          <text:p text:style-name="considerans.al">Gelet op artikelen 85a, eerste lid, 89, eerste lid en artikel 96d, tweede lid, van de Wet op het voortgezet onderwijs, 2.2.3,
                  tweede lid, en 2.5.3, tweede lid, van de Wet educatie en beroepsonderwijs, artikel 4.10, onderdeel a, en artikel 4.19, onderdeel
                  a, van het Uitvoeringsbesluit Wet op het hoger onderwijs en wetenschappelijk onderzoek 2008 en artikel 2 van de Kaderwet LNV-subsidies;
               </text:p>
          <text:p text:style-name="afkondiging">Besluit:</text:p>
        </text:section>
        <text:section text:name="regeling-tekst.d7943e213" text:style-name="regeling-tekst">
          <text:h text:outline-level="3" text:style-name="wijzig-artikel_kop">ARTIKEL I
               </text:h>
          <text:p text:style-name="wat">De Regeling praktijkleren en versterking primaire opleidingen groen onderwijs<text:note text:id="n1" text:note-class="endnote">
                     <text:note-citation text:label="1">1</text:note-citation>
                     <text:note-body>
                        <text:p> 
                  Stcrt. 2008, 250; laatstelijk gewijzigd bij ministeriële regeling van 22 april 2009, Stcrt. 2009, 81.
               </text:p>
                     </text:note-body>
                  </text:note> wordt als volgt gewijzigd:
               </text:p>
          <text:section text:name="wijzig-lid.d7943e225" text:style-name="wijzig-lid">
            <text:p text:style-name="lid">
                     <text:span text:style-name="lidnr">A<text:tab/>
                     </text:span>
                  </text:p>
            <text:section text:name="wijziging.d7943e231" text:style-name="wijziging">
              <text:p text:style-name="wat-labeled">1. In artikel 1 worden de onderdelen f en g geletterd h en i.
                     </text:p>
            </text:section>
            <text:section text:name="wijziging.d7943e239" text:style-name="wijziging">
              <text:p text:style-name="wat-labeled">2. Er worden twee onderdelen ingevoegd, luidende:
                     </text:p>
              <text:section text:name="artikeltekst.d7943e246" text:style-name="wijziging.block">
                <text:p text:style-name="definition.term">f. instelling:
                           </text:p>
                <text:p text:style-name="definition.description">school in de zin van artikel 1 van de Wet op het voortgezet onderwijs, instelling in de zin van artikel 1.1.1, onderdeel b,
                                 van de Wet educatie en beroepsonderwijs, of instelling in de zin van artikel 1.1, onderdeel f, van de Wet op het hoger onderwijs
                                 en wetenschappelijk onderzoek;
                              </text:p>
                <text:p text:style-name="definition.term">g. voorziening voor praktijkleren:
                           </text:p>
                <text:p text:style-name="definition.description">situatie die specifiek buiten een instelling is ingericht voor praktijkleren;</text:p>
              </text:section>
            </text:section>
          </text:section>
          <text:section text:name="wijzig-lid.d7943e276" text:style-name="wijzig-lid">
            <text:p text:style-name="lid">
                     <text:span text:style-name="lidnr">B<text:tab/>
                     </text:span>
                  </text:p>
            <text:p text:style-name="wat">Artikel 17 komt te luiden:</text:p>
            <text:section text:name="wijziging.d7943e285" text:style-name="wijziging">
              <text:section text:name="artikel.d7943e287" text:style-name="wijziging.block">
                <text:h text:outline-level="4" text:style-name="artikel_kop">Artikel 17
                        </text:h>
                <text:list text:style-name="list-style-1">
                  <text:list-item text:start-value="1">
                    <text:p text:style-name="list.start"> Een aanvraag tot verlening van subsidie wordt ingediend bij Dienst Regelingen, in de vorm van een investeringsplan volgens
                                 een daartoe door deze Dienst vastgesteld formulier.
                              </text:p>
                  </text:list-item>
                  <text:list-item text:start-value="2">
                    <text:p text:style-name="list.cont"> De aanvraag, bedoeld in het eerste lid, wordt ingediend door het bevoegd gezag van een agrarisch opleidingscentrum, een hogeschool
                                 of Wageningen Universiteit.
                              </text:p>
                  </text:list-item>
                  <text:list-item text:start-value="3">
                    <text:p text:style-name="list.cont"> Bij de aanvraag wordt een samenwerkingsovereenkomst gevoegd die mede is ondertekend door ten minste één bedrijf. Onder bedrijf
                                 kan mede worden verstaan een praktijkbedrijf voor landbouwkundig onderzoek. De samenwerkingsovereenkomst omvat tenminste de
                                 informatie overeenkomstig een daartoe door Dienst Regelingen vastgesteld model.
                              </text:p>
                  </text:list-item>
                  <text:list-item text:start-value="4">
                    <text:p text:style-name="list.cont"> De samenwerkingsovereenkomst kan zijn ondertekend door meer dan één agrarisch opleidingscentrum of hogeschool, of door een
                                 combinatie van een agrarisch opleidingscentrum, een hogeschool en, onderscheidenlijk of, Wageningen Universiteit. In dat geval
                                 treedt de aanvrager, bedoeld in het tweede lid, op als penvoerder en ontvanger van de subsidie.
                              </text:p>
                  </text:list-item>
                  <text:list-item text:start-value="5">
                    <text:p text:style-name="list.cont"> Het investeringsplan, bedoeld in het eerste lid, omvat tenminste de volgende onderdelen:
                              </text:p>
                    <text:list>
                      <text:list-item text:start-value="1">
                        <text:p text:style-name="list.cont">gegevens waaruit blijkt dat de voorziening aanvullend is op bestaande voorzieningen voor praktijkleren, gebaseerd op een analyse
                                       van het aanbod en de regionale spreiding van bestaande voorzieningen voor praktijkleren die overeenkomen met de aangevraagde
                                       voorziening en van het gebruik van die voorzieningen;
                                    </text:p>
                      </text:list-item>
                      <text:list-item text:start-value="2">
                        <text:p text:style-name="list.cont">gegevens waaruit de vraag naar de voorziening blijkt, gebaseerd op een analyse van de aantallen potentiële gebruikers, in
                                       relatie tot het mogelijk gebruik van bestaande voorzieningen;
                                    </text:p>
                      </text:list-item>
                      <text:list-item text:start-value="3">
                        <text:p text:style-name="list.cont">het doel van de voorziening, waaronder het soort opleiding waarvoor deze is bedoeld en de verbeteringen ten opzichte van de
                                       bestaande voorzieningen voor praktijkleren die door de aangevraagde voorziening worden gerealiseerd;
                                    </text:p>
                      </text:list-item>
                      <text:list-item text:start-value="4">
                        <text:p text:style-name="list.cont">de vorm waarin praktijkleren in deze voorziening wordt gerealiseerd en de overwegingen daartoe, ondermeer in relatie tot ontwikkelingen
                                       en vernieuwingen in de bedrijven waar het te oefenen beroep wordt uitgeoefend;
                                    </text:p>
                      </text:list-item>
                      <text:list-item text:start-value="5">
                        <text:p text:style-name="list.cont">de beoogde organisatie van de voorziening en de rol die de ondertekenaars van de samenwerkingsovereenkomst in deze organisatie
                                       zullen hebben;
                                    </text:p>
                      </text:list-item>
                      <text:list-item text:start-value="6">
                        <text:p text:style-name="list.cont">een begroting voor het tot stand brengen van de voorziening en voor de exploitatie van de voorziening, waaruit het aangevraagde
                                       subsidiebedrag en het aandeel van de ondertekenaars van de samenwerkingsovereenkomst in de financiering van de investering
                                       en in de exploitatie blijken; het aandeel van het bedrijf of van de bedrijven in de begroting kan geheel of ten dele bestaan
                                       uit de kapitalisatie van inzet van bedrijfsmiddelen of inzet van arbeid; de begroting wordt opgesteld overeenkomstig een door
                                       Dienst Regelingen vastgesteld model;
                                    </text:p>
                      </text:list-item>
                      <text:list-item text:start-value="7">
                        <text:p text:style-name="list.cont">een analyse van de verhouding tussen kosten en baten van investering en exploitatie van de aangevraagde voorziening, in vergelijking
                                       met de kosten en baten van het gebruik van overeenkomstige bestaande voorzieningen;
                                    </text:p>
                      </text:list-item>
                      <text:list-item text:start-value="8">
                        <text:p text:style-name="list.cont">in voorkomende gevallen toont de aanvrager de meerwaarde van de voorziening, bedoeld in artikel 14, eerste lid, aan voor een
                                       programma of project waarvoor op basis van de Regeling kennisverspreiding en innovatie groen onderwijs subsidie is ontvangen;
                                    </text:p>
                      </text:list-item>
                      <text:list-item text:start-value="9">
                        <text:p text:style-name="list.cont">een verklaring dat de voorziening beschikbaar zal zijn voor de afdelingen en voor agrarische opleidingscentra, hogescholen
                                       en Wageningen Universiteit, voor zover deze de samenwerkingsovereenkomst niet hebben ondertekend, en het gaat om opleidingen
                                       waarvoor de aangevraagde voorziening is bedoeld, en gegevens waaruit blijkt dat het gebruik van de voorziening door deze instellingen
                                       ook feitelijk mogelijk zal zijn.
                                    </text:p>
                      </text:list-item>
                    </text:list>
                  </text:list-item>
                  <text:list-item text:start-value="6">
                    <text:p text:style-name="list.cont"> In de begroting zijn geen kosten opgenomen die uit andere hoofde zijn of worden gefinancierd van overheidswege.
                              </text:p>
                  </text:list-item>
                  <text:list-item text:start-value="7">
                    <text:p text:style-name="list.cont"> In de begroting is geen debetrente opgenomen.
                              </text:p>
                  </text:list-item>
                  <text:list-item text:start-value="8">
                    <text:p text:style-name="list.end"> In de begroting voor het tot stand brengen van de voorziening, bedoeld in het vijfde lid, onderdeel f, is naast het gevraagde
                                 subsidiebedrag een aandeel in de financiering van iedere ondertekenaar van de samenwerkingsovereenkomst, bedoeld in het derde
                                 lid, opgenomen. Dit aandeel kan voor iedere ondertekenaar verschillend zijn. De aanvraag wordt alleen goedgekeurd als de Minister
                                 het aangevraagde subsidiebedrag redelijk acht in verhouding tot het gezamenlijke aandeel van de ondertekenaars van de samenwerkingsovereenkomst.
                              </text:p>
                  </text:list-item>
                </text:list>
              </text:section>
            </text:section>
          </text:section>
          <text:section text:name="wijzig-lid.d7943e440" text:style-name="wijzig-lid">
            <text:p text:style-name="lid">
                     <text:span text:style-name="lidnr">C<text:tab/>
                     </text:span>
                  </text:p>
            <text:p text:style-name="wat">Artikel 18, eerste lid, komt te luiden:</text:p>
            <text:section text:name="wijziging.d7943e449" text:style-name="wijziging">
              <text:section text:name="artikeltekst.d7943e451" text:style-name="wijziging.block">
                <text:list text:style-name="list-style-2">
                  <text:list-item text:start-value="1">
                    <text:p text:style-name="list.start"> De Minister rangschikt aanvragen tot subsidieverlening die in een zelfde aanvraagperiode zijn ingediend, waarbij een aanvraag
                                 hoger wordt gerangschikt naarmate
                              </text:p>
                    <text:list>
                      <text:list-item text:start-value="1">
                        <text:p text:style-name="list.start">de lacune in de mogelijkheden voor praktijkleren die de voorziening opvult, in relatie tot de aangetoonde vraag, ernstiger
                                       is, blijkend uit de analyses in het investeringsplan, bedoeld in artikel 17, vijfde lid, onderdeel a en b;
                                    </text:p>
                      </text:list-item>
                      <text:list-item text:start-value="2">
                        <text:p text:style-name="list.cont">de voorziening meer een innovatief karakter heeft in relatie tot innovaties van bedrijven waar het te oefenen beroep wordt
                                       uitgeoefend, blijkend uit het onderdeel van het investeringsplan, bedoeld in artikel 17, vijfde lid, onderdeel d;
                                    </text:p>
                      </text:list-item>
                      <text:list-item text:start-value="3">
                        <text:p text:style-name="list.cont">de verhouding tussen kosten en baten gunstiger is, blijkend uit de analyse in het investeringsplan, bedoeld in artikel 17,
                                       vijfde lid, onderdeel g;
                                    </text:p>
                      </text:list-item>
                      <text:list-item text:start-value="4">
                        <text:p text:style-name="list.cont">de mate waarin de voorziening meerwaarde oplevert bij een goedgekeurd project in het kader van een programma als bedoeld in
                                       artikel 2, tweede lid, van de Regeling kennisverspreiding en innovatie groen onderwijs, blijkend uit het onderdeel van het
                                       investeringsplan, bedoeld in artikel 17, vijfde lid, onderdeel h;
                                    </text:p>
                      </text:list-item>
                      <text:list-item text:start-value="5">
                        <text:p text:style-name="list.cont">het aantal agrarische opleidingscentra, hogescholen en, onderscheidenlijk of, Wageningen Universiteit in de samenwerkingsovereenkomst,
                                       bedoeld in artikel 17, derde lid, groter is;
                                    </text:p>
                      </text:list-item>
                      <text:list-item text:start-value="6">
                        <text:p text:style-name="list.cont">de samenwerkingsovereenkomst zowel is getekend door één of meer agrarische opleidingscentra als door één of meer hogescholen
                                       en, onderscheidenlijk of, Wageningen Universiteit;
                                    </text:p>
                      </text:list-item>
                      <text:list-item text:start-value="7">
                        <text:p text:style-name="list.end">het aandeel cofinanciering door het bedrijf of de bedrijven die de samenwerkingsovereenkomst ondertekend hebben, in de begroting
                                       voor het tot stand brengen van de voorziening, bedoeld in artikel 17, vijfde lid, onderdeel f, groter is.
                                    </text:p>
                      </text:list-item>
                    </text:list>
                  </text:list-item>
                </text:list>
              </text:section>
            </text:section>
          </text:section>
          <text:section text:name="wijzig-lid.d7943e528" text:style-name="wijzig-lid">
            <text:p text:style-name="lid">
                     <text:span text:style-name="lidnr">D<text:tab/>
                     </text:span>
                  </text:p>
            <text:p text:style-name="wat">In artikel 19 wordt ‘juli’ vervangen door: september.</text:p>
          </text:section>
          <text:section text:name="wijzig-lid.d7943e538" text:style-name="wijzig-lid">
            <text:p text:style-name="lid">
                     <text:span text:style-name="lidnr">E<text:tab/>
                     </text:span>
                  </text:p>
            <text:p text:style-name="wat">Na artikel 19 worden artikelen ingevoegd, luidende:</text:p>
            <text:section text:name="wijziging.d7943e547" text:style-name="wijziging">
              <text:section text:name="artikel.d7943e549" text:style-name="wijziging.block">
                <text:h text:outline-level="4" text:style-name="artikel_kop">Artikel 19a
                        </text:h>
                <text:p text:style-name="artikel">Als subsidiabele kosten worden uitsluitend in aanmerking genomen:</text:p>
                <text:list text:style-name="list-style-3">
                  <text:list-item text:start-value="1">
                    <text:p text:style-name="list.start">de kosten van het personeel van de instelling of van de instellingen in de samenwerkingsovereenkomst dat voor het realiseren
                                 van de voorziening is ingezet;
                              </text:p>
                  </text:list-item>
                  <text:list-item text:start-value="2">
                    <text:p text:style-name="list.cont">de kosten die aantoonbaar noodzakelijk zijn en daadwerkelijk zijn betaald voor het realiseren van de voorziening en die gemaakt
                                 zijn voor het bouwen en, onderscheidenlijk of, het inhuren van bedrijven voor ontwerp, bouwbegeleiding en controle van uitgevoerde
                                 werken;
                              </text:p>
                  </text:list-item>
                  <text:list-item text:start-value="3">
                    <text:p text:style-name="list.end">andere materiële kosten die aantoonbaar noodzakelijk zijn en daadwerkelijk door de instelling of instellingen in de samenwerkingsovereenkomst
                                 zijn betaald voor het tot stand brengen van de voorziening voor praktijkleren.
                              </text:p>
                  </text:list-item>
                </text:list>
              </text:section>
              <text:section text:name="artikel.d7943e586" text:style-name="wijziging.block">
                <text:h text:outline-level="4" text:style-name="artikel_kop">Artikel 19b
                        </text:h>
                <text:p text:style-name="artikel">De subsidie bedraagt ten hoogste 100% van de subsidiabele kosten.</text:p>
              </text:section>
            </text:section>
          </text:section>
          <text:section text:name="wijzig-lid.d7943e598" text:style-name="wijzig-lid">
            <text:p text:style-name="lid">
                     <text:span text:style-name="lidnr">F<text:tab/>
                     </text:span>
                  </text:p>
            <text:p text:style-name="wat">Artikel 20 komt te luiden:</text:p>
            <text:section text:name="wijziging.d7943e607" text:style-name="wijziging">
              <text:section text:name="artikel.d7943e609" text:style-name="wijziging.block">
                <text:h text:outline-level="4" text:style-name="artikel_kop">Artikel 20
                        </text:h>
                <text:list text:style-name="list-style-4">
                  <text:list-item text:start-value="1">
                    <text:p text:style-name="list.start"> Het verleende subsidiebedrag mag door de subsidieontvanger worden besteed gedurende een periode van één of meerdere jaren.
                                 Deze periode wordt in de beschikking bepaald op basis van het jaar of de jaren waarvoor in de begroting uitgaven zijn voorzien.
                              </text:p>
                  </text:list-item>
                  <text:list-item text:start-value="2">
                    <text:p text:style-name="list.cont"> De minister verstrekt bij goedkeuring van de aanvraag een eerste voorschot op de subsidie van 20% van het te verstrekken
                                 subsidiebedrag. Volgende voorschotten worden verstrekt op basis van een aanvraag, vergezeld van een korte voortgangsrapportage
                                 en een overzicht van de liquiditeitsbehoefte. Aanvragen kunnen worden gedaan gedurende de periode, bedoeld in het eerste lid.
                                 Indien aan het eind van deze periode de voorziening overeenkomstig de aanvraag nog niet is voltooid, kan de aanvrager een
                                 gemotiveerd en onderbouwd verzoek tot verlenging van de periode en verdere voorschotverstrekking indienen.
                              </text:p>
                  </text:list-item>
                  <text:list-item text:start-value="3">
                    <text:p text:style-name="list.end"> Het totaal aan voorschotten is ten hoogste 80% van het te verstrekken subsidiebedrag.
                              </text:p>
                  </text:list-item>
                </text:list>
              </text:section>
            </text:section>
          </text:section>
          <text:section text:name="wijzig-lid.d7943e645" text:style-name="wijzig-lid">
            <text:p text:style-name="lid">
                     <text:span text:style-name="lidnr">G<text:tab/>
                     </text:span>
                  </text:p>
            <text:p text:style-name="wat">Artikel 21 komt te luiden:</text:p>
            <text:section text:name="wijziging.d7943e654" text:style-name="wijziging">
              <text:section text:name="artikel.d7943e656" text:style-name="wijziging.block">
                <text:h text:outline-level="4" text:style-name="artikel_kop">Artikel 21
                        </text:h>
                <text:list text:style-name="list-style-5">
                  <text:list-item text:start-value="1">
                    <text:p text:style-name="list.start"> De ontvanger van de subsidie brengt de voorziening voor praktijkleren tot stand overeenkomstig het investeringsplan, bedoeld
                                 in artikel 17. De Minister kan goedkeuring verlenen aan een tussentijdse, gemotiveerde en onderbouwde wijziging van het investeringsplan,
                                 tenzij de wijziging verhoging van het bedrag van de subsidie of het bedrag waarop de subsidie overeenkomstig de beschikking
                                 tot subsidieverlening ten hoogste kan worden vastgesteld, tot gevolg heeft.
                              </text:p>
                  </text:list-item>
                  <text:list-item text:start-value="2">
                    <text:p text:style-name="list.cont"> De ontvanger van de subsidie, bedoeld in artikel 14, eerste lid, en in voorkomende gevallen artikel 17, vierde lid, dient
                                 binnen vier maanden na afronding van de activiteiten waarvoor subsidie is verstrekt, of, indien de activiteiten niet zijn
                                 uitgevoerd of niet zijn afgerond, binnen vier maanden na afloop van de periode, bedoeld in artikel 20, eerste en tweede lid,
                                 de aanvraag voor de vaststelling van de subsidie met een financieel verslag, vergezeld van een rapportage omtrent de bestemming
                                 en besteding van de subsidie, in bij Dienst Regelingen.
                              </text:p>
                  </text:list-item>
                  <text:list-item text:start-value="3">
                    <text:p text:style-name="list.cont"> De rapportage, bedoeld in het tweede lid, omvat ten minste:
                              </text:p>
                    <text:list>
                      <text:list-item text:start-value="1">
                        <text:p text:style-name="list.cont">de bestemming en besteding van het subsidiebedrag in relatie tot de cofinanciering;
                                    </text:p>
                      </text:list-item>
                      <text:list-item text:start-value="2">
                        <text:p text:style-name="list.cont">de mate van realisatie van de voorziening waarvoor de subsidie is aangevraagd;
                                    </text:p>
                      </text:list-item>
                      <text:list-item text:start-value="3">
                        <text:p text:style-name="list.cont">de mate van realisatie van de beoogde samenwerking tussen de ondertekenaars van de samenwerkingsovereenkomst, bedoeld in artikel
                                       17, derde lid;
                                    </text:p>
                      </text:list-item>
                      <text:list-item text:start-value="4">
                        <text:p text:style-name="list.cont">een evaluatie van de mate waarin de realisatie heeft bijgedragen aan het doel van de investering;
                                    </text:p>
                      </text:list-item>
                      <text:list-item text:start-value="5">
                        <text:p text:style-name="list.cont">de verwachtingen ten aanzien van de exploitatie van de voorziening.
                                    </text:p>
                      </text:list-item>
                    </text:list>
                  </text:list-item>
                  <text:list-item text:start-value="4">
                    <text:p text:style-name="list.cont"> Bij goedkeuring van de rapportage wordt de subsidie vastgesteld op de werkelijk gemaakte en betaalde kosten tot ten hoogste
                                 het verleende subsidiebedrag.
                              </text:p>
                  </text:list-item>
                  <text:list-item text:start-value="5">
                    <text:p text:style-name="list.end"> Indien toepassing wordt gegeven aan artikel 4:57 van de Algemene wet bestuursrecht, worden terug te vorderen bedragen vermeerderd
                                 met de wettelijke rente die wordt berekend over de periode die verstrijkt tussen de kennisgeving van de terugvorderingsverplichting
                                 aan de subsidieontvanger en de terugbetaling door de subsidieontvanger.
                              </text:p>
                  </text:list-item>
                </text:list>
              </text:section>
            </text:section>
          </text:section>
          <text:section text:name="wijzig-lid.d7943e751" text:style-name="wijzig-lid">
            <text:p text:style-name="lid">
                     <text:span text:style-name="lidnr">H<text:tab/>
                     </text:span>
                  </text:p>
            <text:p text:style-name="wat">De bijlage behorende bij de Regeling praktijkleren en versterking primaire opleidingen groen onderwijs wordt vervangen door
                     de bijlage behorende bij deze regeling.
                  </text:p>
          </text:section>
          <text:section text:name="artikel.d7943e761" text:style-name="artikel">
            <text:h text:outline-level="3" text:style-name="artikel_kop">ARTIKEL II
                  </text:h>
            <text:p text:style-name="artikel">Deze regeling treedt in werking met ingang van 1 januari 2010.</text:p>
          </text:section>
        </text:section>
        <text:section text:name="regeling-sluiting.d7943e772" text:style-name="regeling-sluiting">
          <text:section text:name="slotformulering.d7943e774" text:style-name="slotformulering">
            <text:p text:style-name="slotformulering">Deze regeling zal met de toelichting in de Staatscourant worden geplaatst.</text:p>
          </text:section>
          <text:section text:name="gegeven.d7943e780" text:style-name="gegeven">
            <text:p text:style-name="dagtekening">Den Haag, 15 september 2009</text:p>
          </text:section>
          <text:section text:name="ondertekening.d7943e786" text:style-name="ondertekening">
            <text:p text:style-name="ondertekening">De Minister van Landbouw, Natuur en Voedselkwaliteit,</text:p>
            <text:p text:style-name="ondertekening.end">G. Verburg. </text:p>
          </text:section>
        </text:section>
        <text:h text:outline-level="2" text:style-name="bijlage_kop">BIJLAGE BIJ ARTIKEL 1, ONDERDEEL H, VAN DE REGELING PRAKTIJKLEREN EN VERSTERKING PRIMAIRE OPLEIDINGEN GROEN ONDERWIJS
            </text:h>
        <text:p text:style-name="Caption">De primaire opleidingen voor wat betreft het middelbaar beroepsonderwijs</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Crebo</text:p>
              </table:table-cell>
              <table:table-cell office:value-type="string">
                <text:p text:style-name="Table_20_Heading">Omschrijving</text:p>
              </table:table-cell>
              <table:table-cell office:value-type="string">
                <text:p text:style-name="Table_20_Heading">Niveau</text:p>
              </table:table-cell>
            </table:table-row>
          </table:table-header-rows>
          <table:table-row>
            <table:table-cell office:value-type="string">
              <text:p text:style-name="Table_20_Contents">10722</text:p>
            </table:table-cell>
            <table:table-cell office:value-type="string">
              <text:p text:style-name="Table_20_Contents">Medewerker Gemechaniseerd Loonbedrijf</text:p>
            </table:table-cell>
            <table:table-cell office:value-type="string">
              <text:p text:style-name="Table_20_Contents">2</text:p>
            </table:table-cell>
          </table:table-row>
          <table:table-row>
            <table:table-cell office:value-type="string">
              <text:p text:style-name="Table_20_Contents">11014</text:p>
            </table:table-cell>
            <table:table-cell office:value-type="string">
              <text:p text:style-name="Table_20_Contents">Dierenartsassistent paraveterinair</text:p>
            </table:table-cell>
            <table:table-cell office:value-type="string">
              <text:p text:style-name="Table_20_Contents">4</text:p>
            </table:table-cell>
          </table:table-row>
          <table:table-row>
            <table:table-cell office:value-type="string">
              <text:p text:style-name="Table_20_Contents">11016</text:p>
            </table:table-cell>
            <table:table-cell office:value-type="string">
              <text:p text:style-name="Table_20_Contents">Vakbekwaam medewerker plantenteelt</text:p>
            </table:table-cell>
            <table:table-cell office:value-type="string">
              <text:p text:style-name="Table_20_Contents">3</text:p>
            </table:table-cell>
          </table:table-row>
          <table:table-row>
            <table:table-cell office:value-type="string">
              <text:p text:style-name="Table_20_Contents">11017</text:p>
            </table:table-cell>
            <table:table-cell office:value-type="string">
              <text:p text:style-name="Table_20_Contents">Vakbekwaam medewerker BD bedrijf</text:p>
            </table:table-cell>
            <table:table-cell office:value-type="string">
              <text:p text:style-name="Table_20_Contents">3</text:p>
            </table:table-cell>
          </table:table-row>
          <table:table-row>
            <table:table-cell office:value-type="string">
              <text:p text:style-name="Table_20_Contents">11018</text:p>
            </table:table-cell>
            <table:table-cell office:value-type="string">
              <text:p text:style-name="Table_20_Contents">Vakbekwaam medewerker gemechaniseerd loonwerk</text:p>
            </table:table-cell>
            <table:table-cell office:value-type="string">
              <text:p text:style-name="Table_20_Contents">3</text:p>
            </table:table-cell>
          </table:table-row>
          <table:table-row>
            <table:table-cell office:value-type="string">
              <text:p text:style-name="Table_20_Contents">11022</text:p>
            </table:table-cell>
            <table:table-cell office:value-type="string">
              <text:p text:style-name="Table_20_Contents">Vakbekwaam medewerker veehouderij</text:p>
            </table:table-cell>
            <table:table-cell office:value-type="string">
              <text:p text:style-name="Table_20_Contents">3</text:p>
            </table:table-cell>
          </table:table-row>
          <table:table-row>
            <table:table-cell office:value-type="string">
              <text:p text:style-name="Table_20_Contents">11026</text:p>
            </table:table-cell>
            <table:table-cell office:value-type="string">
              <text:p text:style-name="Table_20_Contents">Bedrijfsleider/manager plantenteelt</text:p>
            </table:table-cell>
            <table:table-cell office:value-type="string">
              <text:p text:style-name="Table_20_Contents">4</text:p>
            </table:table-cell>
          </table:table-row>
          <table:table-row>
            <table:table-cell office:value-type="string">
              <text:p text:style-name="Table_20_Contents">11027</text:p>
            </table:table-cell>
            <table:table-cell office:value-type="string">
              <text:p text:style-name="Table_20_Contents">Bedrijfsleider/manager BD bedrijf</text:p>
            </table:table-cell>
            <table:table-cell office:value-type="string">
              <text:p text:style-name="Table_20_Contents">4</text:p>
            </table:table-cell>
          </table:table-row>
          <table:table-row>
            <table:table-cell office:value-type="string">
              <text:p text:style-name="Table_20_Contents">11028</text:p>
            </table:table-cell>
            <table:table-cell office:value-type="string">
              <text:p text:style-name="Table_20_Contents">Bedrijfsleider/manager gemechaniseerd loonwerk</text:p>
            </table:table-cell>
            <table:table-cell office:value-type="string">
              <text:p text:style-name="Table_20_Contents">4</text:p>
            </table:table-cell>
          </table:table-row>
          <table:table-row>
            <table:table-cell office:value-type="string">
              <text:p text:style-name="Table_20_Contents">11031</text:p>
            </table:table-cell>
            <table:table-cell office:value-type="string">
              <text:p text:style-name="Table_20_Contents">Bedrijfsleider/manager veehouderij</text:p>
            </table:table-cell>
            <table:table-cell office:value-type="string">
              <text:p text:style-name="Table_20_Contents">4</text:p>
            </table:table-cell>
          </table:table-row>
          <table:table-row>
            <table:table-cell office:value-type="string">
              <text:p text:style-name="Table_20_Contents">11040</text:p>
            </table:table-cell>
            <table:table-cell office:value-type="string">
              <text:p text:style-name="Table_20_Contents">Assistent medewerker plantenteelt</text:p>
            </table:table-cell>
            <table:table-cell office:value-type="string">
              <text:p text:style-name="Table_20_Contents">1</text:p>
            </table:table-cell>
          </table:table-row>
          <table:table-row>
            <table:table-cell office:value-type="string">
              <text:p text:style-name="Table_20_Contents">11044</text:p>
            </table:table-cell>
            <table:table-cell office:value-type="string">
              <text:p text:style-name="Table_20_Contents">Medewerker plantenteelt</text:p>
            </table:table-cell>
            <table:table-cell office:value-type="string">
              <text:p text:style-name="Table_20_Contents">2</text:p>
            </table:table-cell>
          </table:table-row>
          <table:table-row>
            <table:table-cell office:value-type="string">
              <text:p text:style-name="Table_20_Contents">11046</text:p>
            </table:table-cell>
            <table:table-cell office:value-type="string">
              <text:p text:style-name="Table_20_Contents">Medewerker gemechaniseerd loonwerk</text:p>
            </table:table-cell>
            <table:table-cell office:value-type="string">
              <text:p text:style-name="Table_20_Contents">2</text:p>
            </table:table-cell>
          </table:table-row>
          <table:table-row>
            <table:table-cell office:value-type="string">
              <text:p text:style-name="Table_20_Contents">11048</text:p>
            </table:table-cell>
            <table:table-cell office:value-type="string">
              <text:p text:style-name="Table_20_Contents">Medewerker veehouderij</text:p>
            </table:table-cell>
            <table:table-cell office:value-type="string">
              <text:p text:style-name="Table_20_Contents">2</text:p>
            </table:table-cell>
          </table:table-row>
          <table:table-row>
            <table:table-cell office:value-type="string">
              <text:p text:style-name="Table_20_Contents">11059</text:p>
            </table:table-cell>
            <table:table-cell office:value-type="string">
              <text:p text:style-name="Table_20_Contents">Expert vruchtbaarheid en voortplanting</text:p>
            </table:table-cell>
            <table:table-cell office:value-type="string">
              <text:p text:style-name="Table_20_Contents">4</text:p>
            </table:table-cell>
          </table:table-row>
          <table:table-row>
            <table:table-cell office:value-type="string">
              <text:p text:style-name="Table_20_Contents">11066</text:p>
            </table:table-cell>
            <table:table-cell office:value-type="string">
              <text:p text:style-name="Table_20_Contents">Medewerker BD bedrijf</text:p>
            </table:table-cell>
            <table:table-cell office:value-type="string">
              <text:p text:style-name="Table_20_Contents">2</text:p>
            </table:table-cell>
          </table:table-row>
          <table:table-row>
            <table:table-cell office:value-type="string">
              <text:p text:style-name="Table_20_Contents">11068</text:p>
            </table:table-cell>
            <table:table-cell office:value-type="string">
              <text:p text:style-name="Table_20_Contents">Bedrijfsleider/manager BD bedrijf</text:p>
            </table:table-cell>
            <table:table-cell office:value-type="string">
              <text:p text:style-name="Table_20_Contents">4</text:p>
            </table:table-cell>
          </table:table-row>
          <table:table-row>
            <table:table-cell office:value-type="string">
              <text:p text:style-name="Table_20_Contents">11070</text:p>
            </table:table-cell>
            <table:table-cell office:value-type="string">
              <text:p text:style-name="Table_20_Contents">Vakbekwaam medewerker BD bedrijf</text:p>
            </table:table-cell>
            <table:table-cell office:value-type="string">
              <text:p text:style-name="Table_20_Contents">3</text:p>
            </table:table-cell>
          </table:table-row>
          <table:table-row>
            <table:table-cell office:value-type="string">
              <text:p text:style-name="Table_20_Contents">12001</text:p>
            </table:table-cell>
            <table:table-cell office:value-type="string">
              <text:p text:style-name="Table_20_Contents">Assistent medewerker voedsel en groen (plantenteelt)</text:p>
            </table:table-cell>
            <table:table-cell office:value-type="string">
              <text:p text:style-name="Table_20_Contents">1</text:p>
            </table:table-cell>
          </table:table-row>
          <table:table-row>
            <table:table-cell office:value-type="string">
              <text:p text:style-name="Table_20_Contents">70000</text:p>
            </table:table-cell>
            <table:table-cell office:value-type="string">
              <text:p text:style-name="Table_20_Contents">Medewerker gemechaniseerd loonbedrijf 2</text:p>
            </table:table-cell>
            <table:table-cell office:value-type="string">
              <text:p text:style-name="Table_20_Contents">2</text:p>
            </table:table-cell>
          </table:table-row>
          <table:table-row>
            <table:table-cell office:value-type="string">
              <text:p text:style-name="Table_20_Contents">70001</text:p>
            </table:table-cell>
            <table:table-cell office:value-type="string">
              <text:p text:style-name="Table_20_Contents">Medewerker gemechaniseerd loonbedrijf 3</text:p>
            </table:table-cell>
            <table:table-cell office:value-type="string">
              <text:p text:style-name="Table_20_Contents">3</text:p>
            </table:table-cell>
          </table:table-row>
          <table:table-row>
            <table:table-cell office:value-type="string">
              <text:p text:style-name="Table_20_Contents">70008</text:p>
            </table:table-cell>
            <table:table-cell office:value-type="string">
              <text:p text:style-name="Table_20_Contents">Medewerker open teelt</text:p>
            </table:table-cell>
            <table:table-cell office:value-type="string">
              <text:p text:style-name="Table_20_Contents">3</text:p>
            </table:table-cell>
          </table:table-row>
          <table:table-row>
            <table:table-cell office:value-type="string">
              <text:p text:style-name="Table_20_Contents">70009</text:p>
            </table:table-cell>
            <table:table-cell office:value-type="string">
              <text:p text:style-name="Table_20_Contents">Medewerker bedekte teelt</text:p>
            </table:table-cell>
            <table:table-cell office:value-type="string">
              <text:p text:style-name="Table_20_Contents">3</text:p>
            </table:table-cell>
          </table:table-row>
          <table:table-row>
            <table:table-cell office:value-type="string">
              <text:p text:style-name="Table_20_Contents">70014</text:p>
            </table:table-cell>
            <table:table-cell office:value-type="string">
              <text:p text:style-name="Table_20_Contents">Assistent bedrijfsleider plantenteelt-bedrijf</text:p>
            </table:table-cell>
            <table:table-cell office:value-type="string">
              <text:p text:style-name="Table_20_Contents">4</text:p>
            </table:table-cell>
          </table:table-row>
          <table:table-row>
            <table:table-cell office:value-type="string">
              <text:p text:style-name="Table_20_Contents">70015</text:p>
            </table:table-cell>
            <table:table-cell office:value-type="string">
              <text:p text:style-name="Table_20_Contents">Dierenhouder</text:p>
            </table:table-cell>
            <table:table-cell office:value-type="string">
              <text:p text:style-name="Table_20_Contents">4</text:p>
            </table:table-cell>
          </table:table-row>
          <table:table-row>
            <table:table-cell office:value-type="string">
              <text:p text:style-name="Table_20_Contents">97030</text:p>
            </table:table-cell>
            <table:table-cell office:value-type="string">
              <text:p text:style-name="Table_20_Contents">Teelt en ondernemerschap</text:p>
            </table:table-cell>
            <table:table-cell office:value-type="string">
              <text:p text:style-name="Table_20_Contents">4</text:p>
            </table:table-cell>
          </table:table-row>
          <table:table-row>
            <table:table-cell office:value-type="string">
              <text:p text:style-name="Table_20_Contents">97031</text:p>
            </table:table-cell>
            <table:table-cell office:value-type="string">
              <text:p text:style-name="Table_20_Contents">Bedrijfsleider biologisch-dynamisch bedrijf</text:p>
            </table:table-cell>
            <table:table-cell office:value-type="string">
              <text:p text:style-name="Table_20_Contents">4</text:p>
            </table:table-cell>
          </table:table-row>
          <table:table-row>
            <table:table-cell office:value-type="string">
              <text:p text:style-name="Table_20_Contents">97032</text:p>
            </table:table-cell>
            <table:table-cell office:value-type="string">
              <text:p text:style-name="Table_20_Contents">Bedrijfsleider gemechaniseerd loonbedrijf</text:p>
            </table:table-cell>
            <table:table-cell office:value-type="string">
              <text:p text:style-name="Table_20_Contents">4</text:p>
            </table:table-cell>
          </table:table-row>
          <table:table-row>
            <table:table-cell office:value-type="string">
              <text:p text:style-name="Table_20_Contents">97033</text:p>
            </table:table-cell>
            <table:table-cell office:value-type="string">
              <text:p text:style-name="Table_20_Contents">Bedrijfsleider binnenteelt</text:p>
            </table:table-cell>
            <table:table-cell office:value-type="string">
              <text:p text:style-name="Table_20_Contents">4</text:p>
            </table:table-cell>
          </table:table-row>
          <table:table-row>
            <table:table-cell office:value-type="string">
              <text:p text:style-name="Table_20_Contents">97034</text:p>
            </table:table-cell>
            <table:table-cell office:value-type="string">
              <text:p text:style-name="Table_20_Contents">Bedrijfsleider buitenteelt</text:p>
            </table:table-cell>
            <table:table-cell office:value-type="string">
              <text:p text:style-name="Table_20_Contents">4</text:p>
            </table:table-cell>
          </table:table-row>
          <table:table-row>
            <table:table-cell office:value-type="string">
              <text:p text:style-name="Table_20_Contents">97040</text:p>
            </table:table-cell>
            <table:table-cell office:value-type="string">
              <text:p text:style-name="Table_20_Contents">Dierenartsassistent paraveterinair</text:p>
            </table:table-cell>
            <table:table-cell office:value-type="string">
              <text:p text:style-name="Table_20_Contents">4</text:p>
            </table:table-cell>
          </table:table-row>
          <table:table-row>
            <table:table-cell office:value-type="string">
              <text:p text:style-name="Table_20_Contents">97051</text:p>
            </table:table-cell>
            <table:table-cell office:value-type="string">
              <text:p text:style-name="Table_20_Contents">Dierenhouder graasdieren</text:p>
            </table:table-cell>
            <table:table-cell office:value-type="string">
              <text:p text:style-name="Table_20_Contents">4</text:p>
            </table:table-cell>
          </table:table-row>
          <table:table-row>
            <table:table-cell office:value-type="string">
              <text:p text:style-name="Table_20_Contents">97052</text:p>
            </table:table-cell>
            <table:table-cell office:value-type="string">
              <text:p text:style-name="Table_20_Contents">Dierenhouder hokdieren</text:p>
            </table:table-cell>
            <table:table-cell office:value-type="string">
              <text:p text:style-name="Table_20_Contents">4</text:p>
            </table:table-cell>
          </table:table-row>
          <table:table-row>
            <table:table-cell office:value-type="string">
              <text:p text:style-name="Table_20_Contents">97054</text:p>
            </table:table-cell>
            <table:table-cell office:value-type="string">
              <text:p text:style-name="Table_20_Contents">Melkveehouder</text:p>
            </table:table-cell>
            <table:table-cell office:value-type="string">
              <text:p text:style-name="Table_20_Contents">4</text:p>
            </table:table-cell>
          </table:table-row>
          <table:table-row>
            <table:table-cell office:value-type="string">
              <text:p text:style-name="Table_20_Contents">97073</text:p>
            </table:table-cell>
            <table:table-cell office:value-type="string">
              <text:p text:style-name="Table_20_Contents">Rundveepedicure</text:p>
            </table:table-cell>
            <table:table-cell office:value-type="string">
              <text:p text:style-name="Table_20_Contents">3</text:p>
            </table:table-cell>
          </table:table-row>
          <table:table-row>
            <table:table-cell office:value-type="string">
              <text:p text:style-name="Table_20_Contents">97100</text:p>
            </table:table-cell>
            <table:table-cell office:value-type="string">
              <text:p text:style-name="Table_20_Contents">Medewerker binnenteelt</text:p>
            </table:table-cell>
            <table:table-cell office:value-type="string">
              <text:p text:style-name="Table_20_Contents">2</text:p>
            </table:table-cell>
          </table:table-row>
          <table:table-row>
            <table:table-cell office:value-type="string">
              <text:p text:style-name="Table_20_Contents">97110</text:p>
            </table:table-cell>
            <table:table-cell office:value-type="string">
              <text:p text:style-name="Table_20_Contents">Vakbekwaam medewerker binnenteelt</text:p>
            </table:table-cell>
            <table:table-cell office:value-type="string">
              <text:p text:style-name="Table_20_Contents">3</text:p>
            </table:table-cell>
          </table:table-row>
          <table:table-row>
            <table:table-cell office:value-type="string">
              <text:p text:style-name="Table_20_Contents">97120</text:p>
            </table:table-cell>
            <table:table-cell office:value-type="string">
              <text:p text:style-name="Table_20_Contents">Medewerker biologisch-dynamisch bedrijf</text:p>
            </table:table-cell>
            <table:table-cell office:value-type="string">
              <text:p text:style-name="Table_20_Contents">2</text:p>
            </table:table-cell>
          </table:table-row>
          <table:table-row>
            <table:table-cell office:value-type="string">
              <text:p text:style-name="Table_20_Contents">97130</text:p>
            </table:table-cell>
            <table:table-cell office:value-type="string">
              <text:p text:style-name="Table_20_Contents">Vakbekwaam medewerker biologisch-dynamisch bedrijf</text:p>
            </table:table-cell>
            <table:table-cell office:value-type="string">
              <text:p text:style-name="Table_20_Contents">3</text:p>
            </table:table-cell>
          </table:table-row>
          <table:table-row>
            <table:table-cell office:value-type="string">
              <text:p text:style-name="Table_20_Contents">97140</text:p>
            </table:table-cell>
            <table:table-cell office:value-type="string">
              <text:p text:style-name="Table_20_Contents">Medewerker gemechaniseerd loonbedrijf</text:p>
            </table:table-cell>
            <table:table-cell office:value-type="string">
              <text:p text:style-name="Table_20_Contents">2</text:p>
            </table:table-cell>
          </table:table-row>
          <table:table-row>
            <table:table-cell office:value-type="string">
              <text:p text:style-name="Table_20_Contents">97150</text:p>
            </table:table-cell>
            <table:table-cell office:value-type="string">
              <text:p text:style-name="Table_20_Contents">Vakbekwaam medewerker gemechaniseerd loonbedrijf</text:p>
            </table:table-cell>
            <table:table-cell office:value-type="string">
              <text:p text:style-name="Table_20_Contents">3</text:p>
            </table:table-cell>
          </table:table-row>
          <table:table-row>
            <table:table-cell office:value-type="string">
              <text:p text:style-name="Table_20_Contents">97190</text:p>
            </table:table-cell>
            <table:table-cell office:value-type="string">
              <text:p text:style-name="Table_20_Contents">Medewerker buitenteelt</text:p>
            </table:table-cell>
            <table:table-cell office:value-type="string">
              <text:p text:style-name="Table_20_Contents">2</text:p>
            </table:table-cell>
          </table:table-row>
          <table:table-row>
            <table:table-cell office:value-type="string">
              <text:p text:style-name="Table_20_Contents">97200</text:p>
            </table:table-cell>
            <table:table-cell office:value-type="string">
              <text:p text:style-name="Table_20_Contents">Vakbekwaam medewerker buitenteelt</text:p>
            </table:table-cell>
            <table:table-cell office:value-type="string">
              <text:p text:style-name="Table_20_Contents">3</text:p>
            </table:table-cell>
          </table:table-row>
          <table:table-row>
            <table:table-cell office:value-type="string">
              <text:p text:style-name="Table_20_Contents">97270</text:p>
            </table:table-cell>
            <table:table-cell office:value-type="string">
              <text:p text:style-name="Table_20_Contents">Werkbegeleider agrarisch zorgbedrijf</text:p>
            </table:table-cell>
            <table:table-cell office:value-type="string">
              <text:p text:style-name="Table_20_Contents">4</text:p>
            </table:table-cell>
          </table:table-row>
          <table:table-row>
            <table:table-cell office:value-type="string">
              <text:p text:style-name="Table_20_Contents">97330</text:p>
            </table:table-cell>
            <table:table-cell office:value-type="string">
              <text:p text:style-name="Table_20_Contents">Medewerker dierverzorging</text:p>
            </table:table-cell>
            <table:table-cell office:value-type="string">
              <text:p text:style-name="Table_20_Contents">2</text:p>
            </table:table-cell>
          </table:table-row>
          <table:table-row>
            <table:table-cell office:value-type="string">
              <text:p text:style-name="Table_20_Contents">97361</text:p>
            </table:table-cell>
            <table:table-cell office:value-type="string">
              <text:p text:style-name="Table_20_Contents">Dierverzorger graasdieren</text:p>
            </table:table-cell>
            <table:table-cell office:value-type="string">
              <text:p text:style-name="Table_20_Contents">3</text:p>
            </table:table-cell>
          </table:table-row>
          <table:table-row>
            <table:table-cell office:value-type="string">
              <text:p text:style-name="Table_20_Contents">97362</text:p>
            </table:table-cell>
            <table:table-cell office:value-type="string">
              <text:p text:style-name="Table_20_Contents">Dierverzorger hokdieren</text:p>
            </table:table-cell>
            <table:table-cell office:value-type="string">
              <text:p text:style-name="Table_20_Contents">3</text:p>
            </table:table-cell>
          </table:table-row>
          <table:table-row>
            <table:table-cell office:value-type="string">
              <text:p text:style-name="Table_20_Contents">97363</text:p>
            </table:table-cell>
            <table:table-cell office:value-type="string">
              <text:p text:style-name="Table_20_Contents">Dierverzorger melkvee</text:p>
            </table:table-cell>
            <table:table-cell office:value-type="string">
              <text:p text:style-name="Table_20_Contents">3</text:p>
            </table:table-cell>
          </table:table-row>
          <table:table-row>
            <table:table-cell office:value-type="string">
              <text:p text:style-name="Table_20_Contents">97471</text:p>
            </table:table-cell>
            <table:table-cell office:value-type="string">
              <text:p text:style-name="Table_20_Contents">Assistent dierverzorging</text:p>
            </table:table-cell>
            <table:table-cell office:value-type="string">
              <text:p text:style-name="Table_20_Contents">1</text:p>
            </table:table-cell>
          </table:table-row>
          <table:table-row>
            <table:table-cell office:value-type="string">
              <text:p text:style-name="Table_20_Contents">97474</text:p>
            </table:table-cell>
            <table:table-cell office:value-type="string">
              <text:p text:style-name="Table_20_Contents">Assistent  plantenteelt</text:p>
            </table:table-cell>
            <table:table-cell office:value-type="string">
              <text:p text:style-name="Table_20_Contents">1</text:p>
            </table:table-cell>
          </table:table-row>
          <table:table-row>
            <table:table-cell office:value-type="string">
              <text:p text:style-name="Table_20_Contents">97550</text:p>
            </table:table-cell>
            <table:table-cell office:value-type="string">
              <text:p text:style-name="Table_20_Contents">Zorg, natuur en gezondheid</text:p>
            </table:table-cell>
            <table:table-cell office:value-type="string">
              <text:p text:style-name="Table_20_Contents">3</text:p>
            </table:table-cell>
          </table:table-row>
          <table:table-row>
            <table:table-cell office:value-type="string">
              <text:p text:style-name="Table_20_Contents">97551</text:p>
            </table:table-cell>
            <table:table-cell office:value-type="string">
              <text:p text:style-name="Table_20_Contents">Werkbegeleider zorgbedrijf dieren</text:p>
            </table:table-cell>
            <table:table-cell office:value-type="string">
              <text:p text:style-name="Table_20_Contents">3</text:p>
            </table:table-cell>
          </table:table-row>
          <table:table-row>
            <table:table-cell office:value-type="string">
              <text:p text:style-name="Table_20_Contents">97552</text:p>
            </table:table-cell>
            <table:table-cell office:value-type="string">
              <text:p text:style-name="Table_20_Contents">Werkbegeleider zorgbedrijf plant</text:p>
            </table:table-cell>
            <table:table-cell office:value-type="string">
              <text:p text:style-name="Table_20_Contents">3</text:p>
            </table:table-cell>
          </table:table-row>
          <table:table-row>
            <table:table-cell office:value-type="string">
              <text:p text:style-name="Table_20_Contents">97560</text:p>
            </table:table-cell>
            <table:table-cell office:value-type="string">
              <text:p text:style-name="Table_20_Contents">Zorg, natuur en gezondheid</text:p>
            </table:table-cell>
            <table:table-cell office:value-type="string">
              <text:p text:style-name="Table_20_Contents">4</text:p>
            </table:table-cell>
          </table:table-row>
          <table:table-row>
            <table:table-cell office:value-type="string">
              <text:p text:style-name="Table_20_Contents">97561</text:p>
            </table:table-cell>
            <table:table-cell office:value-type="string">
              <text:p text:style-name="Table_20_Contents">Ondernemer zorgbedrijf dier</text:p>
            </table:table-cell>
            <table:table-cell office:value-type="string">
              <text:p text:style-name="Table_20_Contents">4</text:p>
            </table:table-cell>
          </table:table-row>
          <table:table-row>
            <table:table-cell office:value-type="string">
              <text:p text:style-name="Table_20_Contents">97562</text:p>
            </table:table-cell>
            <table:table-cell office:value-type="string">
              <text:p text:style-name="Table_20_Contents">Ondernemer zorgbedrijf plant</text:p>
            </table:table-cell>
            <table:table-cell office:value-type="string">
              <text:p text:style-name="Table_20_Contents">4</text:p>
            </table:table-cell>
          </table:table-row>
          <table:table-row>
            <table:table-cell office:value-type="string">
              <text:p text:style-name="Table_20_Contents">97570</text:p>
            </table:table-cell>
            <table:table-cell office:value-type="string">
              <text:p text:style-name="Table_20_Contents">Rundveepedicure</text:p>
            </table:table-cell>
            <table:table-cell office:value-type="string">
              <text:p text:style-name="Table_20_Contents">3</text:p>
            </table:table-cell>
          </table:table-row>
          <table:table-row>
            <table:table-cell office:value-type="string">
              <text:p text:style-name="Table_20_Contents">97640</text:p>
            </table:table-cell>
            <table:table-cell office:value-type="string">
              <text:p text:style-name="Table_20_Contents">Manager biologisch-dynamisch bedrijf</text:p>
            </table:table-cell>
            <table:table-cell office:value-type="string">
              <text:p text:style-name="Table_20_Contents">4</text:p>
            </table:table-cell>
          </table:table-row>
          <table:table-row>
            <table:table-cell office:value-type="string">
              <text:p text:style-name="Table_20_Contents">97650</text:p>
            </table:table-cell>
            <table:table-cell office:value-type="string">
              <text:p text:style-name="Table_20_Contents">Manager gemechaniseerd loonbedrijf</text:p>
            </table:table-cell>
            <table:table-cell office:value-type="string">
              <text:p text:style-name="Table_20_Contents">4</text:p>
            </table:table-cell>
          </table:table-row>
          <table:table-row>
            <table:table-cell office:value-type="string">
              <text:p text:style-name="Table_20_Contents">97590</text:p>
            </table:table-cell>
            <table:table-cell office:value-type="string">
              <text:p text:style-name="Table_20_Contents">Dierenartsassistent paraveterinair</text:p>
            </table:table-cell>
            <table:table-cell office:value-type="string">
              <text:p text:style-name="Table_20_Contents">4</text:p>
            </table:table-cell>
          </table:table-row>
        </table:table>
        <text:p/>
        <text:p text:style-name="regeling">De primaire opleidingen zijn voor wat betreft het hoger beroepsonderwijs de opleidingen die geheel of in overwegende mate
               opleiden voor de volgende beroepen:
            </text:p>
        <text:p text:style-name="Caption">Primaire opleidingen hoger beroepsonderwijs (CROHO-nr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Opleiding </text:p>
              </table:table-cell>
              <table:table-cell office:value-type="string">
                <text:p text:style-name="Table_20_Heading">Bachelor degree </text:p>
              </table:table-cell>
              <table:table-cell office:value-type="string">
                <text:p text:style-name="Table_20_Heading">Associate degree </text:p>
              </table:table-cell>
            </table:table-row>
          </table:table-header-rows>
          <table:table-row>
            <table:table-cell office:value-type="string">
              <text:p text:style-name="Table_20_Contents">Tuinbouw en akkerbouw </text:p>
            </table:table-cell>
            <table:table-cell office:value-type="string">
              <text:p text:style-name="Table_20_Contents">34868 </text:p>
            </table:table-cell>
            <table:table-cell office:value-type="string">
              <text:p text:style-name="Table_20_Contents">80012 </text:p>
            </table:table-cell>
          </table:table-row>
          <table:table-row>
            <table:table-cell office:value-type="string">
              <text:p text:style-name="Table_20_Contents">Dier- en veehouderij </text:p>
            </table:table-cell>
            <table:table-cell office:value-type="string">
              <text:p text:style-name="Table_20_Contents">34869 </text:p>
            </table:table-cell>
            <table:table-cell office:value-type="string">
              <text:p text:style-name="Table_20_Contents">80006 </text:p>
            </table:table-cell>
          </table:table-row>
          <table:table-row>
            <table:table-cell office:value-type="string">
              <text:p text:style-name="Table_20_Contents">Melkveehouderij </text:p>
            </table:table-cell>
            <table:table-cell office:value-type="string">
              <text:p text:style-name="Table_20_Contents">–</text:p>
            </table:table-cell>
            <table:table-cell office:value-type="string">
              <text:p text:style-name="Table_20_Contents">80044 </text:p>
            </table:table-cell>
          </table:table-row>
          <table:table-row>
            <table:table-cell office:value-type="string">
              <text:p text:style-name="Table_20_Contents">Tropische landbouw </text:p>
            </table:table-cell>
            <table:table-cell office:value-type="string">
              <text:p text:style-name="Table_20_Contents">34203 </text:p>
            </table:table-cell>
            <table:table-cell office:value-type="string">
              <text:p text:style-name="Table_20_Contents">–</text:p>
            </table:table-cell>
          </table:table-row>
        </table:table>
        <text:p/>
        <text:p text:style-name="regeling">Tevens worden als studenten in primaire opleidingen geteld de bij STOAS Hogeschool ingeschreven studenten op CROHO-nrs. 34899
               (bachelor) en 80015 (associate degree) Educatie en kennismanagement groene sector, voor zover deze studenten worden opgeleid
               voor het lerarenberoep binnen een primaire opleiding. STOAS hogeschool verschaft jaarlijks een opgave van het aantal van deze
               studenten, gespecificeerd naar de studierichtingen
            </text:p>
        <text:list text:style-name="list-style-6">
          <text:list-item text:start-value="1">
            <text:p text:style-name="list.start">Akkerbouw, tuinbouw, plantenteelt
                  </text:p>
          </text:list-item>
          <text:list-item text:start-value="2">
            <text:p text:style-name="list.cont">Veehouderij
                  </text:p>
          </text:list-item>
          <text:list-item text:start-value="3">
            <text:p text:style-name="list.cont">Agrarische techniek
                  </text:p>
          </text:list-item>
          <text:list-item text:start-value="4">
            <text:p text:style-name="list.end">Internationaal (veehouderij en agrarische techniek) 
                  </text:p>
          </text:list-item>
        </text:list>
        <text:section text:name="nota-toelichting.d7943e2276" text:style-name="nota-toelichting">
          <text:h text:outline-level="2" text:style-name="nota-toelichting_kop">TOELICHTING
               </text:h>
          <text:h text:outline-level="3" text:style-name="divisiekop1">Algemeen
               </text:h>
          <text:section text:name="alineagroep.d7943e2286" text:style-name="alineagroep">
            <text:p text:style-name="alineagroep">Onderhavige regeling wijzigt de Regeling praktijkleren en versterking primaire opleidingen groen onderwijs (hierna: de regeling).
                     Op grond van de regeling kunnen aanvullende rijksbijdragen aan groene onderwijsinstellingen worden verstrekt voor de bekostiging
                     van praktijkleren (de zogenaamde box 1), voor praktijkleren binnen primaire opleidingen en voor de versterking van primaire
                     opleidingen (box 2) en kunnen subsidies worden verstrekt voor het tot stand brengen van nieuwe voorzieningen voor praktijkleren
                     (box 3).
                  </text:p>
            <text:p text:style-name="alineagroep.end">Paragraaf 5 van de Regeling praktijkleren en versterking primaire opleiding groen onderwijs is op onderdelen aangepast. Deze
                     paragraaf betreft ‘box 3’ en voorziet in de mogelijkheid om subsidies te verstrekken (waaronder begrepen het verlenen en vaststellen
                     van subsidies) voor het tot stand brengen van nieuwe voorzieningen voor praktijkleren waar dat door lacunes in de bestaande
                     voorzieningen noodzakelijk is. De wijzigingen zijn vooral technisch van aard en laten doel en uitgangspunten van de regeling
                     onverlet. De wijzigingen zien vooral op het verhelderen van de aan de aanvraag te stellen voorwaarden in artikel 17 en het
                     verscherpen van de systematiek voor verlening en vaststelling van de subsidies in de artikelen 20 en 21.
                  </text:p>
          </text:section>
          <text:h text:outline-level="4" text:style-name="divisiekop2">Vaste verandermomenten
               </text:h>
          <text:p text:style-name="nota-toelichting">In lijn met de LNV-uitgangspunten voor onderwijsregelgeving treedt deze regeling in werking met ingang van 1 januari 2010
                  en wordt deze regeling uiterlijk 3 maanden daarvoor gepubliceerd in de Staatscourant.
               </text:p>
          <text:h text:outline-level="3" text:style-name="divisiekop1">Artikelsgewijs
               </text:h>
          <text:h text:outline-level="4" text:style-name="divisiekop2">Artikel I, onderdeel B
               </text:h>
          <text:section text:name="alineagroep.d7943e2311" text:style-name="alineagroep">
            <text:p text:style-name="alineagroep">De verheldering van de voorwaarden voor de aanvragen in artikel 17 en de criteria voor de rangschikking van aanvragen in artikel
                     18, is vooral ingegeven door de ervaringen met de beoordeling van de eerste ronde aanvragen in 2009. Daarbij bleek dat de
                     voorwaarden niet in alle gevallen voldoende duidelijk waren voor de aanvragers en voor de beoordelaars van de aanvragen. Mede
                     als gevolg daarvan bleek de beoordeling van de aanvragen lastiger dan voorzien. Met name de voorwaarde dat de aangevraagde
                     voorziening aanvullend moet zijn op bestaande voorzieningen gaf problemen; het was aanvragers niet steeds duidelijk waaruit
                     het aanvullend karakter zou moeten blijken. Ook het in kaart brengen van de vraag naar de nieuwe voorziening is niet steeds
                     voldoende uitgevoerd. Tot slot was de begroting bij de aanvraag in veel gevallen niet voldoende; het onderscheid tussen investering
                     en exploitatie bijvoorbeeld was in veel gevallen niet gemaakt. De begrotingen gaven vaak ook geen inzicht in de kosten-baten
                     verhouding van de aangevraagde voorziening.
                  </text:p>
            <text:p text:style-name="alineagroep.end">Als gevolg van deze onduidelijkheden was ook het toepassen van de criteria voor de rangschikking van aanvragen niet gemakkelijk.
                     Aangezien het totaalbedrag van de goedgekeurde aanvragen in 2009 het subsidieplafond net niet heeft overschreden heeft dit
                     verder geen gevolgen gehad.
                  </text:p>
          </text:section>
          <text:section text:name="alineagroep.d7943e2320" text:style-name="alineagroep">
            <text:p text:style-name="alineagroep">Door de wijzigingen in artikel 17 krijgt de aanvraag het karakter van een investeringsplan. De onderdelen hiervan zijn nader
                     uitgewerkt. De implicatie voor de aanvragers zal wel zijn dat op enige onderdelen, met name het aanvullend karakter van de
                     aanvraag, de vraag ernaar en de kosten-batenverhouding, meer gegevens moeten worden verstrekt dan voorheen. Behalve voor de
                     aanvraag zelf, in de vorm van een investeringsplan, zullen ook voor de samenwerkingsovereenkomst en de begroting formats worden
                     vastgesteld.
                  </text:p>
            <text:p text:style-name="alineagroep.end">De aanscherping van de voorwaarden aangaande het aanvullend karakter van de aangevraagde voorziening en de vraag ernaar vragen
                     nadrukkelijk om een vergelijking met het bestaande aanbod van voorzieningen en met de mogelijkheid met die bestaande voorzieningen
                     aan de vraag te voldoen. Alleen op basis van die gegevens kan immers worden beoordeeld of de aangevraagde voorziening echt
                     aanvullend is en niet leidt tot uitholling van het bestaande voorzieningenaanbod. Om dezelfde reden wordt bij het doel van
                     de voorziening gevraagd welke verbeteringen deze ten opzichte van de bestaande voorzieningen zal realiseren. Ten aanzien van
                     de beschikbaarheid van de aangevraagde voorziening voor andere instellingen dan die van de aanvrager(s), is nu in de regeling
                     opgenomen dat de aanvrager(s) niet alleen bereid moeten zijn de voorziening voor andere partijen open te stellen, maar dat
                     uit de aanvraag ook moet blijken dat dit praktisch mogelijk is. Daarbij kan bijvoorbeeld worden gedacht aan de capaciteit
                     van de voorziening, die niet alleen op de ‘eigen’ vraag gebaseerd kan zijn. Wel wordt nu aangegeven dat hierbij alleen hoeft
                     te worden gelet op instellingen die de opleidingen bieden waarvoor de voorziening is bedoeld.
                  </text:p>
          </text:section>
          <text:h text:outline-level="4" text:style-name="divisiekop2">Artikel I, onderdeel C
               </text:h>
          <text:p text:style-name="nota-toelichting">De zogenaamde rankingscriteria in artikel 18 zijn waar nodig verduidelijkt; ook is aangegeven aan welke onderdelen van het
                  investeringsplan de gegevens voor toepassing van het criterium worden ontleend. Het criterium ‘aantal samenwerkingspartners’
                  is gesplitst, zodat zowel het aantal samenwerkingspartners, bedoeld in artikel 18, eerste lid, onderdeel e, als verticale
                  samenwerking bedoeld in artikel 18, eerste lid, onderdeel f, ‘pluspunten’ opleveren.
               </text:p>
          <text:h text:outline-level="4" text:style-name="divisiekop2">Artikel I, onderdeel D
               </text:h>
          <text:p text:style-name="nota-toelichting">In artikel 19 is de termijn voor het beslissen op de aanvragen verlengd van twee naar vier maanden. Ook dit is gedaan op basis
                  van de ervaringen met de eerste beoordelingsronde.
               </text:p>
          <text:h text:outline-level="4" text:style-name="divisiekop2">Artikel I, onderdelen E, F en G
               </text:h>
          <text:section text:name="alineagroep.d7943e2348" text:style-name="alineagroep">
            <text:p text:style-name="alineagroep">De artikelen 20 en 21 zijn aangepast om deze meer in lijn te brengen met de Regeling van de Minister van Landbouw, Natuur
                     en Voedselkwaliteit van 14 februari 2007, nr. TRCJZ/2007/388, houdende regels inzake de verstrekking van subsidies door de
                     Minister van Landbouw, Natuur en Voedselkwaliteit (Regeling LNV-subsidies) en met andere door de Dienst Regelingen uitgevoerde
                     subsidieregelingen.
                  </text:p>
            <text:p text:style-name="alineagroep">De subsidie bedraagt ten hoogste 100% van de subsidiabele kosten in de begroting, bedoeld in artikel 17, vijfde lid, onderdeel
                     f. De minister kan een lager subsidiebedrag verstrekken indien hij onderdelen van de aanvraag onvoldoende acht of indien de
                     begroting, bedoeld in artikel 17, vijfde lid onderdeel f, kosten omvat die niet subsidiabel zijn.
                  </text:p>
            <text:p text:style-name="alineagroep">In artikel 20 is het principe losgelaten dat de subsidie als geheel zal worden verstrekt als een eenmalig bedrag. De aanvragen
                     2009 laten zien dat de aangevraagde en goedgekeurde investeringen niet allemaal op korte termijn tot stand komen. Daarom,
                     en ook gezien de hoogte van een deel van de verleende subsidies, wordt verstrekking in één keer te riskant geacht. Daarom
                     is overgestapt op het verlenen van voorschotten op grond van liquiditeitsbehoefte. Het bedrag aan de te verlenen voorschotten
                     is niet groter dan 80% van het ten hoogste te verstrekken subsidiebedrag. Dit heeft overigens geen gevolgen voor de in 2009
                     verleende subsidies.
                  </text:p>
            <text:p text:style-name="alineagroep.end">In artikel 21 is tot slot de systematiek van financiële en inhoudelijke rapportage en van de subsidievaststelling nader uitgewerkt
                     en verduidelijkt. Het verzoek tot vaststelling van de subsidie moet zijn gedaan binnen vier maanden nadat de activiteiten
                     zijn voltooid, ofwel de voorziening waarvoor een investeringsbijdrage is verstrekt tot stand is gebracht. Indien de activiteiten
                     zijn vertraagd of niet zijn uitgevoerd, en er geen verlenging van de periode is aangevraagd waarbinnen de activiteit moet
                     zijn uitgevoerd, dan moet worden afgerekend binnen vier maanden na afloop van deze periode. Indien wel verlenging is aangevraagd,
                     geldt hiervoor het einde van de verlengde periode.
                  </text:p>
          </text:section>
          <text:section text:name="alineagroep.d7943e2363" text:style-name="alineagroep">
            <text:p text:style-name="alineagroep">Naast de wijzigingen in paragraaf 5 is de bijlage behorende bij de regeling opnieuw vastgesteld om het overzicht van primaire
                     opleidingen MBO in overeenstemming te brengen met de in februari 2009 vastgestelde kwalificatiedossiers. In veel gevallen
                     hebben deze een nieuwe naam gekregen.
                  </text:p>
            <text:p text:style-name="alineagroep.end">Bovendien is het overzicht korter geworden doordat opleidingen die voorheen onder meerdere namen waren opgenomen, nu gekoppeld
                     zijn aan een uniek nummer uit het Centraal register beroepsopleidingen (CREBO) en alleen met de laatst vastgestelde naam zijn
                     opgenomen.
                  </text:p>
          </text:section>
          <text:section text:name="ondertekening.d7943e2372"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73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2700*"/>
    </style:style>
    <style:style style:family="table-column" style:name="table.2.col3">
      <style:table-column-properties style:rel-column-width="2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