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20</text:p>
      <text:p text:style-name="publicatie-titel.end">5 oktober 2009</text:p>
      <text:h text:outline-level="1" text:style-name="staatscourant_kop">Besluit van de Minister van Sociale Zaken en Werkgelegenheid van 24 september 2009, nr. G&amp;VW/VW/2009/18427, houdende aanwijzing
            van TÜV Rheinland B.V. als aangewezen keuringsinstelling voor het keuren van drukapparatuur in het kader van het Warenwetbesluit
            drukapparatuur
         </text:h>
      <text:section text:name="regeling.d220e125" text:style-name="regeling">
        <text:section text:name="aanhef.d220e127" text:style-name="aanhef">
          <text:p text:style-name="wie">De Minister van Sociale Zaken en Werkgelegenheid,</text:p>
          <text:p text:style-name="considerans.al">Gelezen het verzoekschrift van 18 juni 2009 van TÜV Rheinland B.V. te Amsterdam;</text:p>
          <text:p text:style-name="considerans.al">Overwegende dat een aangewezen keuringsinstelling moet voldoen aan de criteria voor aanwijzing, die vermeld zijn in artikel
                  7a van de Warenwet, hoofdstuk IV van het Warenwetbesluit drukapparatuur en artikel 15 van de Warenwetregeling drukapparatuur;
               </text:p>
          <text:p text:style-name="considerans.al">Overwegende dat het rapport van bevindingen R09/04. opgesteld door Inspectie Werk en Inkomen (brief met kenmerk 2009/3291
                  van 18 september 2009) het vertrouwen rechtvaardigt dat TÜV Rheinland B.V., voor wat betreft de in artikel 2, eerste lid van
                  deze beschikking genoemde taken, aan voornoemde criteria voor aanwijzing voldoet;
               </text:p>
          <text:p text:style-name="considerans.al">Overwegende dat TÜV Rheinland B.V. in het bezit is van een accreditatie op basis van het Wet Specifieke Accreditatie Schema
                  voor het Warenwetbesluit drukapparatuur voor de taken zoals beschreven in artikel 2, eerste lid van deze beschikking;
               </text:p>
          <text:p text:style-name="considerans.al">Overwegende dat TÜV Rheinland B.V. een overeenkomst heeft gesloten met de rechtspersoon, die het beheer voert over het Wet
                  Specifieke Accreditatie Schema voor drukapparatuur;
               </text:p>
          <text:p text:style-name="considerans.al">Gelet op artikel 7a, eerste lid, van de Warenwet, hoofdstuk IV van het Warenwetbesluit drukapparatuur en artikel 15 van de
                  Warenwetregeling drukapparatuur,
               </text:p>
          <text:p text:style-name="afkondiging">Besluit:</text:p>
        </text:section>
        <text:section text:name="regeling-tekst.d220e155" text:style-name="regeling-tekst">
          <text:section text:name="artikel.d220e157"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drukapparatuur;</text:p>
            <text:p text:style-name="definition.term">c. drukapparatuur, drukapparaten, samenstellen, druksystemen, aangewezen keuringsinstelling, richtlijn;
                     </text:p>
            <text:p text:style-name="definition.description">hetgeen het besluit daaronder verstaat;</text:p>
            <text:p text:style-name="definition.term">d. regeling;
                     </text:p>
            <text:p text:style-name="definition.description">de Warenwetregeling drukapparatuur;</text:p>
            <text:p text:style-name="definition.term">e. WESA-schema:
                     </text:p>
            <text:p text:style-name="definition.description">Wet Specifieke Accreditatie Schema voor het Warenwetbesluit drukapparatuur (Staatscourant 11 juni 2006 nr. 132).
                        </text:p>
          </text:section>
          <text:section text:name="artikel.d220e229" text:style-name="artikel">
            <text:h text:outline-level="3" text:style-name="artikel_kop">Artikel 2
                  </text:h>
            <text:list text:style-name="list-style-1">
              <text:list-item text:start-value="1">
                <text:p text:style-name="list.start"> TÜV Rheinland B.V., Zekeringstraat 9A, 1014 BM te Amsterdam, verder instelling genoemd, wordt aangewezen als aangewezen keuringsinstelling,
                           die bevoegd is tot het uitvoeren van de volgende taken:
                        </text:p>
                <text:list>
                  <text:list-item text:start-value="1">
                    <text:p text:style-name="list.start">Het uitvoeren van procedures ter beoordeling van druksystemen, die vallen binnen de risicocategorie II, III en IV in overeenstemming
                                 met artikel 12a van het Warenwetbesluit drukapparatuur en de modules A1, B, B1, C1, F en G van bijlage III van de richtlijn;
                              </text:p>
                  </text:list-item>
                  <text:list-item text:start-value="2">
                    <text:p text:style-name="list.cont">Het uitvoeren van keuringen voor ingebruikneming van drukapparatuur, samenstellen en druksystemen, die vallen binnen de risicocategorie
                                 I, II, III en IV van bijlage III van de richtlijn in overeenstemming met artikel 12b van het Warenwetbesluit drukapparatuur;
                              </text:p>
                  </text:list-item>
                  <text:list-item text:start-value="3">
                    <text:p text:style-name="list.cont">Het uitvoeren van herkeuringen van drukapparatuur met vaste termijnen in overeenstemming met artikel 12c van het Warenwetbesluit
                                 drukapparatuur;
                              </text:p>
                  </text:list-item>
                  <text:list-item text:start-value="4">
                    <text:p text:style-name="list.cont">Het uitvoeren van intredekeuringen aan drukapparatuur in overeenstemming met artikel 12d van het Warenwetbesluit drukapparatuur;
                              </text:p>
                  </text:list-item>
                  <text:list-item text:start-value="5">
                    <text:p text:style-name="list.cont">Het beoordelen van reparaties in de gebruiksfase in overeenstemming met artikel 14a van het Warenwetbesluit drukapparatuur;
                              </text:p>
                  </text:list-item>
                  <text:list-item text:start-value="6">
                    <text:p text:style-name="list.cont">Het beoordelen van wijzigingen in de gebruiksfase in overeenstemming 14a van het Warenwetbesluit drukapparatuur;
                              </text:p>
                  </text:list-item>
                  <text:list-item text:start-value="7">
                    <text:p text:style-name="list.cont">Het afgeven, weigeren, schorsen of intrekken van verklaringen in verband met de werkzaamheden genoemd onder A tot en met F.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220e315" text:style-name="artikel">
            <text:h text:outline-level="3" text:style-name="artikel_kop">Artikel 3
                  </text:h>
            <text:p text:style-name="artikel">De instelling voldoet aan de eisen gesteld in de wet, het besluit, de regeling en indien van toepassing de richtlijn die op
                     aangewezen keuringsinstellingen van toepassing zijn en neemt daarbij het volgende in acht:
                  </text:p>
            <text:list text:style-name="list-style-2">
              <text:list-item text:start-value="1">
                <text:p text:style-name="list.start">De instelling deelt haar beslissingen met betrekking tot de afgifte, weigering, schorsing of intrekking van een verklaring
                           bedoeld in artikel 2, eerste lid onder G van deze beschikking, zo spoedig mogelijk mede aan de aanvrager. Daarbij wordt de
                           in de Algemene wet bestuursrecht vermelde termijn, waarbinnen bezwaar of beroep moet worden ingesteld, in acht genomen.
                        </text:p>
              </text:list-item>
              <text:list-item text:start-value="2">
                <text:p text:style-name="list.cont">De instelling bewaart de gegevens met betrekking tot de afgifte van verklaringen, de weigering, schorsing of intrekking van
                           een verklaring tenminste tienjaar in haar administratie als bedoeld in artikel 19a, eerste lid onder e, van het besluit. Zij
                           neemt met betrekking tot haar administratie beheersregels in acht, die tenminste voldoen aan de bij of krachtens de Archiefwet
                           en het Archiefbesluit terzake gestelde regels.
                        </text:p>
              </text:list-item>
              <text:list-item text:start-value="3">
                <text:p text:style-name="list.cont">De instelling zal de afgifte van verklaringen en de daaraan voorafgaande beoordeling van onderzoeksresultaten niet uitbesteden
                           aan anderen. Zij zorgt ervoor dat anderen, bedoeld in artikel 7a, tweede lid, van de wet, die de in dat artikellid bedoelde
                           beproevingen verrichten, daarbij de wet, het besluit, de regeling en indien van toepassing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4">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5">
                <text:p text:style-name="list.cont">De instelling stelt het Ministerie van Sociale Zaken en Werkgelegenheid terstond in het bezit van de beoordelingsrapportages
                           van de accreditatieinstelling betreffende de op haar naam gestelde accreditatie op basis van het WESA-schema, alsmede van
                           de daaromtrent gevoerde correspondentie, voor zover de accreditatie werkzaamheden betreffen als bedoeld in artikel 2 van deze
                           beschikking. Tevens informeert zij genoemd ministerie onmiddellijk indien deze accreditatie haar geldigheid verliest of dreigt
                           te verliezen.
                        </text:p>
              </text:list-item>
              <text:list-item text:start-value="6">
                <text:p text:style-name="list.cont">De instelling pleegt bij haar taakuitoefening overleg met andere aangewezen instellingen over de juiste en zo veel mogelijk
                           uniforme toepassing van relevante procedures, onderzoeksmaatstaven, richtlijnvoorschriften en normen. Daarnaast blijft de
                           instelling zich aantoonbaar vertegenwoordigen in het georganiseerd nationaal overleg van de aangewezen keuringsinstellingen
                           en aangewezen keuringsdiensten van gebruikers voor drukapparatuur.
                        </text:p>
              </text:list-item>
              <text:list-item text:start-value="7">
                <text:p text:style-name="list.cont">De instelling verstrekt op een met redenen omkleed verzoek afschriften van dossiers en andere benodigde informatie aan een
                           andere aangewezen keuringsinstelling of aangewezen keuringsdienst van gebruikers voor drukapparatuur, voor zover dit in verband
                           met een goede uitvoering van de taken als bedoeld in artikel 20 van het besluit, noodzakelijk is.
                        </text:p>
              </text:list-item>
              <text:list-item text:start-value="8">
                <text:p text:style-name="list.end">De instelling zendt het verslag van werkzaamheden over het afgelopen jaar, als bedoeld in artikel7c, tweede lid van de wet
                           en artikel 5 van de regeling, jaarlijks vòòr 1 maart aan het Ministerie van Sociale Zaken en Werkgelegenheid.
                        </text:p>
              </text:list-item>
            </text:list>
          </text:section>
          <text:section text:name="artikel.d220e393" text:style-name="artikel">
            <text:h text:outline-level="3" text:style-name="artikel_kop">Artikel 4
                  </text:h>
            <text:p text:style-name="artikel">Deze beschikking treedt in werking met ingang van 12 oktober 2009 en vervalt met ingang van 12 oktober 2013.</text:p>
          </text:section>
        </text:section>
        <text:section text:name="regeling-sluiting.d220e406" text:style-name="regeling-sluiting">
          <text:section text:name="slotformulering.d220e408" text:style-name="slotformulering">
            <text:p text:style-name="slotformulering">Deze beschikking zal in de Staatscourant worden geplaatst.</text:p>
          </text:section>
          <text:section text:name="gegeven.d220e414" text:style-name="gegeven">
            <text:p text:style-name="dagtekening">Den Haag, 24 september 2009</text:p>
          </text:section>
          <text:section text:name="ondertekening.d220e420"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220e436" text:style-name="bezwaarschrift">
          <text:section text:name="alineagroep.d220e438"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Directie Wetgeving, Bestuurlijke en Juridische Aangelegenheden, Postbus 90801, 2509
                     LV te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24 september 2009, nr. G&amp;VW/VW/2009/18427, houdende aanwijzing
         van TÜV Rheinland B.V. als aangewezen keuringsinstelling voor het keuren van drukapparatuur in het kader van het Warenwetbesluit
         drukapparatuur
      </dc:title>
  </office:meta>
</office:document-meta>
</file>