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905</text:p>
      <text:p text:style-name="publicatie-titel.end">5 oktober 2009</text:p>
      <text:h text:outline-level="1" text:style-name="staatscourant_kop">Besluit van de Minister van Sociale Zaken en Werkgelegenheid van 22 september 2009, Directie Uitvoering, Handhaving en Bedrijfsvoering,
            nr. AI/A/EC/2009/21170, tot vaststelling van nieuwe Beleidsregels boeteoplegging Arbeidstijdenwet en Arbeidstijdenbesluit
            in verband met de Wet van 25 juni 2009 (Stb. 265) tot aanpassing van bijzondere wetten aan de vierde tranche van de Algemene
            wet bestuursrecht
         </text:h>
      <text:section text:name="regeling.d8280e315" text:style-name="regeling">
        <text:section text:name="aanhef.d8280e317" text:style-name="aanhef">
          <text:p text:style-name="wie">De Minister van Sociale Zaken en Werkgelegenheid,</text:p>
          <text:p text:style-name="considerans.al">Gelet op de artikelen 10:5 en 10:7 van de Arbeidstijdenwet;</text:p>
          <text:p text:style-name="afkondiging">Besluit:</text:p>
        </text:section>
        <text:section text:name="regeling-tekst.d8280e329" text:style-name="regeling-tekst">
          <text:section text:name="artikel.d8280e331" text:style-name="artikel">
            <text:h text:outline-level="3" text:style-name="artikel_kop">Artikel 1 Berekening van de bestuurlijke boete
                  </text:h>
            <text:list text:style-name="list-style-1">
              <text:list-item text:start-value="1">
                <text:p text:style-name="list.start"> Bij de berekening van een bestuurlijke boete als bedoeld in artikel 10:5 van de Arbeidstijdenwet wordt voor alle overtredingen
                           waarvoor een bestuurlijke boete kan worden opgelegd als uitgangspunt gehanteerd de normbedragen die gelden voor de onderscheiden
                           onderwerpen in de ‘Tarieflijst boetenormbedragen bestuurlijke boete Arbeidstijdenwet’ die als bijlage 1 bij deze beleidsregel
                           is gevoegd.
                        </text:p>
              </text:list-item>
              <text:list-item text:start-value="2">
                <text:p text:style-name="list.cont"> Bij de toepassing hiervan wordt onderscheid gemaakt tussen:
                        </text:p>
                <text:list>
                  <text:list-item text:start-value="1">
                    <text:p text:style-name="list.cont">overtredingen waarvoor eerst een waarschuwing wordt gegeven of een eis wordt gesteld en pas in tweede instantie, nadat nogmaals
                                 is geconstateerd dat eenzelfde wettelijke verplichting niet is nageleefd of dat de betreffende tekortkoming niet is opgeheven,
                                 wordt overgegaan tot het opleggen van een bestuurlijke boete;
                              </text:p>
                  </text:list-item>
                  <text:list-item text:start-value="2">
                    <text:p text:style-name="list.cont">overtredingen waarvoor direct een bestuurlijke boete wordt opgelegd die worden genoemd in de lijst die is opgenomen als bijlage
                                 2 bij deze beleidsregel.
                              </text:p>
                  </text:list-item>
                </text:list>
              </text:list-item>
              <text:list-item text:start-value="3">
                <text:p text:style-name="list.end"> Van deze beleidsregel zijn uitgezonderd alle overtredingen die als zodanig in de Arbeidstijdenwet zijn aangemerkt en die
                           betrekking hebben op arbeid verricht door personen als bedoeld in artikel 5:12, tweede lid, en arbeid in bedrijven of inrichtingen
                           die rechtstreeks betrekking heeft op arbeid verricht in of op motorrijtuigen als bedoeld in artikel 5:12, tweede lid, onderdeel
                           a, van de Arbeidstijdenwet.
                        </text:p>
              </text:list-item>
            </text:list>
          </text:section>
          <text:section text:name="artikel.d8280e384" text:style-name="artikel">
            <text:h text:outline-level="3" text:style-name="artikel_kop">Artikel 2 Correctie aantal werknemers
                  </text:h>
            <text:list text:style-name="list-style-2">
              <text:list-item text:start-value="1">
                <text:p text:style-name="list.start"> De in bijlage 1 genoemde boetenormbedragen zijn uitgangspunt voor de berekening van op te leggen bestuurlijke boetes voor
                           een werkgever die 50 of meer, maar minder dan 100 werknemers in dienst heeft (middelgroot bedrijf).
                        </text:p>
              </text:list-item>
              <text:list-item text:start-value="2">
                <text:p text:style-name="list.cont"> Voor de werkgever die een van het eerste lid afwijkend aantal werknemers in dienst heeft, worden de volgende uitgangspunten
                           gehanteerd voor de berekening van op te leggen bestuurlijke boetes:
                        </text:p>
                <text:list>
                  <text:list-item text:start-value="1">
                    <text:p text:style-name="list.cont">van 0,5 maal het boetenormbedrag voor de werkgever die minder dan 10 werknemers in dienst heeft (kleinbedrijf);
                              </text:p>
                  </text:list-item>
                  <text:list-item text:start-value="2">
                    <text:p text:style-name="list.cont">van 0,75 maal het boetenormbedrag voor de werkgever die 10 of meer, maar minder dan 50 werknemers in dienst heeft (middenbedrijf);
                              </text:p>
                  </text:list-item>
                  <text:list-item text:start-value="3">
                    <text:p text:style-name="list.cont">van 1,5 maal het boetenormbedrag voor de werkgever die 100 of meer werknemers in dienst heeft (grootbedrijf).
                              </text:p>
                  </text:list-item>
                </text:list>
              </text:list-item>
              <text:list-item text:start-value="3">
                <text:p text:style-name="list.end"> Een al dan niet op het aantal werknemers dat in dienst is van de werkgever gecorrigeerd normbedrag, is het uitgangsbedrag
                           voor de eventuele verdere berekening van de bestuurlijke boete.
                        </text:p>
              </text:list-item>
            </text:list>
          </text:section>
          <text:section text:name="artikel.d8280e445" text:style-name="artikel">
            <text:h text:outline-level="3" text:style-name="artikel_kop">Artikel 3 Zelfstandigen
                  </text:h>
            <text:p text:style-name="artikel">Voor overtredingen die zijn begaan door een persoon die, zonder werkgever of werknemer te zijn als bedoeld in artikel 2:7
                     van de Arbeidstijdenwet wordt als uitgangspunt voor de berekening van de op te leggen bestuurlijke boete de in artikel 2,
                     tweede lid, onderdeel a, gegeven correctiefactor gehanteerd.
                  </text:p>
          </text:section>
          <text:section text:name="artikel.d8280e455" text:style-name="artikel">
            <text:h text:outline-level="3" text:style-name="artikel_kop">Artikel 4 Verantwoordelijke persoon
                  </text:h>
            <text:p text:style-name="artikel">Voor een verantwoordelijk persoon, niet zijnde een werkgever als bedoeld in de artikelen 3:2, eerste en vierde lid, en 3:5
                     eerste lid, van de Arbeidstijdenwet wordt als uitgangspunt voor de berekening van de op te leggen bestuurlijke boete gehanteerd:
                     0,25 maal het boetenormbedrag.
                  </text:p>
          </text:section>
          <text:section text:name="artikel.d8280e465" text:style-name="artikel">
            <text:h text:outline-level="3" text:style-name="artikel_kop">Artikel 5 Maximum aantal werknemers
                  </text:h>
            <text:p text:style-name="artikel">Het maximaal in het boeterapport op te nemen aantal werknemers terzake waarvan een of meer overtredingen is vastgesteld, bedraagt,
                     afhankelijk van het aantal werknemers dat bij de betreffende werkgever in dienst is:
                  </text:p>
            <text:list text:style-name="list-style-3">
              <text:list-item text:start-value="1">
                <text:p text:style-name="list.start">3 (kleinbedrijf),
                        </text:p>
              </text:list-item>
              <text:list-item text:start-value="2">
                <text:p text:style-name="list.cont">6 (middenbedrijf),
                        </text:p>
              </text:list-item>
              <text:list-item text:start-value="3">
                <text:p text:style-name="list.cont">9 (middelgroot bedrijf),
                        </text:p>
              </text:list-item>
              <text:list-item text:start-value="4">
                <text:p text:style-name="list.end">12 (grootbedrijf).
                        </text:p>
              </text:list-item>
            </text:list>
          </text:section>
          <text:section text:name="artikel.d8280e511" text:style-name="artikel">
            <text:h text:outline-level="3" text:style-name="artikel_kop">Artikel 6 Correctie overtreding waarvoor direct een bestuurlijke boete wordt opgelegd
                  </text:h>
            <text:p text:style-name="artikel">Het op grond van voorgaande artikelen bepaalde boetebedrag wordt met anderhalf vermenigvuldigd, indien er sprake is van een
                     overtreding waarvoor direct een bestuurlijke boete wordt opgelegd zoals genoemd in de lijst die is opgenomen als bijlage 2
                     bij deze beleidsregel.
                  </text:p>
          </text:section>
          <text:section text:name="artikel.d8280e521" text:style-name="artikel">
            <text:h text:outline-level="3" text:style-name="artikel_kop">Artikel 7 Minimale en maximale bestuurlijke boetes
                  </text:h>
            <text:list text:style-name="list-style-4">
              <text:list-item text:start-value="1">
                <text:p text:style-name="list.start"> De totale bij een boetebeschikking op te leggen bestuurlijke boete bestaat, in geval er sprake is van meerdere overtredingen,
                           uit de som van de per overtreding berekende boetebedragen.
                        </text:p>
              </text:list-item>
              <text:list-item text:start-value="2">
                <text:p text:style-name="list.cont"> De bestuurlijke boete die per boetebeschikking aan een werkgever of een persoon die, zonder werkgever of werknemer te zijn,
                           bedoeld in artikel 3, of de verantwoordelijke persoon, bedoeld in artikel 4, kan worden opgelegd, bedraagt:
                        </text:p>
                <text:list>
                  <text:list-item text:start-value="1">
                    <text:p text:style-name="list.cont">minimaal € 25,–;
                              </text:p>
                  </text:list-item>
                  <text:list-item text:start-value="2">
                    <text:p text:style-name="list.cont">voor de werkgever als natuurlijk persoon maximaal € 11.250,–;
                              </text:p>
                  </text:list-item>
                  <text:list-item text:start-value="3">
                    <text:p text:style-name="list.cont">voor de werkgever als rechtspersoon maximaal € 45.000,–;
                              </text:p>
                  </text:list-item>
                  <text:list-item text:start-value="4">
                    <text:p text:style-name="list.cont">voor de persoon die noch werkgever noch werknemer is, bedoeld in artikel 3, maximaal € 11.250,–;
                              </text:p>
                  </text:list-item>
                  <text:list-item text:start-value="5">
                    <text:p text:style-name="list.end">voor de verantwoordelijke persoon, bedoeld in artikel 4, maximaal € 2250,–.
                              </text:p>
                  </text:list-item>
                </text:list>
              </text:list-item>
            </text:list>
          </text:section>
          <text:section text:name="artikel.d8280e590" text:style-name="artikel">
            <text:h text:outline-level="3" text:style-name="artikel_kop">Artikel 8 Onherroepelijke bestuurlijke boete
                  </text:h>
            <text:p text:style-name="artikel">Voor de toepassing van artikel 11:3, eerste lid, van de Arbeidstijdenwet gelden de bestuurlijke boetes die een werkgever in
                     een onderneming onherroepelijk zijn opgelegd.
                  </text:p>
          </text:section>
          <text:section text:name="artikel.d8280e600" text:style-name="artikel">
            <text:h text:outline-level="3" text:style-name="artikel_kop">Artikel 9 Intrekking oude beleidsregels
                  </text:h>
            <text:p text:style-name="artikel">De Beleidsregels boeteoplegging Arbeidstijdenwet en Arbeidstijdenbesluit van 21 april 2007 (Stcrt. 76) laatstelijk gewijzigd bij besluit van 16 mei 2007 (Stcrt. 99) worden ingetrokken.
                  </text:p>
          </text:section>
          <text:section text:name="artikel.d8280e616" text:style-name="artikel">
            <text:h text:outline-level="3" text:style-name="artikel_kop">Artikel 10 Inwerkingtreding
                  </text:h>
            <text:p text:style-name="artikel">Deze beleidsregel treedt in werking met ingang van de dag na de datum van uitgifte van de Staatscourant waarin zij wordt geplaatst
                     en werkt terug tot en met 1 juli 2009.
                  </text:p>
          </text:section>
          <text:section text:name="artikel.d8280e626" text:style-name="artikel">
            <text:h text:outline-level="3" text:style-name="artikel_kop">Artikel 11 Citeertitel
                  </text:h>
            <text:p text:style-name="artikel">Deze beleidsregel wordt aangehaald als: Beleidsregel boeteoplegging Arbeidstijdenwet en Arbeidstijdenbesluit.</text:p>
          </text:section>
        </text:section>
        <text:section text:name="regeling-sluiting.d8280e637" text:style-name="regeling-sluiting">
          <text:section text:name="slotformulering.d8280e639" text:style-name="slotformulering">
            <text:p text:style-name="slotformulering">Deze beleidsregel wordt met de toelichting en de bijlagen in de Staatscourant geplaatst.</text:p>
          </text:section>
          <text:section text:name="gegeven.d8280e645" text:style-name="gegeven">
            <text:p text:style-name="dagtekening">Den Haag, 22 september 2009</text:p>
          </text:section>
          <text:section text:name="ondertekening.d8280e651" text:style-name="ondertekening">
            <text:p text:style-name="ondertekening">De Minister van Sociale Zaken en Werkgelegenheid,</text:p>
            <text:p text:style-name="ondertekening">namens deze:</text:p>
            <text:p text:style-name="ondertekening">
                     de Directeur-Generaal Uitvoering, Handhaving en Bedrijfsvoering,
                  </text:p>
            <text:p text:style-name="ondertekening.end">J.A. van den Bos. </text:p>
          </text:section>
        </text:section>
        <text:h text:outline-level="2" text:style-name="bijlage_kop">BIJLAGE 1. TARIEFLIJST BOETENORMBEDRAGEN BESTUURLIJKE BOETE
            </text:h>
        <text:p text:style-name="table.fix"/>
        <table:table table:name="table.1" table:style-name="table.1">
          <table:table-column table:style-name="table.1.col1"/>
          <table:table-column table:style-name="table.1.col2"/>
          <table:table-header-rows>
            <table:table-row>
              <table:table-cell office:value-type="string">
                <text:p text:style-name="Table_20_Heading">Onderwerp</text:p>
              </table:table-cell>
              <table:table-cell office:value-type="string">
                <text:p text:style-name="Table_20_Heading">Boetenormbedrag</text:p>
              </table:table-cell>
            </table:table-row>
          </table:table-header-rows>
          <table:table-row>
            <table:table-cell office:value-type="string" table:number-columns-spanned="2">
              <text:p text:style-name="Table_20_Contents"> Kinderarbeid</text:p>
            </table:table-cell>
          </table:table-row>
          <table:table-row>
            <table:table-cell office:value-type="string">
              <text:p text:style-name="Table_20_Contents">* <text:span text:style-name="cur">het verbod van kinderarbeid</text:span>
                           
                        </text:p>
            </table:table-cell>
            <table:table-cell office:value-type="string">
              <text:p text:style-name="Table_20_Contents">
                           € 900,–
                           
                        </text:p>
            </table:table-cell>
          </table:table-row>
          <table:table-row>
            <table:table-cell office:value-type="string">
              <text:p text:style-name="Table_20_Contents">– het ontbreken van een ontheffing indien deze kan worden verleend</text:p>
            </table:table-cell>
            <table:table-cell office:value-type="string">
              <text:p text:style-name="Table_20_Contents">
                           € 500,–
                           
                        </text:p>
            </table:table-cell>
          </table:table-row>
          <table:table-row>
            <table:table-cell office:value-type="string" table:number-columns-spanned="2">
              <text:p text:style-name="Table_20_Contents">* <text:span text:style-name="cur">het niet naleven van voorschriften in geval van toegestane kinderarbeid</text:span>
                           
                        </text:p>
            </table:table-cell>
          </table:table-row>
          <table:table-row>
            <table:table-cell office:value-type="string">
              <text:p text:style-name="Table_20_Contents">– rusttijd </text:p>
            </table:table-cell>
            <table:table-cell office:value-type="string">
              <text:p text:style-name="Table_20_Contents">€ 100,–</text:p>
            </table:table-cell>
          </table:table-row>
          <table:table-row>
            <table:table-cell office:value-type="string">
              <text:p text:style-name="Table_20_Contents">– zondagsarbeid </text:p>
            </table:table-cell>
            <table:table-cell office:value-type="string">
              <text:p text:style-name="Table_20_Contents">€ 100,–</text:p>
            </table:table-cell>
          </table:table-row>
          <table:table-row>
            <table:table-cell office:value-type="string">
              <text:p text:style-name="Table_20_Contents">– arbeidstijd </text:p>
            </table:table-cell>
            <table:table-cell office:value-type="string">
              <text:p text:style-name="Table_20_Contents">€ 100,–</text:p>
            </table:table-cell>
          </table:table-row>
          <table:table-row>
            <table:table-cell office:value-type="string">
              <text:p text:style-name="Table_20_Contents">– nachtarbeid</text:p>
            </table:table-cell>
            <table:table-cell office:value-type="string">
              <text:p text:style-name="Table_20_Contents">€ 100,–</text:p>
            </table:table-cell>
          </table:table-row>
          <table:table-row>
            <table:table-cell office:value-type="string">
              <text:p text:style-name="Table_20_Contents">– pauze </text:p>
            </table:table-cell>
            <table:table-cell office:value-type="string">
              <text:p text:style-name="Table_20_Contents">€ 100,–</text:p>
            </table:table-cell>
          </table:table-row>
          <table:table-row>
            <table:table-cell office:value-type="string" table:number-columns-spanned="2">
              <text:p text:style-name="Table_20_Contents">* <text:span text:style-name="cur">bijzondere onderwerpen</text:span>
                           
                        </text:p>
            </table:table-cell>
          </table:table-row>
          <table:table-row>
            <table:table-cell office:value-type="string">
              <text:p text:style-name="Table_20_Contents">– voorlichting</text:p>
            </table:table-cell>
            <table:table-cell office:value-type="string">
              <text:p text:style-name="Table_20_Contents">€ 100,–</text:p>
            </table:table-cell>
          </table:table-row>
          <table:table-row>
            <table:table-cell office:value-type="string">
              <text:p text:style-name="Table_20_Contents">– zorgverplichting arbeidsomstandigheden</text:p>
            </table:table-cell>
            <table:table-cell office:value-type="string">
              <text:p text:style-name="Table_20_Contents">€ 100,–</text:p>
            </table:table-cell>
          </table:table-row>
          <table:table-row>
            <table:table-cell office:value-type="string" table:number-columns-spanned="2"/>
          </table:table-row>
          <table:table-row>
            <table:table-cell office:value-type="string" table:number-columns-spanned="2">
              <text:p text:style-name="Table_20_Contents"> Algemene verplichtingen </text:p>
            </table:table-cell>
          </table:table-row>
          <table:table-row>
            <table:table-cell office:value-type="string">
              <text:p text:style-name="Table_20_Contents">– beleidsvoering, inventarisatie en evaluatie</text:p>
            </table:table-cell>
            <table:table-cell office:value-type="string">
              <text:p text:style-name="Table_20_Contents">€ 900,–</text:p>
            </table:table-cell>
          </table:table-row>
          <table:table-row>
            <table:table-cell office:value-type="string">
              <text:p text:style-name="Table_20_Contents">– arbeids- en rusttijdenregistratie</text:p>
            </table:table-cell>
            <table:table-cell office:value-type="string">
              <text:p text:style-name="Table_20_Contents">€ 4.500,–</text:p>
            </table:table-cell>
          </table:table-row>
          <table:table-row>
            <table:table-cell office:value-type="string">
              <text:p text:style-name="Table_20_Contents">– bewaren registratie</text:p>
            </table:table-cell>
            <table:table-cell office:value-type="string">
              <text:p text:style-name="Table_20_Contents">€ 4.500,–</text:p>
            </table:table-cell>
          </table:table-row>
          <table:table-row>
            <table:table-cell office:value-type="string" table:number-columns-spanned="2">
              <text:p text:style-name="Table_20_Contents">– <text:span text:style-name="cur">werkneemsters</text:span>
                           
                        </text:p>
            </table:table-cell>
          </table:table-row>
          <table:table-row>
            <table:table-cell office:value-type="string">
              <text:p text:style-name="Table_20_Contents">– verbod van het werken rondom de bevalling</text:p>
            </table:table-cell>
            <table:table-cell office:value-type="string">
              <text:p text:style-name="Table_20_Contents">€ 2.250,–</text:p>
            </table:table-cell>
          </table:table-row>
          <table:table-row>
            <table:table-cell office:value-type="string" table:number-columns-spanned="2"/>
          </table:table-row>
          <table:table-row>
            <table:table-cell office:value-type="string" table:number-columns-spanned="2">
              <text:p text:style-name="Table_20_Contents">Jeugdige werknemers </text:p>
            </table:table-cell>
          </table:table-row>
          <table:table-row>
            <table:table-cell office:value-type="string">
              <text:p text:style-name="Table_20_Contents">– rusttijd</text:p>
            </table:table-cell>
            <table:table-cell office:value-type="string">
              <text:p text:style-name="Table_20_Contents">€ 100,–</text:p>
            </table:table-cell>
          </table:table-row>
          <table:table-row>
            <table:table-cell office:value-type="string">
              <text:p text:style-name="Table_20_Contents">– arbeidstijd</text:p>
            </table:table-cell>
            <table:table-cell office:value-type="string">
              <text:p text:style-name="Table_20_Contents">€ 100,–</text:p>
            </table:table-cell>
          </table:table-row>
          <table:table-row>
            <table:table-cell office:value-type="string">
              <text:p text:style-name="Table_20_Contents">– nachtarbeid</text:p>
            </table:table-cell>
            <table:table-cell office:value-type="string">
              <text:p text:style-name="Table_20_Contents"> € 100,–</text:p>
            </table:table-cell>
          </table:table-row>
          <table:table-row>
            <table:table-cell office:value-type="string">
              <text:p text:style-name="Table_20_Contents">– pauze</text:p>
            </table:table-cell>
            <table:table-cell office:value-type="string">
              <text:p text:style-name="Table_20_Contents">€ 100,–</text:p>
            </table:table-cell>
          </table:table-row>
          <table:table-row>
            <table:table-cell office:value-type="string">
              <text:p text:style-name="Table_20_Contents">– bijzondere diensten</text:p>
            </table:table-cell>
            <table:table-cell office:value-type="string">
              <text:p text:style-name="Table_20_Contents">€ 100,–</text:p>
            </table:table-cell>
          </table:table-row>
          <table:table-row>
            <table:table-cell office:value-type="string" table:number-columns-spanned="2"/>
          </table:table-row>
          <table:table-row>
            <table:table-cell office:value-type="string" table:number-columns-spanned="2">
              <text:p text:style-name="Table_20_Contents">Werknemers van 18 jaar of ouder met uitzondering van werknemers waarop § 5.14 Arbeidstijdenbesluit van toepassing is.</text:p>
            </table:table-cell>
          </table:table-row>
          <table:table-row>
            <table:table-cell office:value-type="string">
              <text:p text:style-name="Table_20_Contents">– rusttijd</text:p>
            </table:table-cell>
            <table:table-cell office:value-type="string">
              <text:p text:style-name="Table_20_Contents">€ 100,–</text:p>
            </table:table-cell>
          </table:table-row>
          <table:table-row>
            <table:table-cell office:value-type="string">
              <text:p text:style-name="Table_20_Contents">– arbeidstijd</text:p>
            </table:table-cell>
            <table:table-cell office:value-type="string">
              <text:p text:style-name="Table_20_Contents">€ 100,–</text:p>
            </table:table-cell>
          </table:table-row>
          <table:table-row>
            <table:table-cell office:value-type="string">
              <text:p text:style-name="Table_20_Contents">– nachtarbeid</text:p>
            </table:table-cell>
            <table:table-cell office:value-type="string">
              <text:p text:style-name="Table_20_Contents">€ 100,–</text:p>
            </table:table-cell>
          </table:table-row>
          <table:table-row>
            <table:table-cell office:value-type="string">
              <text:p text:style-name="Table_20_Contents">– bijzondere diensten</text:p>
            </table:table-cell>
            <table:table-cell office:value-type="string">
              <text:p text:style-name="Table_20_Contents">€ 100,–</text:p>
            </table:table-cell>
          </table:table-row>
          <table:table-row>
            <table:table-cell office:value-type="string" table:number-columns-spanned="2"/>
          </table:table-row>
          <table:table-row>
            <table:table-cell office:value-type="string" table:number-columns-spanned="2">
              <text:p text:style-name="Table_20_Contents">Werknemers voor zover het een overtreding betreft van artikel 5:15 lid 7 Arbeidstijdenwet, en voor zover een deel van de werkzaamheden
                           activiteiten betreft als bedoeld in artikel 5:12 lid 2 onder a Arbeidstijdenwet.
                        </text:p>
            </table:table-cell>
          </table:table-row>
          <table:table-row>
            <table:table-cell office:value-type="string">
              <text:p text:style-name="Table_20_Contents">– dagelijkse rusttijd enkel bemand &lt; 11 uur</text:p>
            </table:table-cell>
            <table:table-cell office:value-type="string">
              <text:p text:style-name="Table_20_Contents">€ 110,–-</text:p>
            </table:table-cell>
          </table:table-row>
          <table:table-row>
            <table:table-cell office:value-type="string">
              <text:p text:style-name="Table_20_Contents">– dagelijkse rusttijd enkel bemand &lt; 8 uur</text:p>
            </table:table-cell>
            <table:table-cell office:value-type="string">
              <text:p text:style-name="Table_20_Contents">€ 220,–</text:p>
              <text:p text:style-name="Table_20_Contents">+ € 220,– per uur te kort</text:p>
            </table:table-cell>
          </table:table-row>
          <table:table-row>
            <table:table-cell office:value-type="string">
              <text:p text:style-name="Table_20_Contents">– dagelijkse rusttijd enkel bemand bij &lt; 4,5 uur</text:p>
            </table:table-cell>
            <table:table-cell office:value-type="string">
              <text:p text:style-name="Table_20_Contents">€ 1.100,–</text:p>
              <text:p text:style-name="Table_20_Contents">+ € 220,– per uur </text:p>
            </table:table-cell>
          </table:table-row>
          <table:table-row>
            <table:table-cell office:value-type="string">
              <text:p text:style-name="Table_20_Contents">– dagelijkse rusttijd dubbel bemand bij &lt; 9 uur</text:p>
            </table:table-cell>
            <table:table-cell office:value-type="string">
              <text:p text:style-name="Table_20_Contents">€ 110,–</text:p>
            </table:table-cell>
          </table:table-row>
          <table:table-row>
            <table:table-cell office:value-type="string">
              <text:p text:style-name="Table_20_Contents">– dagelijkse rusttijd dubbel bemand bij &lt; 7 uur</text:p>
            </table:table-cell>
            <table:table-cell office:value-type="string">
              <text:p text:style-name="Table_20_Contents">€ 220,–</text:p>
              <text:p text:style-name="Table_20_Contents">+ € 220,– per uur te kort</text:p>
            </table:table-cell>
          </table:table-row>
          <table:table-row>
            <table:table-cell office:value-type="string">
              <text:p text:style-name="Table_20_Contents">– dagelijkse rusttijd dubbel bemand bij &lt; 4,5 uur</text:p>
            </table:table-cell>
            <table:table-cell office:value-type="string">
              <text:p text:style-name="Table_20_Contents">€  880,–</text:p>
              <text:p text:style-name="Table_20_Contents">+ € 220,– per uur te kort</text:p>
            </table:table-cell>
          </table:table-row>
          <table:table-row>
            <table:table-cell office:value-type="string" table:number-columns-spanned="2"/>
          </table:table-row>
          <table:table-row>
            <table:table-cell office:value-type="string" table:number-columns-spanned="2">
              <text:p text:style-name="Table_20_Contents">Werknemers van 18 jaar of ouder waarop § 5.14 Arbeidstijdenbesluit van toepassing is</text:p>
            </table:table-cell>
          </table:table-row>
          <table:table-row>
            <table:table-cell office:value-type="string">
              <text:p text:style-name="Table_20_Contents">– rusttijd</text:p>
            </table:table-cell>
            <table:table-cell office:value-type="string">
              <text:p text:style-name="Table_20_Contents">€ 500,–</text:p>
            </table:table-cell>
          </table:table-row>
          <table:table-row>
            <table:table-cell office:value-type="string">
              <text:p text:style-name="Table_20_Contents">– arbeidstijd</text:p>
            </table:table-cell>
            <table:table-cell office:value-type="string">
              <text:p text:style-name="Table_20_Contents">€ 500,–</text:p>
            </table:table-cell>
          </table:table-row>
          <table:table-row>
            <table:table-cell office:value-type="string">
              <text:p text:style-name="Table_20_Contents">– nachtarbeid</text:p>
            </table:table-cell>
            <table:table-cell office:value-type="string">
              <text:p text:style-name="Table_20_Contents">€ 500,–</text:p>
            </table:table-cell>
          </table:table-row>
          <table:table-row>
            <table:table-cell office:value-type="string">
              <text:p text:style-name="Table_20_Contents">– pauze</text:p>
            </table:table-cell>
            <table:table-cell office:value-type="string">
              <text:p text:style-name="Table_20_Contents">€ 500,–</text:p>
            </table:table-cell>
          </table:table-row>
          <table:table-row>
            <table:table-cell office:value-type="string">
              <text:p text:style-name="Table_20_Contents">– bijzondere diensten</text:p>
            </table:table-cell>
            <table:table-cell office:value-type="string">
              <text:p text:style-name="Table_20_Contents">€ 500,–</text:p>
            </table:table-cell>
          </table:table-row>
          <table:table-row>
            <table:table-cell office:value-type="string">
              <text:p text:style-name="Table_20_Contents">– aantal aaneengesloten dagen arbeid</text:p>
            </table:table-cell>
            <table:table-cell office:value-type="string">
              <text:p text:style-name="Table_20_Contents">€ 500,–</text:p>
            </table:table-cell>
          </table:table-row>
        </table:table>
        <text:p/>
        <text:h text:outline-level="3" text:style-name="divisiekop1">Toelichting bij bijlage 1
            </text:h>
        <text:h text:outline-level="4" text:style-name="divisiekop2">Kinderarbeid
            </text:h>
        <text:p text:style-name="regeling">Onder bepaalde voorwaarden kan een ontheffing van het verbod van kinderarbeid worden verleend (artikel 3:3, eerste lid van
               de Arbeidstijdenwet). Wanneer een ontheffing ontbreekt en deze had kunnen worden verkregen indien de ontheffing was aangevraagd
               wordt een bestuurlijke boete opgelegd van € 500,–. Deze bestuurlijke boete is lager dan de bestuurlijke boete voor overtreding
               van het verbod op kinderarbeid, de bestuurlijke boete die wordt gegeven wanneer de ontheffing ook niet zou zijn verleend wanneer
               die wel was aangevraagd.
            </text:p>
        <text:h text:outline-level="4" text:style-name="divisiekop2">Sector mijnbouw
            </text:h>
        <text:p text:style-name="regeling">In de tarieflijst boetenormbedragen bestuurlijke boete wordt een onderscheid gemaakt tussen werknemers van 18 jaar of ouder
               waarop paragraaf 5.14 Arbeidstijdenbesluit, die betrekking heeft op de sector mijnbouw, van toepassing is. Voor deze mijnbouwsector
               geldt als gevolg van de eigen en zeer specifieke aard van deze sector een eigen, ruimere regeling wat betreft de arbeids-
               en rusttijden in vergelijking met de in de Arbeidstijdenwet zelf neergelegde normering op dit terrein. Voor de overtredingen
               in de mijnbouwsector zijn hogere boetebedragen vastgesteld. Overtreding van deze eigen en zeer specifieke arbeids- en rusttijdennormering
               is een overtreding waarvoor direct een bestuurlijke boete wordt opgelegd als dit op grond van het interventiebeleid van het
               Staatstoezicht op de Mijnen, waarvan in bijlage 2 sprake is, als zodanig is gekwalificeerd.
            </text:p>
        <text:h text:outline-level="4" text:style-name="divisiekop2">Samenloop en vervoerswerkzaamheden
            </text:h>
        <text:p text:style-name="regeling">Wanneer er sprake is van samenloop, op grond van artikel 5:15, zevende lid van de Arbeidstijdenwet waarbij vervoerswerkzaamheden
               worden verricht wordt aangesloten bij het beleid uit de Beleidsregel boeteoplegging Arbeidstijdenwet en Arbeidstijdenbesluit
               vervoer (wegvervoer). De reden hiervoor is dat een overtreding van de rusttijden gevaar voor de verkeersveiligheid oplevert.
               Onder transportinspectie wordt verstaan een inspectie langs de kant van de weg naar de naleving van de Arbeidstijdenwetgeving
               met betrekking tot vervoerswerkzaamheden. Onder een bedrijfsinspectie wordt verstaan een inspectie op het bedrijf naar de
               naleving van de Arbeidstijdenwetgeving met betrekking tot vervoerswerkzaamheden. 
            </text:p>
        <text:h text:outline-level="2" text:style-name="bijlage_kop">BIJLAGE 2. LIJST VAN OVERTREDINGEN WAARVOOR DIRECT EEN BESTUURLIJKE BOETE WORDT OPGELEGD
            </text:h>
        <text:list text:style-name="list-style-5">
          <text:list-item text:start-value="1">
            <text:p text:style-name="list.start">Het niet hebben van een deugdelijke arbeids- en rusttijdenregistratie indien hierdoor een volledige inspectie over de gehele
                     te onderzoeken periode niet mogelijk is.
                  </text:p>
          </text:list-item>
          <text:list-item text:start-value="2">
            <text:p text:style-name="list.cont">Het niet naleven van het verbod van kinderarbeid:
                  </text:p>
            <text:list>
              <text:list-item>
                <text:p text:style-name="list.cont">indien (‘gewone’) arbeid wordt verricht door kinderen jonger dan 13 jaar, of
                        </text:p>
              </text:list-item>
              <text:list-item>
                <text:p text:style-name="list.cont">indien ‘artistieke’ arbeid door kinderen wordt verricht waarvoor geen ontheffing is verleend.
                        </text:p>
              </text:list-item>
            </text:list>
          </text:list-item>
          <text:list-item text:start-value="3">
            <text:p text:style-name="list.cont">Indien er bij het niet naleven van art. 3:2 van de Arbeidstijdenwet sprake is van een voor een kind gevaarlijke situatie.
                  </text:p>
          </text:list-item>
          <text:list-item text:start-value="4">
            <text:p text:style-name="list.cont">Indien sprake is van het verrichten van arbeid door kinderen van 13 tot en met 15 jaar:
                  </text:p>
            <text:list>
              <text:list-item>
                <text:p text:style-name="list.cont">een kind in een aaneengesloten tijdruimte van 7 maal 24 uren een onafgebroken rusttijd heeft van minder dan 24 uur, of
                        </text:p>
              </text:list-item>
              <text:list-item>
                <text:p text:style-name="list.cont">tussen 21.00 uur en 06.00 uur, of
                        </text:p>
              </text:list-item>
              <text:list-item>
                <text:p text:style-name="list.cont">waarbij de onafgebroken rusttijd in een aaneengesloten tijdruimte van 24 uren minder dan 12 uur is, of
                        </text:p>
              </text:list-item>
              <text:list-item>
                <text:p text:style-name="list.cont">meer dan 10 uur per dienst, of
                        </text:p>
              </text:list-item>
              <text:list-item>
                <text:p text:style-name="list.cont">meer dan 45 uur per week.
                        </text:p>
              </text:list-item>
            </text:list>
          </text:list-item>
          <text:list-item text:start-value="5">
            <text:p text:style-name="list.cont">Indien sprake is van het verrichten van arbeid door jeugdige werknemers (16 en 17 jarigen):
                  </text:p>
            <text:list>
              <text:list-item>
                <text:p text:style-name="list.cont">een jeugdige werknemer in een aaneengesloten tijdruimte van 7 maal 24 uren een onafgebroken rusttijd heeft van minder dan
                           24 uur, of
                        </text:p>
              </text:list-item>
              <text:list-item>
                <text:p text:style-name="list.cont">tussen 00.00 uur en 06.00 uur, of
                        </text:p>
              </text:list-item>
              <text:list-item>
                <text:p text:style-name="list.cont">met een onafgebroken rusttijd van minder dan 10 uur in een aaneengesloten tijdruimte van 24 uren, of
                        </text:p>
              </text:list-item>
              <text:list-item>
                <text:p text:style-name="list.cont">meer dan 12 uur per dienst, of
                        </text:p>
              </text:list-item>
              <text:list-item>
                <text:p text:style-name="list.cont">meer dan 60 uur per week.
                        </text:p>
              </text:list-item>
            </text:list>
          </text:list-item>
          <text:list-item text:start-value="6">
            <text:p text:style-name="list.cont">
                     <text:note text:id="n1" text:note-class="endnote">
                        <text:note-citation text:label="1">1</text:note-citation>
                        <text:note-body>
                           <text:p>Een overtreding met betrekking tot de arbeidstijd die het gevolg is van het feit dat twee perioden waarin arbeid wordt verricht
                  wordt onderbroken door een te korte dagelijkse rusttijd is slechts een overtreding waarvoor direct een bestuurlijke boete
                  wordt opgelegd indien genoemde rusttijd korter is dan 6 uur.
               </text:p>
                        </text:note-body>
                     </text:note> Indien sprake is van het verrichten van arbeid door werknemers van 18 jaar of ouder:
                  </text:p>
            <text:list>
              <text:list-item>
                <text:p text:style-name="list.cont">een werknemer in een tijdruimte van 14 maal 24 uren een onafgebroken rusttijd heeft van minder dan 32 uur, of
                        </text:p>
              </text:list-item>
              <text:list-item>
                <text:p text:style-name="list.cont">met een onafgebroken rusttijd van minder dan 6 uur in een aaneengesloten tijdruimte van 24 uren, of
                        </text:p>
              </text:list-item>
              <text:list-item>
                <text:p text:style-name="list.cont">meer dan 14 uur per dienst, of
                        </text:p>
              </text:list-item>
              <text:list-item>
                <text:p text:style-name="list.cont">gedurende meer dan 72 uur in een periode van een week, of
                        </text:p>
              </text:list-item>
              <text:list-item>
                <text:p text:style-name="list.cont">meer dan 48 uur gemiddeld berekend over een periode van 16 weken.
                        </text:p>
              </text:list-item>
            </text:list>
          </text:list-item>
          <text:list-item text:start-value="7">
            <text:p text:style-name="list.cont">Het gestelde onder e en f geldt niet voor zover in het Arbeidstijdenbesluit in langere arbeidstijden of kortere rusttijden
                     is voorzien dan onder e of f zijn genoemd. Zolang in dat geval conform het Arbeidstijdenbesluit arbeid wordt verricht, is
                     er pas sprake van een overtreding waarvoor direct een bestuurlijke boete wordt opgelegd indien de ruimere norm van het Arbeidstijdenbesluit
                     wordt overtreden.
                  </text:p>
          </text:list-item>
          <text:list-item text:start-value="8">
            <text:p text:style-name="list.cont">Het bepaalde onder g is niet van toepassing wat betreft de norm van het gemiddeld aantal uren per week en de norm van de onafgebroken
                     rusttijd na de aanwezigheidsdienst indien er sprake is van het verrichten van arbeid door werknemers van 18 jaar of ouder
                     en de werknemer conform het Arbeidstijdenbesluit in een aanwezigheidsdienst arbeid verricht. Er is in dat geval sprake van
                     een overtreding waarvoor direct een bestuurlijke boete wordt opgelegd:
                  </text:p>
            <text:list>
              <text:list-item>
                <text:p text:style-name="list.cont">indien er meer dan 60 uur gemiddeld arbeid wordt verricht berekend over een periode van 26 weken; of,
                        </text:p>
              </text:list-item>
              <text:list-item>
                <text:p text:style-name="list.cont">indien er sprake is van een onafgebroken rusttijd van minder dan 6 uur na afloop van een aanwezigheidsdienst.
                        </text:p>
              </text:list-item>
            </text:list>
          </text:list-item>
          <text:list-item text:start-value="9">
            <text:p text:style-name="list.end">Het niet naleven van de voorschriften die zijn geregeld in § 5.14 Arbeidstijdenbesluit en als zodanig in het interventiebeleid
                     van het Staatstoezicht op de Mijnen zijn gekwalificeerd.
                  </text:p>
          </text:list-item>
        </text:list>
        <text:p text:style-name="tussenkop">
               <text:span text:style-name="cur">Samenloop en vervoerswerkzaamheden</text:span>
            </text:p>
        <text:list text:style-name="list-style-6">
          <text:list-item text:start-value="10">
            <text:p text:style-name="list.start">Indien er sprake is van een transportinspectie:
                  </text:p>
            <text:list>
              <text:list-item>
                <text:p text:style-name="list.start">een te korte dagelijkse rusttijd;
                        </text:p>
              </text:list-item>
            </text:list>
          </text:list-item>
          <text:list-item text:start-value="11">
            <text:p text:style-name="list.cont">Indien er sprake is van een bedrijfsinspectie:
                  </text:p>
            <text:list>
              <text:list-item>
                <text:p text:style-name="list.cont">een dagelijkse rusttijd van minder dan 4,5 uur, of
                        </text:p>
              </text:list-item>
              <text:list-item>
                <text:p text:style-name="list.end">structurele overtredingen op 10% of meer van de door de bestuurder gebruikte registratiemiddelen terzake in tenminste 11 gecontroleerde
                           zogenoemde chauffeurswerkdagen.
                        </text:p>
              </text:list-item>
            </text:list>
          </text:list-item>
        </text:list>
        <text:h text:outline-level="3" text:style-name="divisiekop1">Toelichting bij bijlage 2
            </text:h>
        <text:h text:outline-level="4" text:style-name="divisiekop2">Week
            </text:h>
        <text:p text:style-name="regeling">De wet bevat geen definitie van de term week. In deze beleidsregel wordt aangesloten bij het spraakgebruik (zie ook Rb. Rotterdam 21 juni 1921, W 10 844.). Een week is het tijdvak gelegen tussen zondag 00.00 uur en de eerstvolgende
               zaterdag 24.00 uur. In het verlengde hiervan moet als ‘dag’ worden beschouwd de tijdruimte van 00.00 tot 24.00 uur.
            </text:p>
        <text:h text:outline-level="4" text:style-name="divisiekop2">Ruimere normering in het Arbeidstijdenbesluit
            </text:h>
        <text:p text:style-name="regeling">In het Arbeidstijdenbesluit wordt voor een aantal sectoren of typen werkzaamheden voorzien in een ruimere normering dan is
               voorgeschreven in de Arbeidstijdenwet. In sommige gevallen is de norm in het Arbeidstijdenbesluit ruimer dan de norm voor
               overtredingen waarvoor direct een bestuurlijke boete wordt opgelegd. Overtreding van deze ruime normering is in dat geval
               een overtreding waarvoor direct een bestuurlijke boete wordt opgelegd.
            </text:p>
        <text:h text:outline-level="4" text:style-name="divisiekop2">Aanwezigheidsdiensten
            </text:h>
        <text:section text:name="alineagroep.d8280e1707" text:style-name="alineagroep">
          <text:p text:style-name="alineagroep">Artikel 4.8:1 van het Arbeidstijdenbesluit regelt de normering als de werknemer ook rechtmatig in aanwezigheidsdiensten werkt.
                  Hierbij geldt de tijd tijdens de aanwezigheidsdienst als arbeidstijd. Een werknemer mag dan maximaal gemiddeld 48 uur per
                  week over een periode van 26 weken arbeid verrichten. Dit kan worden uitgebreid naar gemiddeld 60 uur per week als de werknemer
                  hiermee uitdrukkelijk instemt (de zogenaamde opt-out van artikel 4.8:2 van het Arbeidstijdenbesluit).
               </text:p>
          <text:p text:style-name="alineagroep">Indien er geen opt-out is getekend is er sprake van een overtreding van artikel 4.8:1, derde lid, onderdeel b, van het Arbeidstijdenbesluit
                  als er meer dan gemiddeld 48 uur per week arbeid wordt verricht. De Arbeidsinspectie treedt direct op als er meer dan gemiddeld
                  60 uur per week arbeid wordt verricht. Wanneer er wel meer dan 48 uur, maar niet meer dan 60 uur per week arbeid wordt verricht
                  wordt een waarschuwing gegeven waarbij de werkgever een termijn krijgt om de arbeidstijden aan te passen aan artikel 4.8:1
                  van het Arbeidstijdenbesluit. Als bij hercontrole blijkt dat nog steeds meer dan gemiddeld 48 uur per week arbeid wordt verricht
                  wordt er een bestuurlijke boete opgelegd.
               </text:p>
          <text:p text:style-name="alineagroep.end">Indien er wel een opt-out is getekend is er geen sprake van een overtreding als meer dan gemiddeld 48 uur per week, maar niet
                  meer dan gemiddeld 60 uur per week arbeid wordt verricht (ongeacht voor hoeveel meer uren de opt-out is getekend). Als bij
                  een inspectie blijkt dat meer dan gemiddeld 60 uur per week arbeid wordt verricht, wordt dat aangemerkt als een overtreding
                  waarvoor direct een bestuurlijke boete wordt opgelegd.
               </text:p>
        </text:section>
        <text:h text:outline-level="4" text:style-name="divisiekop2">De lijst met overtredingen waarvoor direct een bestuurlijke boete wordt opgelegd
            </text:h>
        <text:h text:outline-level="5" text:style-name="divisiekop3">Arbeids- en rusttijdenregistratie
            </text:h>
        <text:section text:name="alineagroep.d8280e1728" text:style-name="alineagroep">
          <text:p text:style-name="alineagroep">De arbeids- en rusttijdenregistratie ligt ten grondslag aan een inspectie van de naleving van de Arbeidstijdenregelgeving.
                  Als deze registratie er niet is, kan niet worden geïnspecteerd. Het kan dan lonend zijn voor een werkgever die veel overtredingen
                  begaat om geen arbeids- en rusttijdenregistratie te hebben. Onder de oude beleidsregels kreeg hij dan slechts een waarschuwing.
                  Om dit misbruik tegen te gaan is het niet hebben van een deugdelijke arbeids- en rusttijdenregistratie als overtreding waarvoor
                  direct een bestuurlijke boete wordt opgelegd gedefinieerd, indien daardoor een volledige inspectie over de gehele te onderzoeken
                  periode niet mogelijk is.
               </text:p>
          <text:p text:style-name="alineagroep.end">Indien de arbeids- en rusttijdenregistratie niet deugdelijk is, maar een inspectie hierdoor niet gehinderd wordt, is er geen
                  sprake van een overtreding waarvoor direct een bestuurlijke boete wordt opgelegd. Er wordt dan eerst een waarschuwing gegeven
                  en niet direct een bestuurlijke boete opgelegd.
               </text:p>
        </text:section>
        <text:h text:outline-level="5" text:style-name="divisiekop3">Kinderarbeid
            </text:h>
        <text:p text:style-name="regeling">Indien de inspecteur constateert dan een kind van 13 tot en met 15 jaar niet-toegestane arbeid verricht is dit een overtreding
               waarvoor direct een bestuurlijke boete wordt opgelegd, wanneer ook aan één van de volgende voorwaarden is voldaan:
            </text:p>
        <text:list text:style-name="list-style-7">
          <text:list-item text:start-value="1">
            <text:p text:style-name="list.start">er is sprake van een voor een kindgevaarlijke situatie; of,
                  </text:p>
          </text:list-item>
          <text:list-item text:start-value="2">
            <text:p text:style-name="list.end">als het kind onvoldoende heeft gerust, laat werkt of te lang werkt zoals omschreven in bijlage 2.
                  </text:p>
          </text:list-item>
        </text:list>
        <text:section text:name="alineagroep.d8280e1764" text:style-name="alineagroep">
          <text:p text:style-name="alineagroep">Ad a. Het is afhankelijk van de situatie of er sprake is van een voor een kindgevaarlijke situatie. Als het kind wordt blootgesteld
                  aan overtreding van de Arbeidsomstandighedenwetgeving zal er in de meeste gevallen sprake zijn van een voor een kindgevaarlijke
                  situatie. Maar ook als er geen sprake is van een overtreding van de Arbeidsomstandighedenwetgeving kan er sprake zijn van
                  een voor een kindgevaarlijke situatie. Zo zal er bij het werken met of in de nabijheid van een cirkelzaag sprake zijn van
                  een voor een kindgevaarlijke situatie ook al is er geen sprake van overtreding van de Arbeidsomstandighedenwetgeving. Hetzelfde geldt bijvoorbeeld voor het werken met of in de nabijheid van gevaarlijke stoffen of het
                  werken op hoogte.
               </text:p>
          <text:p text:style-name="alineagroep.end">Ad b. In het geval onder b is er sprake van overtreding van artikel 3:2, eerste lid, van de Arbeidstijdenwet.</text:p>
        </text:section>
        <text:p text:style-name="regeling">Het verrichten van toegestane arbeid door een kind van 13 tot en met 15 jaar is slechts een overtreding waarvoor direct een
               bestuurlijke boete wordt opgelegd als het kind onvoldoende heeft gerust, laat werkt of te lang werkt zoals omschreven in bijlage
               2.
            </text:p>
        <text:h text:outline-level="5" text:style-name="divisiekop3">Telling bij doorlopende diensten
            </text:h>
        <text:section text:name="alineagroep.d8280e1782" text:style-name="alineagroep">
          <text:p text:style-name="alineagroep">Op grond van artikel 1:7, eerste lid, onderdeel c van de Arbeidstijdenwet is een dienst een aaneengesloten periode waarin
                  arbeid wordt verricht en die gelegen is tussen twee opeenvolgende onafgebroken rusttijden van ten minste 8 uren. Dit betekent
                  dat een dienst niet eindigt als een werknemer na het verrichten van werkzaamheden een rusttijd heeft van minder dan acht uur.
                  Hierdoor is er niet alleen een overtreding van de rusttijdbepaling, maar ook van de arbeidstijdbepaling.
               </text:p>
          <text:p text:style-name="alineagroep">Een voorbeeld kan dit verduidelijken. Stel dat een werknemer, na een rust van 12 uur, 10 uur werkt, 7 uur rust en vervolgens
                  weer 10 uur werkt, waarna hij 12 uur rust. Er is sprake van een dienst van 27 uur, waarin 20 uur arbeid wordt verricht. De
                  werkgever heeft hier art. 5:3, tweede lid van de Arbeidstijdenwet overtreden, omdat de werknemer binnen de periode van 24
                  uur slechts 7 uur heeft gerust. Maar hij heeft ook art. 5:7, tweede lid van de Arbeidstijdenwet overtreden doordat de werknemer
                  in de dienst (van 26 uur) 20 uur arbeid heeft verricht, terwijl hij maximaal 12 uur per dienst arbeid mag verrichten.
               </text:p>
          <text:p text:style-name="alineagroep.end">Op dergelijke situaties ziet artikel 9. De arbeidstijdovertreding zal alleen in een boeterapport worden opgenomen als de rusttijd
                  korter is dan 6 uur en de rusttijdovertreding een overtreding is, waarvoor direct een bestuurlijke boete wordt opgelegd  Indien
                  de rusttijd korter is dan 6 uur is er geen relevante werkonderbreking geweest. Er is dan sprake van één dienst.
               </text:p>
        </text:section>
        <text:section text:name="nota-toelichting.d8280e1794" text:style-name="nota-toelichting">
          <text:h text:outline-level="2" text:style-name="nota-toelichting_kop">TOELICHTING
               </text:h>
          <text:h text:outline-level="3" text:style-name="divisiekop1">Algemeen
               </text:h>
          <text:section text:name="alineagroep.d8280e1804" text:style-name="alineagroep">
            <text:p text:style-name="alineagroep">Met dit besluit worden de Beleidsregels boeteoplegging Arbeidstijdenwet en Arbeidstijdenbesluit met de bijlagen opnieuw integraal
                     vastgesteld. In deze beleidsregels zijn wijzigingen verwerkt die een gevolg zijn van de Wet van 25 juni 2009 (Stb. 265) tot aanpassing van bijzondere wetten aan de vierde tranche van de Algemene wet bestuursrecht (Aanpassingswet vierde tranche
                     Awb).
                  </text:p>
            <text:p text:style-name="alineagroep.end">In de Aanpassingswet vierde tranche Algemene wet bestuursrecht is de terminologie van de Arbeidstijdenwet en het Arbeidstijdenbesluit
                     gewijzigd. Daar waar ‘beboetbaar feit’ stond is dit vervangen door ‘een overtreding waarvoor een bestuurlijke boete kan worden
                     gegeven’. Waar ‘boete’ stond, is dit gewijzigd in ‘bestuurlijke boete’. ‘Direct beboetbaar feit’ is gewijzigd in: overtreding
                     waarvoor direct een bestuurlijke boete wordt opgelegd. De terminologie van de Beleidsregels boeteoplegging Arbeidstijdenwet
                     en Arbeidstijdenbesluit is hierop aangepast. Deze beleidsregels werken terug tot en met 1 juli 2009, zijnde de datum waarop
                     de Vierde tranche van de Algemene wet bestuursrecht in werking is getreden. Dit is niet bezwaarlijk, omdat er slechts sprake
                     is van voornoemde terminologische aanpassingen.
                  </text:p>
          </text:section>
          <text:h text:outline-level="3" text:style-name="divisiekop1">Artikelsgewijs
               </text:h>
          <text:h text:outline-level="4" text:style-name="divisiekop2">Artikel 1
               </text:h>
          <text:section text:name="alineagroep.d8280e1825" text:style-name="alineagroep">
            <text:p text:style-name="alineagroep">Het niet naleven van daartoe aangemerkte voorschriften van de Arbeidstijdenwet en de daarop gebaseerde besluiten levert een
                     overtreding op. In een groot aantal situaties zal bij eerste constatering van een overtreding niet direct sprake zijn van
                     een boeteoplegging, maar zal eerst een waarschuwing worden gegeven of een eis tot naleving worden gesteld waar het gaat om
                     beleidsvoering.
                  </text:p>
            <text:p text:style-name="alineagroep">In de Arbeidstijdenwet worden drie categorieën bepalingen onderscheiden, te weten bepalingen inzake arbeids- en rusttijden,
                     bepalingen inzake administratieve verplichtingen en bepalingen inzake kwetsbare groeperingen (bijvoorbeeld zwangere vrouwen,
                     kinderen en jeugdigen). Met de term ‘eenzelfde wettelijke verplichting’ wordt op deze drie categorieën gedoeld. Alle bepalingen
                     inzake arbeids- en rusttijden zijn dus bijvoorbeeld ‘eenzelfde wettelijke verplichting’ in de zin van deze beleidsregel.
                  </text:p>
            <text:p text:style-name="alineagroep">De beleidsregel boeteoplegging bevat nadere regels over de wijze waarop de bestuurlijke boete wordt berekend.</text:p>
            <text:p text:style-name="alineagroep.end">Bij deze beleidsregel behoren de volgende bijlagen:</text:p>
            <text:list text:style-name="list-style-8">
              <text:list-item text:start-value="1">
                <text:p text:style-name="list.start">de tarieflijst boetenormbedragen bestuurlijke boete; en,
                        </text:p>
              </text:list-item>
              <text:list-item text:start-value="2">
                <text:p text:style-name="list.end">de lijst overtredingen waarvoor direct een bestuurlijke boete wordt opgelegd.
                        </text:p>
              </text:list-item>
            </text:list>
          </text:section>
          <text:p text:style-name="nota-toelichting">Deze beleidsregel boeteoplegging geldt niet daar waar het gaat om de berekening van bestuurlijke boetes voor overtredingen
                  die betrekking hebben op de vervoerssectoren. Op dit punt is aangesloten bij de formulering die in artikel 5:12 van de Arbeidstijdenwet
                  wordt gehanteerd. Voor de vervoerssectoren is een afzonderlijke beleidsregel boeteoplegging vastgesteld. Een en ander brengt
                  met zich dat de aard van de arbeid van doorslaggevende betekenis is voor de toepasselijkheid van de verschillende beleidsregels
                  boeteoplegging.
               </text:p>
          <text:h text:outline-level="4" text:style-name="divisiekop2">Artikel 2
               </text:h>
          <text:h text:outline-level="5" text:style-name="divisiekop3">‘In dienst hebben’
               </text:h>
          <text:p text:style-name="nota-toelichting">In artikel 1:1 van de Arbeidstijdenwet wordt het begrip werkgever gedefinieerd. Met de term ‘in dienst hebben’ in het tweede
                  lid van artikel 2 van deze beleidsregel wordt op al deze in artikel 1:1 van de Arbeidstijdenwet genoemde arbeidsrelaties gedoeld.
               </text:p>
          <text:h text:outline-level="5" text:style-name="divisiekop3">Indeling in bedrijfsgrootte
               </text:h>
          <text:p text:style-name="nota-toelichting">Het boetenormbedrag waarvan in het eerste lid sprake is, is gerelateerd aan het zogenaamde middelgroot bedrijf (een bedrijf
                  waar de werkgever 50 of meer, maar minder dan 100 werknemers in dienst heeft). In het tweede lid worden de uitgangspunten
                  genoemd voor de boetenormbedragen voor bedrijven met een afwijkende aantal werknemers:
               </text:p>
          <text:list text:style-name="list-style-9">
            <text:list-item>
              <text:p text:style-name="list.start">kleinbedrijf: minder dan 10 werknemers;
                     </text:p>
            </text:list-item>
            <text:list-item>
              <text:p text:style-name="list.cont">middenbedrijf: 10 werknemers of meer, maar minder dan 50 werknemers; en,
                     </text:p>
            </text:list-item>
            <text:list-item>
              <text:p text:style-name="list.end">grootbedrijf: 100 of meer werknemers.
                     </text:p>
            </text:list-item>
          </text:list>
          <text:p text:style-name="nota-toelichting">De categorie-indeling vindt zijn basis in de getalscriteria die gelden in het kader van de Wet op de ondernemingsraden. Voor
                  de aanduiding van het kleinbedrijf is aansluiting gezocht bij de volledig vrijwillige instelling van de personeelsvertegenwoordiging.
                  Waar sprake is van het middenbedrijf dus van ten minste 10, maar minder dan 50 in de onderneming werkzame personen, is de
                  instelling van een personeelsvertegenwoordiging minder vrijblijvend. Daar waar sprake is van 50 of meer in de onderneming
                  werkzame personen, is men verplicht een ondernemingsraad is te stellen. Deze laatste categorie wordt in geval van een middenbedrijf
                  begrensd tot 100 werknemers. In die gevallen waar 100 of meer werknemers in dienst zijn, wordt gesproken van een groot bedrijf.
               </text:p>
          <text:h text:outline-level="5" text:style-name="divisiekop3">Verdere berekening
               </text:h>
          <text:p text:style-name="nota-toelichting">Een gecorrigeerd boetenormbedrag dat is vastgesteld aan de hand van het aantal werknemers dat bij een werkgever in dienst
                  is, wordt als uitgangsbedrag genomen voor de eventuele verdere berekening van de bestuurlijke boete. Daarbij moet bijvoorbeeld
                  worden gedacht aan de verhoging bij recidive waarvan in artikel 10:7, tweede lid, van de Arbeidstijdenwet sprake is. In dit
                  artikellid wordt bepaald dat de boeteoplegger bevoegd is om bij constatering van recidive de bestuurlijke boete met 50% te
                  verhogen.
               </text:p>
          <text:h text:outline-level="4" text:style-name="divisiekop2">Artikel 3
               </text:h>
          <text:p text:style-name="nota-toelichting">Artikel 2:7 van de Arbeidstijdenwet maakt het mogelijk om zelfstandigen onder de reikwijdte van de wet en het daarop gebaseerde
                  Arbeidstijdenbesluit te brengen. In die gevallen waar dat is gebeurd, zoals bij de mijnbouwsector, geldt de correctiefactor
                  0,5 maal het boetenormbedrag wat dus overeenkomt met het kleinbedrijf.
               </text:p>
          <text:h text:outline-level="4" text:style-name="divisiekop2">Artikel 4
               </text:h>
          <text:section text:name="alineagroep.d8280e1930" text:style-name="alineagroep">
            <text:p text:style-name="alineagroep">Dit artikel heeft betrekking op overtredingen die verband houden met het verbod van kinderarbeid. Voor de toepassing van dit
                     artikel op grond van artikel 3:1 van de Arbeidstijdenwet wordt onder verantwoordelijk persoon verstaan een ieder die over
                     een kind het ouderlijk gezag of de voogdij heeft of in wiens huishouding een kind is opgenomen.
                  </text:p>
            <text:p text:style-name="alineagroep.end">Voor de hoogte van de op te leggen bestuurlijke boete aan de ouder of verzorger wordt als uitgangspunt genomen 0,25 maal het
                     boetenormbedrag dat voor deze feiten geldt en als zodanig is neergelegd in bijlage 1. Dat betekent dat daar waar sprake is
                     van het niet naleven van het verbod van kinderarbeid de ouder of verzorger een bestuurlijke boete opgelegd kan krijgen van
                     € 225,–, zijnde 0,25 x het boetenormbedrag van € 900,–.
                  </text:p>
          </text:section>
          <text:h text:outline-level="4" text:style-name="divisiekop2">Artikel 5
               </text:h>
          <text:p text:style-name="nota-toelichting">Een inspectie in het kader van de Arbeidstijdenwet kan een fors aantal overtredingen opleveren. Er wordt over een periode
                  van enkele weken tot een jaar geïnspecteerd op bijvoorbeeld alle (dagelijkse en wekelijkse) rusttijden en arbeidstijden over
                  die gehele periode. Op basis van het beginsel per werknemer per feit per dag (artikel 10:5, derde lid, van de Arbeidstijdenwet)
                  en bezien over de onderzochte periode zou dit tot zeer hoge bestuurlijke boetes leiden.
               </text:p>
          <text:p text:style-name="nota-toelichting">Om de hoogte van de bestuurlijke boetes te beperken wordt er in het handhavingsbeleid van de Arbeidsinspectie een beperking
                  gehanteerd ten aanzien van het aantal werknemers dat in het boetrapport wordt opgenomen. Die beperking is afhankelijk van
                  het totaal aantal werknemers dat bij de betreffende werkgever in dienst is (zie beleidsregel 2).
               </text:p>
          <text:p text:style-name="nota-toelichting">De volgende staffel is in artikel 5 opgenomen en ziet er schematisch als volgt uit:</text:p>
          <text:p text:style-name="table.fix"/>
          <table:table table:name="table.2" table:style-name="table.2">
            <table:table-column table:style-name="table.2.col1"/>
            <table:table-column table:style-name="table.2.col2"/>
            <table:table-header-rows>
              <table:table-row>
                <table:table-cell office:value-type="string">
                  <text:p text:style-name="Table_20_Heading">Aantal werknemers in dienst van de werkgever/naar bedrijfsgrootte</text:p>
                </table:table-cell>
                <table:table-cell office:value-type="string">
                  <text:p text:style-name="Table_20_Heading">Maximum aantal werknemers in het boeterapport </text:p>
                </table:table-cell>
              </table:table-row>
            </table:table-header-rows>
            <table:table-row>
              <table:table-cell office:value-type="string">
                <text:p text:style-name="Table_20_Contents">Kleinbedrijf</text:p>
                <text:p text:style-name="Table_20_Contents">1–9 werknemers</text:p>
              </table:table-cell>
              <table:table-cell office:value-type="string">
                <text:p text:style-name="Table_20_Contents">3</text:p>
              </table:table-cell>
            </table:table-row>
            <table:table-row>
              <table:table-cell office:value-type="string">
                <text:p text:style-name="Table_20_Contents">midden bedrijf</text:p>
                <text:p text:style-name="Table_20_Contents">10–49 werknemers</text:p>
              </table:table-cell>
              <table:table-cell office:value-type="string">
                <text:p text:style-name="Table_20_Contents">6</text:p>
              </table:table-cell>
            </table:table-row>
            <table:table-row>
              <table:table-cell office:value-type="string">
                <text:p text:style-name="Table_20_Contents">middelgroot bedrijf</text:p>
                <text:p text:style-name="Table_20_Contents">50–99 werknemers </text:p>
              </table:table-cell>
              <table:table-cell office:value-type="string">
                <text:p text:style-name="Table_20_Contents">9</text:p>
              </table:table-cell>
            </table:table-row>
            <table:table-row>
              <table:table-cell office:value-type="string">
                <text:p text:style-name="Table_20_Contents">Grootbedrijf</text:p>
                <text:p text:style-name="Table_20_Contents">100 werknemers of meer</text:p>
              </table:table-cell>
              <table:table-cell office:value-type="string">
                <text:p text:style-name="Table_20_Contents">12</text:p>
              </table:table-cell>
            </table:table-row>
          </table:table>
          <text:p/>
          <text:h text:outline-level="4" text:style-name="divisiekop2">Artikel 6
               </text:h>
          <text:p text:style-name="nota-toelichting">Een uitgangspunt bij de vereenvoudiging van de Arbeidstijdenwet was een ruimere normering met een strengere handhaving op
                  de ruimere normen. Conform dit uitgangspunt wordt de bestuurlijke boete met anderhalf vermenigvuldigd als de overtreding is
                  aangemerkt als een overtreding waarvoor direct een bestuurlijke boete wordt opgelegd.
               </text:p>
          <text:h text:outline-level="4" text:style-name="divisiekop2">Artikel 7
               </text:h>
          <text:h text:outline-level="5" text:style-name="divisiekop3">Eerste lid
               </text:h>
          <text:p text:style-name="nota-toelichting">Het eerste lid van dit artikel geeft aan dat de op te leggen bestuurlijke boete is samengesteld uit de som van de per overtreding
                  berekende boetebedragen.
               </text:p>
          <text:h text:outline-level="5" text:style-name="divisiekop3">Tweede lid
               </text:h>
          <text:section text:name="alineagroep.d8280e2076" text:style-name="alineagroep">
            <text:p text:style-name="alineagroep">In het tweede lid wordt de minimale en maximale hoogte van een op te leggen bestuurlijke boete bepaald. Een bestuurlijke bestuurlijke
                     boete (bestaande uit de som van de bestuurlijke boetebedragen) wegens overtreding van een bij of krachtens de Arbeidstijdenwet
                     gestelde bepaling bedraagt minimaal € 25,–.
                  </text:p>
            <text:p text:style-name="alineagroep">Om te voorkomen dat de hoogte van die totale bestuurlijke boete tot een onaanvaardbaar hoog niveau kan oplopen, is in het
                     tweede lid van de beleidsregel een begrenzing aangebracht aan de maximaal in de boetebeschikking op te leggen bestuurlijke
                     boete. Daarbij wordt onderscheid gemaakt tussen werkgevers als natuurlijke personen en werkgevers als rechtspersonen (artikel
                     10:7, eerste lid van de Arbeidstijdenwet). Anders dan artikel 10:7, eerste lid, van de Arbeidstijdenwet, ziet artikel 7, tweede
                     lid van deze beleidsregel op de maximale totale bestuurlijke boete. Dat wil zeggen de bestuurlijke boete die bestaat uit de
                     boetebedragen voor de individuele overtredingen. Artikel 10:7, eerste lid, van de Arbeidstijdenwet ziet op het maximale boetebedrag
                     dat per overtreding kan worden vastgesteld.
                  </text:p>
            <text:p text:style-name="alineagroep.end">De zelfstandige is wat betreft de maximale boetehoogte gelijkgesteld met de werkgever als natuurlijke persoon. Voor de ouder
                     of verzorger wordt in verband met het niet naleven van het verbod van kinderarbeid de maximale bestuurlijke boete gesteld
                     op € 2250,–.
                  </text:p>
          </text:section>
          <text:h text:outline-level="4" text:style-name="divisiekop2">Artikel 8
               </text:h>
          <text:p text:style-name="nota-toelichting">Met artikel 8 wordt duidelijkheid gegeven over wanneer er sprake is van recidive en een overtreding een strafbaar feit wordt.
                  Er is in dit artikel gekozen voor de term onderneming. Aan deze term moet dezelfde betekenis worden toegekend als in de Wet
                  op de ondernemingsraden, dus: elk in de maatschappij als zelfstandige eenheid optredend organisatorisch verband waarin op
                  grond van een arbeidsovereenkomst of een publiekrechtelijke aanstelling arbeid wordt verricht.
               </text:p>
          <text:h text:outline-level="4" text:style-name="divisiekop2">Artikelen 9–11
               </text:h>
          <text:p text:style-name="nota-toelichting">De Beleidsregels boeteoplegging Arbeidstijdenwet en Arbeidstijdenbesluit van 21 april 2007 (Stcrt. 76), laatstelijk gewijzigd bij besluit van 16 mei 2007 (Stcrt. 99) worden ingetrokken. De nieuwe beleidsregel boeteoplegging Arbeidstijdenwet en Arbeidstijdenbesluit treedt met terugwerkende
                  kracht in werking met ingang van 1 juli 2009.
               </text:p>
          <text:section text:name="ondertekening.d8280e2109" text:style-name="ondertekening">
            <text:p text:style-name="ondertekening">De Minister van Sociale Zaken en Werkgelegenheid,</text:p>
            <text:p text:style-name="ondertekening">namens deze:</text:p>
            <text:p text:style-name="ondertekening">
                     de Directeur-Generaal Uitvoering, Handhaving en Bedrijfsvoering,
                  </text:p>
            <text:p text:style-name="ondertekening.end">J.A. van den Bo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800*"/>
    </style:style>
    <style:style style:family="table-column" style:name="table.1.col2">
      <style:table-column-properties style:rel-column-width="42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