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89</text:p>
      <text:p text:style-name="publicatie-titel.end">5 oktober 2009</text:p>
      <text:h text:outline-level="1" text:style-name="staatscourant_kop">Besluit van 25 september 2009, no. 09.002664 tot goedkeuring van het besluit van de raad van de gemeente Tilburg van 2 februari
            2009, nummer 011/4, tot onteigening krachtens artikel 77 van Titel IV van de onteigeningswet.
         </text:h>
      <text:section text:name="regeling.d9540e114" text:style-name="regeling">
        <text:section text:name="aanhef.d9540e116" text:style-name="aanhef">
          <text:p text:style-name="wij">Wij Beatrix, bij de gratie Gods, Koningin der Nederlanden, Prinses van Oranje-Nassau, enz. enz. enz.</text:p>
          <text:p text:style-name="considerans.al">Op de voordracht van Onze Minister van Volkshuisvesting, Ruimtelijke Ordening en Milieubeheer van 26 augustus 2009, nr. BJZ 2009051637,
                  Directie Bestuurlijke en Juridische Zaken.
               </text:p>
          <text:p text:style-name="considerans.al">Gelezen de brief van het college van burgemeester en wethouders van Tilburg van 26 februari 2009.</text:p>
          <text:p text:style-name="considerans.al">Gelet op Titel IV van de onteigeningswet en Titel 10.2 van de Algemene wet bestuursrecht.</text:p>
          <text:p text:style-name="considerans.al">De Raad van State gehoord (advies van 9 september 2009, no. W08.09.0333/IV).</text:p>
          <text:p text:style-name="considerans.al">Gezien het nader rapport van Onze Minister van Volkshuisvesting, Ruimtelijke Ordening en Milieubeheer van 21 september  2009,
                  nr. BJZ 2009054744, Directie Bestuurlijke en Juridische Zaken.
               </text:p>
          <text:p text:style-name="considerans.al">Beschikken bij dit besluit over de goedkeuring van het besluit van de raad van de gemeente Tilburg van 2 februari 2009, nummer
                  011/4, tot onteigening ingevolge artikel 77, eerste lid, aanhef en onder 1°, van de onteigeningswet, ten name van die gemeente,
                  van de bij dat besluit aangewezen percelen, kadastraal bekend gemeente Tilburg, sectie N, nos. 14688, 14687, 15437 en 15436,
                  onderscheidenlijk de grondplannummers 1 tot en met 4.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Tilburg op 30 juni
                  2008 vastgestelde, en door Gedeputeerde Staten van Noord-Brabant op 3 maart 2009 goedgekeurde bestemmingsplan ‘Spoorzone',
                  verder te noemen: het bestemmingsplan. Ten tijde van het nemen van het raadsbesluit was het bestemmingsplan nog niet goedgekeurd.
                  Inmiddels is tegen het besluit tot goedkeuring beroep ingesteld bij de Afdeling bestuursrechtspraak van de Raad van State.
                  In verband met het feit, dat het bestemmingsplan ten tijde van het raadsbesluit tot onteigening nog niet onherroepelijk was,
                  zijn aan het raadsbesluit de voorwaarden verbonden dat ter uitvoering van het onteigeningsplan geen dagvaardingen, als bedoeld
                  in artikel 18 van de onteigeningswet, zullen worden uitgebracht alvorens er onherroepelijk zal zijn beslist omtrent de goedkeuring
                  van het bestemmingsplan en dat het onteigeningsbesluit zal vervallen indien en voor zover aan het bestemmingsplan de goedkeuring
                  wordt onthouden.
               </text:p>
          <text:p text:style-name="tussenkop">
                  <text:span text:style-name="cur">Noodzaak en urgentie</text:span>
               </text:p>
          <text:p text:style-name="tussenkop">
                  <text:span text:style-name="cur">Het bestemmingsplan</text:span>
               </text:p>
          <text:p text:style-name="considerans.al">Het bestemmingsplan ‘Spoorzone' voorziet in ingrijpende wijzigingen in het gebied aan de noordzijde van het Centraal Station
                  van Tilburg. Er is veel nieuwbouw van kantoren, winkels en woningen gepland. Tevens wordt de verkeersstructuur aan deze ontwikkelingen
                  aangepast. Zo zal er een centrale ontsluitingsas, de Noordlaan, worden aangelegd. De aanleg van de weg is noodzakelijk om
                  dat daarmee het toekomstige stedelijk gebied zal worden ontsloten. De Noordlaan wordt aangesloten op de Cityring via het NS-plein.
                  Aan de noordzijde van de weg komt een fietspad met twee rijrichtingen en een trottoir. Voor de aanleg van deze weg heeft de
                  gemeente inmiddels een groot deel van de gronden minnelijk kunnen verwerven. Voor een viertal percelen, die in de onderhavige
                  onteigening zijn betrokken, is dat niet het geval. De te verwerven gronden zijn bestemd voor ‘Verkeer – hoofdwegen (V-H)’.
                  De weg zal binnen de daaraan gebruikelijk te stellen termijn van vijf jaren worden aangelegd. In de door de gemeente Tilburg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7 februari
                  2009 gedurende zes weken voor een ieder ter inzage gelegen op het gemeentehuis van Tilburg. De algemene kennisgeving van de
                  terinzagelegging heeft op 26 februari 2009 plaatsgevonden in de lokaal verschijnende ‘De Tilburgse Koerier’. De persoonlijke
                  kennisgeving is geschied bij brieven van 26 februari 2009.
               </text:p>
          <text:p text:style-name="considerans.al">Tegen het raadsbesluit tot onteigening zijn bij Ons geen bedenkingen naar voren gebracht.</text:p>
          <text:p text:style-name="tussenkop">Overige overwegingen</text:p>
          <text:p text:style-name="considerans.al">Het moet in het belang van een goede ruimtelijke ontwikkeling van de gemeente Tilburg worden geacht, dat de gemeente de eigendom
                  verkrijgt van de in het raadsbesluit tot onteigening aangewezen percelen. Er bestaan ook voor het overige geen redenen om
                  aan het raadsbesluit de goedkeuring te onthouden.
               </text:p>
          <text:p text:style-name="tussenkop">Beslissing</text:p>
          <text:p text:style-name="afkondiging">Wij hebben goedgevonden en verstaan:</text:p>
        </text:section>
        <text:section text:name="regeling-tekst.d9540e189" text:style-name="regeling-tekst">
          <text:p text:style-name="regeling-tekst">Het besluit van de raad van de gemeente Tilburg van 2 februari 2009, nummer 011/4, goed te keuren.</text:p>
        </text:section>
        <text:section text:name="regeling-sluiting.d9540e195" text:style-name="regeling-sluiting">
          <text:section text:name="slotformulering.d9540e197" text:style-name="slotformulering">
            <text:p text:style-name="slotformulering">Onze Minister van Volkshuisvesting, Ruimtelijke Ordening en Milieubeheer is belast met de uitvoering van dit besluit, dat
                     door toezending daarvan aan de gemeente Tilburg zal worden bekendgemaakt. Dit besluit zal tevens met het raadsbesluit tot
                     onteigening in de Staatscourant worden geplaatst (www.officielebekendmaking.nl).
                  </text:p>
          </text:section>
          <text:section text:name="gegeven.d9540e203" text:style-name="gegeven">
            <text:p text:style-name="dagtekening">Den Haag, 25 september 2009</text:p>
            <text:p text:style-name="koning">Beatrix</text:p>
          </text:section>
          <text:section text:name="ondertekening.d9540e212"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p text:style-name="regeling">De raad van de gemeente Tilburg;</text:p>
        <text:list text:style-name="list-style-1">
          <text:list-item>
            <text:p text:style-name="list.start">gezien het voorstel van het college van burgemeester en wethouders;
                  </text:p>
          </text:list-item>
          <text:list-item>
            <text:p text:style-name="list.end">gelet op de Onteigeningswet; 
                  </text:p>
          </text:list-item>
        </text:list>
        <text:p text:style-name="regeling">Besluit:</text:p>
        <text:list text:style-name="list-style-2">
          <text:list-item text:start-value="1">
            <text:p text:style-name="list.start">Met toepassing van artikel 77 lid 1 sub 1 Onteigeningswet ten behoeve van de ruimtelijke ontwikkeling, ten behoeve van de
                     uitvoering van het bestemmingsplan ‘Spoorzone', de in de gemeente Tilburg gelegen onroerende zaken, vermeld in de bij dit
                     besluit behorende bijlage en op de bij dit besluit behorende tekening met een arcering aangegeven, welke tekening overeenkomstig
                     het bepaalde in artikel 80 van de Onteigeningswet ter secretarie van de gemeente Tilburg voor eenieder ter inzage heeft gelegen,
                     te onteigenen.
                  </text:p>
          </text:list-item>
          <text:list-item text:start-value="2">
            <text:p text:style-name="list.cont">Te bepalen dat indien en voor zover de in dit besluit bedoelde onroerende zaken niet door de gemeente bij wege van minnelijke
                     verwerving vrij van alle lasten en rechten in eigendom zijn of kunnen worden verkregen, in rechte de (vervroegde) onteigening
                     wordt gevorderd en dat als dan terzake namens de gemeente een rechtsgeding wordt gevoerd in eerste aanleg en – zonodig – in
                     hoger beroep en cassatie, zowel eisende als – zonodig – verwerende, het instellen van bijzondere rechtsmiddelen en procesgangen
                     ter uitvoering van dit besluit daaronder begrepen, waaronder in het bijzonder het indien nodig ten name van de gemeente in
                     rechte verzoeken om benoeming van derden als bedoeld in artikel 20 van de Onteigeningenwet.
                  </text:p>
          </text:list-item>
          <text:list-item text:start-value="3">
            <text:p text:style-name="list.cont">Te bepalen dat gedurende de gehele onteigeningsprocedure vanwege de gemeente getracht zal blijven worden de in dit besluit
                     bedoelde onroerende zaken minnelijk te verwerven.
                  </text:p>
          </text:list-item>
          <text:list-item text:start-value="4">
            <text:p text:style-name="list.end">Te bepalen, dat ter uitvoering van dit onteigeningsplan geen dagvaardingen, als bedoeld in artikel 18 van de Onteigeningswet,
                     zullen worden uitgebracht, alvorens er onherroepelijk zal zijn beslist omtrent de goedkeuring van het bestemmingsplan ‘Spoorzone',
                     en dat dit onteigeningsbesluit komt te vervallen indien en voor zover aan genoemd bestemmingsplan goedkeuring wordt onthouden.
                  </text:p>
          </text:list-item>
        </text:list>
        <text:section text:name="bijlage-sluiting.d9540e287" text:style-name="bijlage-sluiting">
          <text:section text:name="gegeven.d9540e289" text:style-name="gegeven">
            <text:p text:style-name="dagtekening">Aldus vastgesteld in de openbare vergadering van  2 februari 2009,</text:p>
          </text:section>
          <text:section text:name="ondertekening.d9540e295" text:style-name="ondertekening">
            <text:p text:style-name="ondertekening">de griffier,</text:p>
          </text:section>
          <text:section text:name="ondertekening.d9540e298" text:style-name="ondertekening">
            <text:p text:style-name="ondertekening">de voorzitter.</text:p>
          </text:section>
        </text:section>
        <text:h text:outline-level="2" text:style-name="bijlage_kop">Onteigening bestemmingsplan spoorzone
            </text:h>
        <text:p text:style-name="regeling">Lijst te onteigenen eigendommen behorend bij het Raadsbesluit van 2 februar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Volgnr. v.h. grondplan</text:p>
              </table:table-cell>
              <table:table-cell office:value-type="string">
                <text:p text:style-name="Table_20_Heading">Sectie</text:p>
              </table:table-cell>
              <table:table-cell office:value-type="string">
                <text:p text:style-name="Table_20_Heading">Nummer Gemeente Tilburg</text:p>
              </table:table-cell>
              <table:table-cell office:value-type="string">
                <text:p text:style-name="Table_20_Heading">Soort van eigendom</text:p>
              </table:table-cell>
              <table:table-cell office:value-type="string">
                <text:p text:style-name="Table_20_Heading">Eigenaar</text:p>
              </table:table-cell>
              <table:table-cell office:value-type="string">
                <text:p text:style-name="Table_20_Heading">Grootte in m<text:span text:style-name="superscript">2</text:span>
                           
                        </text:p>
              </table:table-cell>
              <table:table-cell office:value-type="string">
                <text:p text:style-name="Table_20_Heading">Te onteigenen grootte in m<text:span text:style-name="superscript">2</text:span>
                           
                        </text:p>
              </table:table-cell>
            </table:table-row>
          </table:table-header-rows>
          <table:table-row>
            <table:table-cell office:value-type="string">
              <text:p text:style-name="Table_20_Contents">1.</text:p>
            </table:table-cell>
            <table:table-cell office:value-type="string">
              <text:p text:style-name="Table_20_Contents">N</text:p>
            </table:table-cell>
            <table:table-cell office:value-type="string">
              <text:p text:style-name="Table_20_Contents">14688</text:p>
            </table:table-cell>
            <table:table-cell office:value-type="string">
              <text:p text:style-name="Table_20_Contents">Wonen</text:p>
            </table:table-cell>
            <table:table-cell office:value-type="string">
              <text:p text:style-name="Table_20_Contents">1/1 eigendom v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Guiaux, Ewald Adriaan Marie</text:span> Geboren: 8-11-1943
                        </text:p>
              <text:p text:style-name="Table_20_Contents">Wonende: Atelierstraat 109</text:p>
              <text:p text:style-name="Table_20_Contents">5041 AA  Tilburg,</text:p>
            </table:table-cell>
            <table:table-cell office:value-type="string">
              <text:p text:style-name="Table_20_Contents">208</text:p>
            </table:table-cell>
            <table:table-cell office:value-type="string">
              <text:p text:style-name="Table_20_Contents">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N</text:p>
            </table:table-cell>
            <table:table-cell office:value-type="string">
              <text:p text:style-name="Table_20_Contents">14687</text:p>
            </table:table-cell>
            <table:table-cell office:value-type="string">
              <text:p text:style-name="Table_20_Contents">Wonen</text:p>
            </table:table-cell>
            <table:table-cell office:value-type="string">
              <text:p text:style-name="Table_20_Contents">1/1 eigendom van:</text:p>
            </table:table-cell>
            <table:table-cell office:value-type="string">
              <text:p text:style-name="Table_20_Contents">205</text:p>
            </table:table-cell>
            <table:table-cell office:value-type="string">
              <text:p text:style-name="Table_20_Contents">22</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Guiaux, Ewald Adriaan Marie</text:span> Geboren: 8-11-1943
                        </text:p>
              <text:p text:style-name="Table_20_Contents">Wonende: Atelierstraat 109</text:p>
              <text:p text:style-name="Table_20_Contents">5041 AA  Tilburg,</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N</text:p>
            </table:table-cell>
            <table:table-cell office:value-type="string">
              <text:p text:style-name="Table_20_Contents">15437</text:p>
            </table:table-cell>
            <table:table-cell office:value-type="string">
              <text:p text:style-name="Table_20_Contents">Wonen</text:p>
            </table:table-cell>
            <table:table-cell office:value-type="string">
              <text:p text:style-name="Table_20_Contents">Onbekend aandeel in eigendom:</text:p>
            </table:table-cell>
            <table:table-cell office:value-type="string">
              <text:p text:style-name="Table_20_Contents">122</text:p>
            </table:table-cell>
            <table:table-cell office:value-type="string">
              <text:p text:style-name="Table_20_Contents">23</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Van Hezik, Leonardus Cornelis Gerardus Maria</text:span>
                           
                        </text:p>
              <text:p text:style-name="Table_20_Contents">Geboren: 26-5-1949</text:p>
              <text:p text:style-name="Table_20_Contents">Wonende: Odoornerstraat 31A</text:p>
              <text:p text:style-name="Table_20_Contents">9536 TA  Ees,</text:p>
              <text:p text:style-name="Table_20_Contents">g.m.:</text:p>
              <text:p text:style-name="Table_20_Contents">Noot, Maria, Anna,</text:p>
              <text:p text:style-name="Table_20_Contents">Geboren: 12-01-195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 (vervolg)</text:p>
            </table:table-cell>
            <table:table-cell office:value-type="string"/>
            <table:table-cell office:value-type="string"/>
            <table:table-cell office:value-type="string"/>
            <table:table-cell office:value-type="string">
              <text:p text:style-name="Table_20_Contents">Onbekend aandeel in eigendom:</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Noot, Maria Anna</text:span>
                           
                        </text:p>
              <text:p text:style-name="Table_20_Contents">Geboren: 12-1-1950</text:p>
              <text:p text:style-name="Table_20_Contents">Wonende: Odoornerstraat 31 A</text:p>
              <text:p text:style-name="Table_20_Contents">9536 TA  Ees,</text:p>
              <text:p text:style-name="Table_20_Contents">g.m.:</text:p>
              <text:p text:style-name="Table_20_Contents">Van Hezik, Leonardus, Cornelis, Gerardus, Maria,</text:p>
              <text:p text:style-name="Table_20_Contents">Geboren: 26-05-194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N</text:p>
            </table:table-cell>
            <table:table-cell office:value-type="string">
              <text:p text:style-name="Table_20_Contents">15436</text:p>
            </table:table-cell>
            <table:table-cell office:value-type="string">
              <text:p text:style-name="Table_20_Contents">Wonen</text:p>
            </table:table-cell>
            <table:table-cell office:value-type="string">
              <text:p text:style-name="Table_20_Contents">½ eigendom van:</text:p>
            </table:table-cell>
            <table:table-cell office:value-type="string">
              <text:p text:style-name="Table_20_Contents">122</text:p>
            </table:table-cell>
            <table:table-cell office:value-type="string">
              <text:p text:style-name="Table_20_Contents">25</text:p>
            </table:table-cell>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Xanthopoulos, Paraskevas</text:span>
                           
                        </text:p>
              <text:p text:style-name="Table_20_Contents">Geboren: 20-02-1968</text:p>
              <text:p text:style-name="Table_20_Contents">Wonende: Atelierstraat 125, 5041 AA Tilburg</text:p>
              <text:p text:style-name="Table_20_Contents">g.m.:</text:p>
              <text:p text:style-name="Table_20_Contents">Stefanakakis, Evangelia</text:p>
              <text:p text:style-name="Table_20_Contents">Geboren: 28-12-196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½ eigendom v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Strong_Emphasis">Stefanakakis, Evangelia</text:span>
                           
                        </text:p>
              <text:p text:style-name="Table_20_Contents">Geboren: 28-12-1969</text:p>
              <text:p text:style-name="Table_20_Contents">Wonende: Atelierstraat 125, 5041 AA Tilburg</text:p>
              <text:p text:style-name="Table_20_Contents">g.m.:</text:p>
              <text:p text:style-name="Table_20_Contents">Xanthopoulos, Paraskevas</text:p>
              <text:p text:style-name="Table_20_Contents">Geboren: 20-02-1968</text:p>
            </table:table-cell>
            <table:table-cell office:value-type="string"/>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00*"/>
    </style:style>
    <style:style style:family="table-column" style:name="table.1.col3">
      <style:table-column-properties style:rel-column-width="1400*"/>
    </style:style>
    <style:style style:family="table-column" style:name="table.1.col4">
      <style:table-column-properties style:rel-column-width="1100*"/>
    </style:style>
    <style:style style:family="table-column" style:name="table.1.col5">
      <style:table-column-properties style:rel-column-width="3100*"/>
    </style:style>
    <style:style style:family="table-column" style:name="table.1.col6">
      <style:table-column-properties style:rel-column-width="900*"/>
    </style:style>
    <style:style style:family="table-column" style:name="table.1.col7">
      <style:table-column-properties style:rel-column-width="16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5 september 2009, no. 09.002664 tot goedkeuring van het besluit van de raad van de gemeente Tilburg van 2 februari
         2009, nummer 011/4, tot onteigening krachtens artikel 77 van Titel IV van de onteigeningswet.
      </dc:title>
  </office:meta>
</office:document-meta>
</file>