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887</text:p>
      <text:p text:style-name="publicatie-titel.end">5 oktober 2009</text:p>
      <text:h text:outline-level="1" text:style-name="staatscourant_kop">Kennisgeving definitieve beschikking lozen afvalwater renovatie en uitbreiding sluiscomplex Born in het Julianakanaal
         </text:h>
      <text:section text:name="algemeen.d7627e119" text:style-name="algemeen">
        <text:section text:name="vrije-tekst.d7627e121" text:style-name="vrije-tekst">
          <text:p text:style-name="vrije-tekst">De Staatssecretaris van Verkeer en Waterstaat maakt, ter voldoening aan het bepaalde in de Algemene wet bestuursrecht, het
                  volgende bekend.
               </text:p>
          <text:section text:name="alineagroep.d7627e126" text:style-name="alineagroep">
            <text:p text:style-name="alineagroep">Bij besluit van 18 september 2009, met nummer IVW-2009/15452, heb ik ingevolge de Wet verontreiniging oppervlaktewateren (Wvo)
                     vergunning verleend voor het lozen van afvalwater ten behoeve van de renovatie en uitbreiding van het sluiscomplex te Born
                     en het Julianakanaal.
                  </text:p>
            <text:p text:style-name="alineagroep">Er zijn tegen de ontwerpbeschikking geen zienswijzen ingediend.</text:p>
            <text:p text:style-name="alineagroep.end">De definitieve beschikking is ten opzichte van de ontwerpbeschikking ongewijzigd vastgesteld.</text:p>
          </text:section>
          <text:h text:outline-level="3" text:style-name="divisiekop1">Terinzagelegging
               </text:h>
          <text:p text:style-name="vrije-tekst">De definitieve beschikking en andere relevante stukken liggen vanaf 6 oktober 2009 tot en met 17 november 2009 ter inzage
                  op de volgende adressen:
               </text:p>
          <text:list text:style-name="list-style-1">
            <text:list-item text:start-value="1">
              <text:p text:style-name="list.start">het kantoor van Rijkswaterstaat Limburg, Avenue Céramique 125 te Maastricht, op werkdagen van 9.00 uur tot 16.00 uur, alsmede
                        buiten kantooruren na telefonische afspraak (043-329 45 87);
                     </text:p>
            </text:list-item>
            <text:list-item text:start-value="2">
              <text:p text:style-name="list.end">Gemeente Sittard-Geleen, Stadswinkel Geleen, Markt 1 te Geleen, op maandag, dinsdag en vrijdag van 9.00 uur tot 14.00 uur,
                        op woensdag van 9.00 uur tot 16.30 uur en op donderdag van 9.00 uur tot 19.00 uur.
                     </text:p>
            </text:list-item>
          </text:list>
          <text:h text:outline-level="3" text:style-name="divisiekop1">Beroep
               </text:h>
          <text:p text:style-name="vrije-tekst">Tegen de beschikking kunnen belanghebbenden die zienswijzen hebben ingediend en belanghebbenden aan wie redelijkerwijs niet
                  kan worden verweten dat zij geen zienswijzen hebben ingediend, gedurende de periode van de terinzagelegging, beroep instellen
                  bij de Afdeling bestuursrechtspraak van de Raad van State (richten aan: voornoemde afdeling, Postbus 20019, 2500 EA  Den Haag).
                  Een verzoek tot het treffen van een voorlopige voorziening dient te worden gericht aan de Voorzitter van voornoemde afdeling.
                  Voor informatie hieromtrent kan contact worden opgenomen met de secretarie van de voornoemde afdeling, telefoon 070-426 44 26.
               </text:p>
          <text:h text:outline-level="3" text:style-name="divisiekop1">Inlichtingen
               </text:h>
          <text:p text:style-name="vrije-tekst">Voor het verkrijgen van nadere inlichtingen en/of kopieën (tegen betaling) van de ter inzage gelegde stukken kan men zich
                  wenden tot de hiervoor onder het kopje ‘Terinzagelegging’ genoemde instanties.
               </text:p>
        </text:section>
        <text:section text:name="tekst-sluiting.d7627e180" text:style-name="tekst-sluiting">
          <text:section text:name="ondertekening.d7627e182" text:style-name="ondertekening">
            <text:p text:style-name="ondertekening">De Staatssecretaris van Verkeer en Waterstaat,</text:p>
            <text:p text:style-name="ondertekening">namens deze:</text:p>
            <text:p text:style-name="ondertekening">het MT-lid Waterbeheer,</text:p>
            <text:p text:style-name="ondertekening.end">J.D.M. Nouw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definitieve beschikking lozen afvalwater renovatie en uitbreiding sluiscomplex Born in het Julianakanaal</dc:title>
  </office:meta>
</office:document-meta>
</file>