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85</text:p>
      <text:p text:style-name="publicatie-titel.end">2 oktober 2009</text:p>
      <text:h text:outline-level="1" text:style-name="staatscourant_kop">Oproeping schuldeisers
         </text:h>
      <text:section text:name="algemeen.d801e96" text:style-name="algemeen">
        <text:section text:name="vrije-tekst.d801e98" text:style-name="vrije-tekst">
          <text:p text:style-name="vrije-tekst">Bij beschikking van de Rechtbank te Utrecht d.d. 22 juli 2009 zijn de heer Michael Andreas Welter, geboren op d.d. 10 oktober
                  1973 te Leiderdorp (volledig adres: Lijnbaansgracht 317-2 1017 WZ Amsterdam), de heer Steven Anthony Welter, geboren op d.d.
                  11 oktober 1978 te Leiderdorp (volledig adres: Lodewijk Tripstraat 11-3V 1052 ER Amsterdam) en mevrouw Marie-Fleur Welter
                  geboren d.d. 29 april 1981 te Leiderdorp (volledig adres: Derde Oosterparkstraat 136A 1092 EC Amsterdam) benoemd tot vereffenaars over
                  de nalatenschap van mevrouw Astrid Verhage, op 7 oktober 2008 te IJsselstein overleden, geboren te Vlissingen op 17 september
                  1949, laatste adres Aletta Jacobsstraat 2, 3404 XD IJsselstein. Eventuele schuldeisers in de gemelde nalatenschap worden bij
                  dezen opgeroepen hun vorderingen uiterlijk 10 dagen na heden in te dienen bij Moulijn Netwerk Notarissen Naarderstraat 3 1271
                  CE te Huiz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