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83</text:p>
      <text:p text:style-name="publicatie-titel.end">2 oktober 2009</text:p>
      <text:h text:outline-level="1" text:style-name="staatscourant_kop">Overgang van rechten en verplichtingen uit overeenkomsten van schadeverzekering ingevolge Afdeling 3.5.1.a van de Wet op het
            financieel toezicht
         </text:h>
      <text:section text:name="algemeen.d9684e96" text:style-name="algemeen">
        <text:section text:name="vrije-tekst.d9684e98" text:style-name="vrije-tekst">
          <text:list text:style-name="list-style-1">
            <text:list-item text:start-value="1">
              <text:p text:style-name="list.start">Schadeverzekering Maatschappij Erasmus NV, statutair gevestigd te Rotterdam, met adres 3011 XB Rotterdam, Boompjes 57, maakt hierbij aan polishouders bekend dat zij met instemming van De Nederlandsche Bank NV,
                        statutair gevestigd te Amsterdam, verleend bij besluit van 26 augustus 2009, in het kader van een juridische fusie in de zin
                        van artikel 309 van Boek 2 van het Burgerlijk Wetboek tussen haar als verdwijnende rechtspersoon en Delta Lloyd Schadeverzekering
                        NV, statutair gevestigd te Amsterdam en kantoorhoudende te 1096 BA Amsterdam, Spaklerweg 4, als verkrijgende rechtspersoon,
                        de rechten en verplichtingen uit na te noemen overeenkomsten van schadeverzekering met ingang van 1 januari 2009 zijn overgegaan
                        naar Delta Lloyd Schadeverzekering NV, in het kader van diens bedrijfsuitoefening vanuit een vestiging in Nederland.
                     </text:p>
            </text:list-item>
            <text:list-item text:start-value="2">
              <text:p text:style-name="list.cont">De in alinea 1 bedoelde overgang heeft betrekking op alle overeenkomsten van schadeverzekering die behoren of behoord hebben
                        tot het door Schadeverzekering Maatschappij Erasmus NV uitgeoefende schadeverzekeringsbedrijf en die zijn gesloten vanuit
                        een vestiging in Nederland.
                     </text:p>
            </text:list-item>
            <text:list-item text:start-value="3">
              <text:p text:style-name="list.cont">De overgang wordt voor alle andere belanghebbenden dan de betrokken verzekeraars van kracht met ingang van de tweede dag,
                        volgend op die van de dagtekening van de Staatscourant waarin deze advertentie is geplaatst.
                     </text:p>
            </text:list-item>
            <text:list-item text:start-value="4">
              <text:p text:style-name="list.cont">De bij de overgang betrokken verzekeringnemers zijn krachtens artikel 3:120, zevende lid, van de Wet op het financieel toezicht,
                        gedurende drie maanden na dagtekening van deze Staatscourant bevoegd de overeenkomst van schadeverzekering schriftelijk bij
                        Delta Lloyd Schadeverzekering NV, Spaklerweg 4, 1096 BA Amsterdam, op te zeggen met ingang van de dag na afloop van deze termijn.
                     </text:p>
            </text:list-item>
            <text:list-item text:start-value="5">
              <text:p text:style-name="list.end">In geval van zodanige opzegging vindt door Delta Lloyd Schadeverzekering N.V. pro-rata premierestitutie plaats op basis van
                        de brutopremie, overeenkomstig het bepaalde in artikel 3:120, zevende lid, van de Wet op het financieel toezich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gang van rechten en verplichtingen uit overeenkomsten van schadeverzekering ingevolge Afdeling 3.5.1.a van de Wet op het
         financieel toezicht
      </dc:title>
  </office:meta>
</office:document-meta>
</file>