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37</text:p>
      <text:p text:style-name="publicatie-titel.end">2 oktober 2009</text:p>
      <text:h text:outline-level="1" text:style-name="staatscourant_kop">Tijdelijke regeling van de Minister van Onderwijs, Cultuur en Wetenschap van 25 september 2009, nr. WJZ/156350 (8267), houdende
            regels voor subsidiëring van restauratie van beschermde monumenten in verband met het stimuleringsbudget woningbouw (Subsidieregeling
            restauratie en herbestemming cultureel erfgoed)
         </text:h>
      <text:section text:name="regeling.d6603e343" text:style-name="regeling">
        <text:section text:name="aanhef.d6603e345" text:style-name="aanhef">
          <text:p text:style-name="wie">De Minister van Onderwijs, Cultuur en Wetenschap,</text:p>
          <text:p text:style-name="considerans.al">Gelet op artikel 43, vijfde lid, van het Besluit rijkssubsidiëring instandhouding monumenten;</text:p>
          <text:p text:style-name="afkondiging">Besluit:</text:p>
        </text:section>
        <text:section text:name="regeling-tekst.d6603e357" text:style-name="regeling-tekst">
          <text:section text:name="paragraaf.d6603e359" text:style-name="paragraaf">
            <text:h text:outline-level="3" text:style-name="paragraaf_kop">§ 1 Algemene bepalingen
                  </text:h>
            <text:section text:name="artikel.d6603e365" text:style-name="artikel">
              <text:h text:outline-level="4" text:style-name="artikel_kop">Artikel 1. Begripsbepalingen
                     </text:h>
              <text:p text:style-name="artikel">In deze regeling wordt verstaan onder:</text:p>
              <text:p text:style-name="definition.term">Besluit:</text:p>
              <text:p text:style-name="definition.description">Besluit rijkssubsidiëring instandhouding monumenten;</text:p>
              <text:p text:style-name="definition.term">industrieel erfgoed:</text:p>
              <text:p text:style-name="definition.description">Gebouwen vanaf 1850 die tastbaar getuigen van voorbije fasen in de ontwikkeling van bedrijf en techniek;</text:p>
              <text:p text:style-name="definition.term">minister:</text:p>
              <text:p text:style-name="definition.description">Minister van Onderwijs, Cultuur en Wetenschap;</text:p>
              <text:p text:style-name="definition.term">religieus erfgoed:</text:p>
              <text:p text:style-name="definition.description">gebouwen die in oorsprong uitsluitend ten behoeve van de eredienst of het belijden van de geloofsovertuiging zijn opgericht
                              of die in oorsprong met dit gebruik direct verband hielden;
                           </text:p>
              <text:p text:style-name="definition.term">restauratie:</text:p>
              <text:p text:style-name="definition.description">het verrichten van die werkzaamheden, de normale instandhouding te boven gaand, die voor het herstel van een beschermd monument
                              noodzakelijk zijn;
                           </text:p>
              <text:p text:style-name="definition.term">restauratieplan:</text:p>
              <text:p text:style-name="definition.description">plan als bedoeld in artikel 9, tweede lid;</text:p>
              <text:p text:style-name="definition.term">subsidie:</text:p>
              <text:p text:style-name="definition.description">subsidie als bedoeld in artikel 43 van het Besluit.</text:p>
            </text:section>
            <text:section text:name="artikel.d6603e443" text:style-name="artikel">
              <text:h text:outline-level="4" text:style-name="artikel_kop">Artikel 2. Toepasselijke bepalingen Besluit
                     </text:h>
              <text:p text:style-name="artikel">De artikelen 8, 9, 14, 16, tweede lid, 17, 23 tot en met 31, 34 en 35 van het Besluit zijn van overeenkomstige toepassing
                        met dien verstande dat instandhouding en instandhoudingsplan telkens worden gelezen als restauratie, onderscheidenlijk restauratieplan
                        en dat in artikel 14 ’subsidiabele kosten’ wordt gelezen als: totale kosten.
                     </text:p>
            </text:section>
            <text:section text:name="artikel.d6603e453" text:style-name="artikel">
              <text:h text:outline-level="4" text:style-name="artikel_kop">Artikel 3. Reikwijdte
                     </text:h>
              <text:list text:style-name="list-style-1">
                <text:list-item text:start-value="1">
                  <text:p text:style-name="list.start"> De minister kan aan de eigenaar van een beschermd monument op aanvraag subsidie verlenen voor de restauratie van het desbetreffende
                              beschermde monument.
                           </text:p>
                </text:list-item>
                <text:list-item text:start-value="2">
                  <text:p text:style-name="list.cont"> Subsidie als bedoeld in het eerste lid kan slechts worden verleend ten behoeve van:
                           </text:p>
                  <text:list>
                    <text:list-item text:start-value="1">
                      <text:p text:style-name="list.cont">beschermd religieus erfgoed met een (gedeeltelijke) herbestemming tot wonen; of
                                 </text:p>
                    </text:list-item>
                    <text:list-item text:start-value="2">
                      <text:p text:style-name="list.cont">beschermd industrieel erfgoed met een (gedeeltelijke) herbestemming tot wonen .
                                 </text:p>
                    </text:list-item>
                  </text:list>
                </text:list-item>
                <text:list-item text:start-value="3">
                  <text:p text:style-name="list.end"> Onverminderd het bepaalde in artikel 5, tweede lid, verstrekt de minister per gemeente slechts ten behoeve van één beschermd
                              monument subsidie.
                           </text:p>
                </text:list-item>
              </text:list>
            </text:section>
            <text:section text:name="artikel.d6603e506" text:style-name="artikel">
              <text:h text:outline-level="4" text:style-name="artikel_kop">Artikel 4. Looptijd
                     </text:h>
              <text:p text:style-name="artikel">Een restauratie waarvoor subsidie wordt verleend vangt aan in 2010 en is uiterlijk op 31 december 2011 afgerond.</text:p>
            </text:section>
            <text:section text:name="artikel.d6603e517" text:style-name="artikel">
              <text:h text:outline-level="4" text:style-name="artikel_kop">Artikel 5. Subsidieplafond
                     </text:h>
              <text:list text:style-name="list-style-2">
                <text:list-item text:start-value="1">
                  <text:p text:style-name="list.start"> Voor subsidieverlening is een bedrag van € 15 miljoen beschikbaar.
                           </text:p>
                </text:list-item>
                <text:list-item text:start-value="2">
                  <text:p text:style-name="list.end"> Indien het bedrag, bedoeld in het eerste lid, niet volledig is verleend, kan de minister artikel 3, derde lid, buiten toepassing
                              laten en subsidie verlenen ten behoeve van meerdere beschermde monumenten per gemeente.
                           </text:p>
                </text:list-item>
              </text:list>
            </text:section>
            <text:section text:name="artikel.d6603e543" text:style-name="artikel">
              <text:h text:outline-level="4" text:style-name="artikel_kop">Artikel 6. Subsidiabele kosten
                     </text:h>
              <text:list text:style-name="list-style-3">
                <text:list-item text:start-value="1">
                  <text:p text:style-name="list.start"> Voor subsidie komen in aanmerking de kosten voor werkzaamheden, maatregelen en voorzieningen als bedoeld in de Leidraad Brim
                              subsidiabele instandhoudingskosten, opgenomen als bijlage bij de Regeling rijkssubsidiëring instandhouding monumenten, met
                              dien verstande dat kosten uitsluitend voor subsidie in aanmerking komen voor zover de werkzaamheden naar het oordeel van de
                              minister:
                           </text:p>
                  <text:list>
                    <text:list-item text:start-value="1">
                      <text:p text:style-name="list.start">strekken tot restauratie van het monument en zijn monumentale waarden;
                                 </text:p>
                    </text:list-item>
                    <text:list-item text:start-value="2">
                      <text:p text:style-name="list.cont">sober en doelmatig zijn;
                                 </text:p>
                    </text:list-item>
                    <text:list-item text:start-value="3">
                      <text:p text:style-name="list.cont">technisch noodzakelijk zijn; en
                                 </text:p>
                    </text:list-item>
                    <text:list-item text:start-value="4">
                      <text:p text:style-name="list.cont">gericht zijn op maximaal behoud van aanwezige monumentale waarden, in het bijzonder historische materialen en constructies.
                                 </text:p>
                    </text:list-item>
                  </text:list>
                </text:list-item>
                <text:list-item text:start-value="2">
                  <text:p text:style-name="list.cont"> Tevens komen voor subsidie in aanmerking de kosten voor werkzaamheden die:
                           </text:p>
                  <text:list>
                    <text:list-item text:start-value="1">
                      <text:p text:style-name="list.cont">gericht zijn op het voorkomen van verval of het voorkomen van vervolgschade; of
                                 </text:p>
                    </text:list-item>
                    <text:list-item text:start-value="2">
                      <text:p text:style-name="list.cont">bestaan uit het vervangen van materialen die hun functie niet meer kunnen vervullen.
                                 </text:p>
                    </text:list-item>
                  </text:list>
                </text:list-item>
                <text:list-item text:start-value="3">
                  <text:p text:style-name="list.cont"> Niet voor subsidie komen in aanmerking de kosten voor werkzaamheden die:
                           </text:p>
                  <text:list>
                    <text:list-item text:start-value="1">
                      <text:p text:style-name="list.cont">voortvloeien uit veranderd gebruik;
                                 </text:p>
                    </text:list-item>
                    <text:list-item text:start-value="2">
                      <text:p text:style-name="list.cont">gericht zijn op comfortverbetering; of
                                 </text:p>
                    </text:list-item>
                    <text:list-item text:start-value="3">
                      <text:p text:style-name="list.cont">gericht zijn op reconstructie, tenzij ze in uitzonderlijke gevallen naar het oordeel van de minister ter versterking van de
                                    monumentale waarden gewenst zijn.
                                 </text:p>
                    </text:list-item>
                  </text:list>
                </text:list-item>
                <text:list-item text:start-value="4">
                  <text:p text:style-name="list.end"> Het totaal van de kosten die voor subsidie in aanmerking komen, bedraagt ten minste € 300.000 en ten hoogste € 3.000.000.
                           </text:p>
                </text:list-item>
              </text:list>
            </text:section>
            <text:section text:name="artikel.d6603e666" text:style-name="artikel">
              <text:h text:outline-level="4" text:style-name="artikel_kop">Artikel 7. Subsidiebedrag
                     </text:h>
              <text:list text:style-name="list-style-4">
                <text:list-item text:start-value="1">
                  <text:p text:style-name="list.start"> De subsidie voor eigenaren die geen recht hebben op fiscale aftrek van onderhoudskosten als bedoeld in artikel 1, tweede
                              lid, van het Besluit bedraagt 70% van de subsidiabele kosten.
                           </text:p>
                </text:list-item>
                <text:list-item text:start-value="2">
                  <text:p text:style-name="list.end"> De subsidie voor eigenaren die recht hebben op fiscale aftrek van onderhoudskosten bedraagt 60% van de subsidiabele kosten.
                           </text:p>
                </text:list-item>
              </text:list>
            </text:section>
          </text:section>
          <text:section text:name="paragraaf.d6603e693" text:style-name="paragraaf">
            <text:h text:outline-level="3" text:style-name="paragraaf_kop">§ 2 Aanvraag
                  </text:h>
            <text:section text:name="artikel.d6603e699" text:style-name="artikel">
              <text:h text:outline-level="4" text:style-name="artikel_kop">Artikel 8. Aanvraag
                     </text:h>
              <text:p text:style-name="artikel">Een aanvraag voor subsidie wordt voor 15 november 2009 ingediend.</text:p>
            </text:section>
            <text:section text:name="artikel.d6603e709" text:style-name="artikel">
              <text:h text:outline-level="4" text:style-name="artikel_kop">Artikel 9. In te dienen documenten
                     </text:h>
              <text:list text:style-name="list-style-5">
                <text:list-item text:start-value="1">
                  <text:p text:style-name="list.start"> De aanvraag omvat in ieder geval:
                           </text:p>
                  <text:list>
                    <text:list-item text:start-value="1">
                      <text:p text:style-name="list.start">een restauratieplan;
                                 </text:p>
                    </text:list-item>
                    <text:list-item text:start-value="2">
                      <text:p text:style-name="list.cont">een bouwkundig inspectierapport per beschermd monument dat niet ouder is dan twee jaar;
                                 </text:p>
                    </text:list-item>
                    <text:list-item text:start-value="4">
                      <text:p text:style-name="list.cont">een financieel dekkingsplan waaruit blijkt dat de financiering van het gedeelte van de kosten van het restauratieplan dat
                                    niet door subsidie wordt gedekt, zeker is gesteld; en
                                 </text:p>
                    </text:list-item>
                    <text:list-item text:start-value="4">
                      <text:p text:style-name="list.cont">een afschrift van de voor de restauratie verleende vergunning, bedoeld in artikel 11 van de wet.
                                 </text:p>
                    </text:list-item>
                  </text:list>
                </text:list-item>
                <text:list-item text:start-value="2">
                  <text:p text:style-name="list.cont"> Het restauratieplan, bedoeld in het eerste lid, onder a, bestaat uit:
                           </text:p>
                  <text:list>
                    <text:list-item text:start-value="1">
                      <text:p text:style-name="list.cont">overzichts- en detailfoto’s die een duidelijke indruk geven van het beschermde monument en zijn gebreken;
                                 </text:p>
                    </text:list-item>
                    <text:list-item text:start-value="2">
                      <text:p text:style-name="list.cont">tekeningen van de bestaande toestand van het beschermde monument en tekeningen waarop de voorgenomen herstelwerkzaamheden
                                    of wijzigingen staan aangegeven;
                                 </text:p>
                    </text:list-item>
                    <text:list-item text:start-value="3">
                      <text:p text:style-name="list.cont">een bestek of werkomschrijving per onderdeel van de toe te passen constructies, materialen, afwerkingen en kleuren alsmede
                                    van de wijze van verwerking daarvan;
                                 </text:p>
                    </text:list-item>
                    <text:list-item text:start-value="4">
                      <text:p text:style-name="list.cont">een begroting die niet ouder is dan twee jaar en die is gespecificeerd in hoeveelheden uren en materialen, stelposten en onderaannemers;
                                    en
                                 </text:p>
                    </text:list-item>
                    <text:list-item text:start-value="5">
                      <text:p text:style-name="list.end">in voorkomende gevallen rapporten inzake bouwfysische, bouwhistorische, constructieve, decoratieve, materiaaltechnische of
                                    preventieve aspecten.
                                 </text:p>
                    </text:list-item>
                  </text:list>
                </text:list-item>
              </text:list>
            </text:section>
          </text:section>
          <text:section text:name="paragraaf.d6603e814" text:style-name="paragraaf">
            <text:h text:outline-level="3" text:style-name="paragraaf_kop">§ 3 Verlening
                  </text:h>
            <text:section text:name="artikel.d6603e820" text:style-name="artikel">
              <text:h text:outline-level="4" text:style-name="artikel_kop">Artikel 10. Weigeringsgronden
                     </text:h>
              <text:p text:style-name="artikel">Onverminderd artikel 9 van het Besluit wordt geen subsidie verstrekt indien:</text:p>
              <text:list text:style-name="list-style-6">
                <text:list-item text:start-value="1">
                  <text:p text:style-name="list.start">voor de voorgenomen restauratie geen vergunning als bedoeld in artikel 11 van de wet is verleend;
                           </text:p>
                </text:list-item>
                <text:list-item text:start-value="2">
                  <text:p text:style-name="list.cont">naar het oordeel van de minister niet is gewaarborgd, dat het beschermde monument na uitvoering van het restauratieplan zonder
                              aanvullende restauratiewerkzaamheden in een goede staat kan worden gehouden; of
                           </text:p>
                </text:list-item>
                <text:list-item text:start-value="3">
                  <text:p text:style-name="list.end">de toekomstige bestemming van het te restaureren beschermde monument naar het oordeel van de minister een belemmering vormt
                              voor de instandhouding van het monument.
                           </text:p>
                </text:list-item>
              </text:list>
            </text:section>
            <text:section text:name="artikel.d6603e857" text:style-name="artikel">
              <text:h text:outline-level="4" text:style-name="artikel_kop">Artikel 11. Verlening
                     </text:h>
              <text:list text:style-name="list-style-7">
                <text:list-item text:start-value="1">
                  <text:p text:style-name="list.start"> De minister behandelt de aanvragen in volgorde van ontvangst, met dien verstande dat wanneer de aanvrager krachtens artikel
                              4:5 van de Algemene wet bestuursrecht de gelegenheid heeft gehad de subsidieaanvraag aan te vullen, de dag waarop de aanvullende
                              informatie is ontvangen met betrekking tot de verdeling als datum van ontvangst geldt.
                           </text:p>
                </text:list-item>
                <text:list-item text:start-value="2">
                  <text:p text:style-name="list.cont"> Het eerste lid is tevens van toepassing in het geval dat de minister toepassing geeft aan artikel 5, tweede lid.
                           </text:p>
                </text:list-item>
                <text:list-item text:start-value="3">
                  <text:p text:style-name="list.end"> Indien meerdere aanvragen die voldoen aan de regeling op een bepaalde dag worden ingediend, en verlening van subsidie op
                              deze aanvragen tot overschrijding van het subsidieplafond leidt, wordt op deze aanvragen in volgorde van subsidiabele kosten
                              beslist, waarbij een aanvraag met lagere subsidiabele kosten voorrang heeft.
                           </text:p>
                </text:list-item>
              </text:list>
            </text:section>
            <text:section text:name="artikel.d6603e891" text:style-name="artikel">
              <text:h text:outline-level="4" text:style-name="artikel_kop">Artikel 12. Bevoorschotting
                     </text:h>
              <text:list text:style-name="list-style-8">
                <text:list-item text:start-value="1">
                  <text:p text:style-name="list.start"> De minister kan aan de subsidieontvanger voorschotten verstrekken op basis van door de subsidieontvanger ingediende overzichten
                              van gemaakte kosten die vergezeld gaan van de desbetreffende originele rekeningen.
                           </text:p>
                </text:list-item>
                <text:list-item text:start-value="2">
                  <text:p text:style-name="list.cont"> Indien rekeningen betrekking hebben op kosten van personeel dat in loondienst is bij de eigenaar, gaan de overzichten, bedoeld
                              in het eerste lid, tevens vergezeld van een verklaring van een registeraccountant of een accountant-administratieconsulent
                              waaruit blijkt hoeveel uren door dat personeel is besteed aan de restauratie, waarvoor subsidie is verleend.
                           </text:p>
                </text:list-item>
                <text:list-item text:start-value="3">
                  <text:p text:style-name="list.end"> De minister keert de voorschotten uit voor zover de rekeningen werkzaamheden betreffen die in overeenstemming zijn met het
                              restauratieplan.
                           </text:p>
                </text:list-item>
              </text:list>
            </text:section>
          </text:section>
          <text:section text:name="paragraaf.d6603e926" text:style-name="paragraaf">
            <text:h text:outline-level="3" text:style-name="paragraaf_kop">§ 4 Subsidieverplichtingen
                  </text:h>
            <text:section text:name="artikel.d6603e932" text:style-name="artikel">
              <text:h text:outline-level="4" text:style-name="artikel_kop">Artikel 13. Aanvullende subsidieverplichting
                     </text:h>
              <text:p text:style-name="artikel">De subsidieontvanger draagt er zorg voor dat de restauratie waarvoor subsidie is verleend, voor 31 december 2011 is afgerond.</text:p>
            </text:section>
          </text:section>
          <text:section text:name="paragraaf.d6603e943" text:style-name="paragraaf">
            <text:h text:outline-level="3" text:style-name="paragraaf_kop">§ 5 Vaststelling
                  </text:h>
            <text:section text:name="artikel.d6603e949" text:style-name="artikel">
              <text:h text:outline-level="4" text:style-name="artikel_kop">Artikel 14. Vaststelling
                     </text:h>
              <text:list text:style-name="list-style-9">
                <text:list-item text:start-value="1">
                  <text:p text:style-name="list.start"> Voor de vaststelling van een verleende subsidie is artikel 32 van het Besluit van overeenkomstige toepassing met dien verstande
                              dat een aanvraag tot vaststelling door de subsidieontvanger binnen drie maanden nadat de restauratie is afgerond, bij de minister
                              wordt ingediend.
                           </text:p>
                </text:list-item>
                <text:list-item text:start-value="2">
                  <text:p text:style-name="list.end"> Indien het verleende subsidiebedrag € 1 miljoen of meer bedraagt, gaan de rekeningen en betalingsbewijzen vergezeld van een
                              mededeling dat de subsidie rechtmatig is besteed, afgegeven door een accountant als bedoeld in artikel 393, eerste lid, van
                              Boek 2 van het Burgerlijk Wetboek.
                           </text:p>
                </text:list-item>
              </text:list>
            </text:section>
          </text:section>
          <text:section text:name="paragraaf.d6603e977" text:style-name="paragraaf">
            <text:h text:outline-level="3" text:style-name="paragraaf_kop">§ 6 Slotbepalingen
                  </text:h>
            <text:section text:name="artikel.d6603e983" text:style-name="artikel">
              <text:h text:outline-level="4" text:style-name="artikel_kop">Artikel 15. Inwerkingtreding
                     </text:h>
              <text:p text:style-name="artikel">Deze regeling treedt in werking met ingang van de dag na de dagtekening van de Staatscourant waarin zij wordt geplaatst.</text:p>
            </text:section>
            <text:section text:name="artikel.d6603e993" text:style-name="artikel">
              <text:h text:outline-level="4" text:style-name="artikel_kop">Artikel 16. Citeertitel
                     </text:h>
              <text:p text:style-name="artikel">Deze regeling wordt aangehaald als: Subsidieregeling restauratie en herbestemming cultureel erfgoed.</text:p>
            </text:section>
          </text:section>
        </text:section>
        <text:section text:name="regeling-sluiting.d6603e1005" text:style-name="regeling-sluiting">
          <text:section text:name="slotformulering.d6603e1007" text:style-name="slotformulering">
            <text:p text:style-name="slotformulering">Deze regeling zal met de toelichting in de Staatscourant worden geplaatst.</text:p>
          </text:section>
          <text:section text:name="ondertekening.d6603e1013" text:style-name="ondertekening">
            <text:p text:style-name="ondertekening">De Minister van Onderwijs, Cultuur en Wetenschap,</text:p>
            <text:p text:style-name="ondertekening.end">R.H.A. Plasterk. </text:p>
          </text:section>
        </text:section>
        <text:section text:name="nota-toelichting.d6603e1023" text:style-name="nota-toelichting">
          <text:h text:outline-level="2" text:style-name="nota-toelichting_kop">TOELICHTING
               </text:h>
          <text:h text:outline-level="3" text:style-name="divisiekop1">I. Algemeen
               </text:h>
          <text:h text:outline-level="4" text:style-name="divisiekop2">1. Achtergrond
               </text:h>
          <text:section text:name="alineagroep.d6603e1037" text:style-name="alineagroep">
            <text:p text:style-name="alineagroep">Op 25 maart 2009 heeft het kabinet zijn beleidsprogramma uitgebreid met een aanvullend beleidsakkoord ‘Werken aan toekomst’.
                     Dit beleidsakkoord bevat de maatregelen die het kabinet neemt om de gevolgen van de economische crisis op verschillende beleidsterreinen
                     het hoofd te bieden. Daarin is onder meer op hoofdlijnen ingegaan op de maatregelen op het terrein van de woning- en bouwmarkt.
                  </text:p>
            <text:p text:style-name="alineagroep">Eén van de voorgestelde maatregelen betreft het stimuleringsbudget woningbouw. Voor dit stimuleringsbudget is door de Minister
                     voor Wonen, Wijken en Integratie (hierna: Minister voor WWI) € 395 mln. uitgetrokken. Zoals afgesproken in het aanvullend
                     beleidsakkoord zal een deel van het stimuleringsbudget worden ingezet voor de restauratie van monumenten. In die sector is
                     eveneens sprake van een (dreigend) werkgelegenheidsverlies en terugval van productie.
                  </text:p>
            <text:p text:style-name="alineagroep.end">Bij de inzet van middelen ten behoeve van monumenten uit het stimuleringsbudget is zoveel mogelijk aansluiting gezocht bij
                     de wijze waarop de Minister voor WWI invulling wil geven aan de maatregelen. Voor de besteding van het stimuleringsbudget
                     zijn de volgende criteria gehanteerd: de plannen moeten direct (in 2009 en 2010) effect hebben op de werkgelegenheid in Nederland,
                     bijdragen aan de (langere termijn) ambities op het gebied van duurzaamheid en bijdragen aan het weer vlottrekken van woningbouw-
                     of herstructureringsprojecten.
                  </text:p>
          </text:section>
          <text:section text:name="alineagroep.d6603e1049" text:style-name="alineagroep">
            <text:p text:style-name="alineagroep">De Minister voor WWI heeft invulling gegeven aan de wens van het kabinet door middel van een ‘Tijdelijke stimuleringsregeling
                     woningbouwprojecten 2009’, waarbij gemeenten aanvragen kunnen indienen. De regeling is gebaseerd op artikel 20 van de Wet
                     stedelijke vernieuwing. Dit artikel regelt dat de Minister voor WWI bij wijze van uitzonderlijke en tijdelijke stimulans subsidie
                     kan verstrekken voor maatregelen op het gebied van stedelijke vernieuwing volgens bij of krachtens algemene maatregel van
                     bestuur of, indien spoed vereist is, bij ministeriële regeling gegeven regels.
                  </text:p>
            <text:p text:style-name="alineagroep.end">De indiening van aanvragen alsmede de verlening van subsidie vindt plaats in drie afzonderlijke tranches. De eerste twee tranches
                     zijn voorzien in 2009, de derde tranche vindt haar beslag in 2010. Voor elke tranche wordt een afzonderlijke regeling opgesteld.
                  </text:p>
          </text:section>
          <text:h text:outline-level="5" text:style-name="divisiekop3">Monumenten
               </text:h>
          <text:p text:style-name="nota-toelichting">De subsidiëring van restauratie van beschermde monumenten is niet meegenomen in de voornoemde tijdelijke stimuleringsregeling,
                  omdat de Wet stedelijke vernieuwing, waarop de WWI regeling gebaseerd is, geen grondslag biedt om de restauratie van beschermde
                  monumenten te subsidiëren. Bovendien is het voor de bestuurlijke transparantie niet bevorderlijk als zowel de Minister van
                  WWI als de Minister van Onderwijs, Cultuur en Wetenschap (hierna: minister) subsidies ten behoeve van beschermde monumenten
                  verstrekken. Daarom heeft de minister onderhavige regeling opgesteld op grond van de Monumentenwet 1988 en het Besluit rijkssubsidiëring
                  instandhouding monumenten. Wel is besloten mee te lopen met de systematiek van de verschillende tranches waarin het stimuleringsbudget
                  woningbouw door de Minister van WWI wordt weggezet, en zoveel mogelijk aan te sluiten bij de specifieke WWI criteria ‘wonen’
                  en ‘herbestemming’.
               </text:p>
          <text:h text:outline-level="5" text:style-name="divisiekop3">Eerste tranche
               </text:h>
          <text:p text:style-name="nota-toelichting">Van het stimuleringsbudget van € 395 mln voor 2009 en 2010 is in totaal € 44 mln bestemd voor monumenten. In het kader van
                  de eerste tranche is omwille van de snelheid een selectie gemaakt van rijksmonumenten die voor de eerste subsidieronde (juli-augustus
                  2009) in aanmerking kwamen. Daarbij is als criterium gehanteerd dat het gaat om rijksmonumenten met een herbestemming tot
                  wonen, die gelegen zijn in een herstructureringsgebied en waarbij de restauratie in 2009 kan starten. Hierbij is een keuze
                  gemaakt uit plannen die in het verleden al zijn ingediend en waarvan de subsidiabele kosten al waren vastgesteld. (Kamerstukken
                  II, 2008–2009, 27 562, nr. 36). De totale inzet voor monumenten in deze eerste ronde kwam op circa € 13 mln. De selectie is bekrachtigd via de begroting
                  van WWI. Daarmee resteerde een bedrag van € 31 mln voor de tweede tranche ten behoeve van de restauratie van beschermde monumenten.
               </text:p>
          <text:h text:outline-level="5" text:style-name="divisiekop3">Tweede tranche
               </text:h>
          <text:p text:style-name="nota-toelichting">Voor de inzet van het resterende budget voor de restauratie van rijksmonumenten is onderhavige regeling door de minister opgesteld.
                  Op basis van deze regeling kunnen eigenaren van beschermde monumenten subsidie aanvragen. Het betreft subsidie voor de restauratie
                  en herbestemming van industriële en kerkelijke monumenten die (gedeeltelijk) een woonbestemming krijgen. Voor deze subsidieregeling
                  is een budget van € 15 mln. beschikbaar. Het overige deel van het budget wordt gereserveerd voor noodzakelijk geachte restauraties
                  van monumenten die buiten de criteria van deze regeling vallen (Kamerstukken II 2008–2009, 27 562, nr. 43)
               </text:p>
          <text:h text:outline-level="5" text:style-name="divisiekop3">Grondslag
               </text:h>
          <text:p text:style-name="nota-toelichting">De regeling is gebaseerd op het Besluit rijkssubsidiëring instandhouding monumenten (hierna: Brim). Naast de reguliere instandhoudingssubsidie
                  die op grond van het Brim kan worden verstrekt, is in artikel 43 van het Brim een specifieke basis gelegd om het wegwerken
                  van de restauratieachterstand te kunnen subsidiëren. Uitsluitend de eigenaren die op grond van het Brim in aanmerking komen
                  voor instandhoudingssubsidie, kunnen een beroep doen op restauratiesubsidie als bedoeld in artikel 43 Brim, en daarmee op
                  deze Subsidieregeling restauratie en herbestemming cultureel erfgoed.
               </text:p>
          <text:h text:outline-level="4" text:style-name="divisiekop2">2. Doelstelling van de regeling
               </text:h>
          <text:h text:outline-level="5" text:style-name="divisiekop3">Herbestemming
               </text:h>
          <text:p text:style-name="nota-toelichting">De regeling heeft tot doel de restauratie van religieus of industrieel erfgoed met een (gedeeltelijke) herbestemming tot wonen.
                  Herbestemmen van (monumentale) gebouwen is actueel. Het vormt een van de pijlers voor de Beleidsbrief Modernisering van de
                  Monumentenzorg, die de Minister van OCW eind september 2009 aan de Tweede Kamer zal aanbieden. Onze leefomgeving transformeert
                  voortdurend. Met het veranderen van onze maatschappij veranderen ook onze manier van leven en ons gebruik van de ruimte. Dit
                  heeft weer gevolgen voor gebouwen, complexen en terreinen. Zij verliezen hun functie en blijven ongebruikt achter, raken verwaarloosd,
                  waardoor te vaak waardevol cultureel erfgoed verloren gaat. In een klein land als Nederland, met zo’n grote druk op de ruimte,
                  kunnen we ons dat niet veroorloven. Investeren in herbestemming kan uitkomst bieden : zoeken naar nieuwe functies, zodat een
                  gebouw, complex of terrein van duurzaam nut kan zijn voor zijn gebruikers. Er moet dus sprake zijn van passend gebruik om
                  het beschermde monument in stand te kunnen houden, en daarvoor kunnen ingrijpende maatregelen noodzakelijk zijn.
               </text:p>
          <text:h text:outline-level="5" text:style-name="divisiekop3">(gedeeltelijk)herbestemmen tot wonen
               </text:h>
          <text:section text:name="alineagroep.d6603e1110" text:style-name="alineagroep">
            <text:p text:style-name="alineagroep">De regeling dient de instandhouding van het monumentenbestand en past tegelijkertijd goed bij de specifieke WWI doelstellingen
                     zoals het stimuleren van de woning- en bouwmarkt. Zo kon in de eerste tranche van de ‘Tijdelijke stimuleringsregeling woningbouwprojecten
                     2009’ ook de verbouw van gemeentelijke monumenten, waarbij sprake is van functieverandering van een niet-woongebouw (zoals
                     oude fabrieken of kerkgebouwen) tot woningen, in aanmerking komen voor subsidie. Dit zal ook voor de tweede tranche van de
                     ‘Tijdelijke stimuleringsregeling woningbouw 2009’ gelden. De onderhavige regeling sluit daar bij aan. <text:span text:style-name="cur">Gedeeltelijke</text:span> herbestemming tot wonen wil zeggen dat ook projecten waar een monument meer functies krijgt dan alleen wonen in aanmerking
                     komen voor subsidie. Zo valt te denken aan monumentencomplexen waar bijvoorbeeld ruimte voor kantoren, ateliers, culturele
                     instellingen gecombineerd wordt met wonen.
                  </text:p>
            <text:p text:style-name="alineagroep.end">‘Wonen’ wordt gedefinieerd in de zin van het rapport van het CBS (Administratieve woningtelling, Statistiek woningvoorraad,
                     1 jan. 1992, uitgave 1995, pag. 10 ) waarin het begrip woning is gedefinieerd als: een tot bewoning bestemd gebouw dat, vanuit
                     bouwtechnisch oogpunt bezien, blijvend is bestemd voor permanente bewoning door één particulier huishouden.<text:note text:id="n1" text:note-class="endnote">
                        <text:note-citation text:label="1">1</text:note-citation>
                        <text:note-body>
                           <text:p> Om als woning geclassificeerd te worden moet het tot bewoning bestemd gebouw aan vier criteria voldoen:</text:p>
                           <text:list text:style-name="list-style-11">
                              <text:list-item text:start-value="1">
                                 <text:p text:style-name="list.start">Het gebouw dient zodanig te zijn gebouwd of verbouwd dat het voor particuliere bewoning geschikt is;
                     </text:p>
                              </text:list-item>
                              <text:list-item text:start-value="2">
                                 <text:p text:style-name="list.cont">Het gebouw dient te zijn voorzien van een eigen toegangsdeur die hetzij direct vanaf de openbare weg, hetzij via een gemeenschappelijke
                        ruimte (zoals portiek, galerij, trappenhuis of corridor) toegang biedt tot de woonruimte;
                     </text:p>
                              </text:list-item>
                              <text:list-item text:start-value="3">
                                 <text:p text:style-name="list.cont">Het gebouw dient ten minste 14 m<text:span text:style-name="superscript">2</text:span> aan verblijfsruimte te bevatten. De verblijfsruimte wordt tussen de muren gemeten en is de in de woning gelegen ruimte, bestemd
                        voor het verblijven van mensen, zoals keuken, woonkamer(s), slaapkamer(s), werk- en hobbykamer(s) e.d. Niet tot de verblijfsruimte
                        behoren de verkeersruimte, toiletruimte, badruimte, bergruimte of technische ruimte;
                     </text:p>
                              </text:list-item>
                              <text:list-item text:start-value="4">
                                 <text:p text:style-name="list.end">Het gebouw dient te beschikken over een toilet en over een keukeninrichting die is bestemd voor bereiding van complete maaltijden.
                        
                     </text:p>
                              </text:list-item>
                           </text:list>
                        </text:note-body>
                     </text:note>
                     
                  </text:p>
          </text:section>
          <text:h text:outline-level="4" text:style-name="divisiekop2">3. Uitvoerings- en handhavingsaspecten
               </text:h>
          <text:p text:style-name="nota-toelichting">Het betreft hier een regeling die leidt tot subsidieverstrekking. De Rijksdienst voor het Cultureel Erfgoed voert deze regeling
                  uit en zal de aanvragen volgens een standaard procedure in behandeling nemen. De omvang van de regeling is zodanig, dat dit
                  geen problemen in de uitvoering en handhaving zal opleveren.
               </text:p>
          <text:h text:outline-level="4" text:style-name="divisiekop2">4. Administratieve lasten voor de overheid, burgers, bedrijven en instellingen
               </text:h>
          <text:section text:name="alineagroep.d6603e1136" text:style-name="alineagroep">
            <text:p text:style-name="alineagroep">De administratieve lasten van deze nieuwe, tijdelijke regeling worden laag gehouden doordat:</text:p>
            <text:list text:style-name="list-style-10">
              <text:list-item>
                <text:p text:style-name="list.start">bij de aanvragen tot subsidieverlening en tot subsidievaststelling door de aanvrager gebruik wordt gemaakt van stukken die
                           al beschikbaar zijn en dus niet van stukken die specifiek ten behoeve van de minister worden opgesteld;
                        </text:p>
              </text:list-item>
              <text:list-item>
                <text:p text:style-name="list.end">een minimumbedrag voor subsidiabele kosten geldt (€ 300.000), zodat het beschikbare budget niet versnipperd raakt over een
                           groot aantal kleine projecten.
                        </text:p>
              </text:list-item>
            </text:list>
            <text:p text:style-name="alineagroep.end">Deze regeling is voorgelegd aan Actal en Actal heeft besloten deze regeling niet te selecteren voor advies.</text:p>
          </text:section>
          <text:h text:outline-level="3" text:style-name="divisiekop1">II. Artikelsgewijs
               </text:h>
          <text:h text:outline-level="4" text:style-name="divisiekop2">Artikel 1
               </text:h>
          <text:p text:style-name="nota-toelichting">Bij de begrippen restauratie en subsidie komt de grondslag van deze subsidieregeling tot uiting. Deze regeling is namelijk
                  op grond van artikel 43 Brim vastgesteld en in dit artikel wordt bepaald dat de minister op aanvraag per monument subsidie
                  kan verstrekken ten behoeve van de restauratie van dit monument. Subsidie op grond van deze regeling is dan ook slechts bedoeld
                  voor de restauratie van beschermde monumenten.
               </text:p>
          <text:section text:name="alineagroep.d6603e1176" text:style-name="alineagroep">
            <text:p text:style-name="alineagroep">Religieus erfgoed omvat ten eerste kerken. De definitie ‘gebouwen die in oorsprong uitsluitend ten behoeve van de eredienst
                     of het belijden van de geloofsovertuiging zijn opgericht of die in oorsprong met dit gebruik direct verband hielden’ heeft
                     echter een ruimer bereik. Als voorbeelden voor her te bestemmen objecten uit de categorie religieus erfgoed valt naast kerken
                     te denken aan kloosters en hofjes van liefdadigheid. Pastorieën vallen weer buiten de definitie, omdat die immers bedoeld
                     zijn als woonhuis, zodat geen sprake kan zijn van herbestemming tot gedeeltelijk wonen.
                  </text:p>
            <text:p text:style-name="alineagroep">Voor de categorie industrieel erfgoed is als ondergrens het jaar 1850 aangehouden, zijnde het startpunt van de industrialisatie.
                     Bedrijfsmonumenten zoals fabrieksgebouwen en nutsvoorzieningen met industriële werktuigen zoals bijvoorbeeld watertorens en
                     elektriciteitscentrales, vallen onder dit begrip.
                  </text:p>
            <text:p text:style-name="alineagroep.end">Zowel bij religieus als bij industrieel erfgoed is het niet relevant wat het huidige gebruik van het monument is.</text:p>
          </text:section>
          <text:h text:outline-level="4" text:style-name="divisiekop2">Artikel 2
               </text:h>
          <text:p text:style-name="nota-toelichting">De grondslag van deze regeling (artikel 43 Brim) staat in het Brim op zichzelf en er zijn binnen het Brim geen andere bepalingen
                  die van toepassing zijn op restauratiesubsidies. De overige artikelen van het Brim hebben betrekking op de instandhouding
                  van beschermde monumenten. Omdat een aantal bepalingen voor restauratiesubsidies overeenkomt met de bepalingen voor instandhoudingsubsidies
                  worden de betreffende artikelen uit het Brim van overeenkomstige toepassing verklaard. Het gaat hierbij om bepalingen over
                  doelmatige besteding van de subsidie, weigeringsgronden, mededeling van de subsidie aan burgemeester en wethouders van de
                  betreffende gemeente, een rekening courantmogelijkheid, verplichtingen voor de subsidieontvanger en bepalingen over de vaststelling
                  van de subsidie.
               </text:p>
          <text:h text:outline-level="4" text:style-name="divisiekop2">Artikel 3
               </text:h>
          <text:section text:name="alineagroep.d6603e1200" text:style-name="alineagroep">
            <text:p text:style-name="alineagroep">Dit artikel geeft het doel en de bestemming van de subsidie weer. De minister verstrekt slechts subsidie voor de restauratie
                     van beschermde monumenten aan de eigenaar van het desbetreffende beschermde monument. Twee categorieën beschermde monumenten
                     komen in aanmerking voor subsidie, te weten religieus en industrieel erfgoed met een (gedeeltelijke) herbestemming tot wonen.
                  </text:p>
            <text:p text:style-name="alineagroep">Om de restauratie van beschermde monumenten zoveel mogelijk over het land te verspreiden komt in beginsel slechts één monument
                     per gemeente in aanmerking voor subsidie. Slechts als het subsidieplafond niet wordt bereikt nadat alle aanvragen die voldoen
                     aan de regeling zijn gehonoreerd, kan ten behoeve van meerdere monumenten per gemeente subsidie worden verstrekt.
                  </text:p>
            <text:p text:style-name="alineagroep">Voor de vraag in welke gemeente een beschermd monument gelegen is, is de situatie zoals die bestond ten tijde van de aanvraag
                     beslissend en niet de situatie op het moment van beslissen op de aanvraag.
                  </text:p>
            <text:p text:style-name="alineagroep.end">Door gemeentelijke herindeling is het namelijk mogelijk dat een beschermd monument in 2009 in een andere gemeente is gelegen
                     dan in 2010. De situatie zoals die bestond ten tijde van de aanvraag in 2009 is dus doorslaggevend.
                  </text:p>
          </text:section>
          <text:h text:outline-level="4" text:style-name="divisiekop2">Artikel 4
               </text:h>
          <text:p text:style-name="nota-toelichting">Deze regeling heeft naast de restauratie van beschermde monumenten tevens tot doel dat in de bouwsector die ziet op de restauratie
                  van beschermde monumenten geen werkgelegenheid verloren gaat door de economische crisis. Met de afname van bouwactiviteiten
                  ten behoeve van de restauratie van cultureel erfgoed zou ook expertise op dit terrein verloren kunnen gaan en komt de instandhouding
                  van beschermde monumenten in gevaar. Daarom dient de restauratie waarvoor subsidie wordt verleend op korte termijn na de verlening
                  aan te vangen en uiterlijk eind 2011 afgerond te zijn.
               </text:p>
          <text:h text:outline-level="4" text:style-name="divisiekop2">Artikel 6
               </text:h>
          <text:section text:name="alineagroep.d6603e1226" text:style-name="alineagroep">
            <text:p text:style-name="alineagroep">Als uitgangspunt geldt dat de kosten die voor subsidie in aanmerking komen vermeld staan in de Leidraad Brim subsidiabele
                     instandhoudingskosten dat als bijlage bij de Regeling rijkssubsidiëring instandhouding monumenten is gevoegd. Omdat deze leidraad
                     is geschreven voor instandhoudingssubsidies en niet voor restauratiesubsidies gelden nog een aantal extra voorwaarden ten
                     aanzien van de subsidiabele kosten. De kosten moeten strekken tot restauratie, sober en doelmatig zijn, technisch noodzakelijk
                     zijn en gericht zijn op maximaal behoud van monumentale waarden.
                  </text:p>
            <text:p text:style-name="alineagroep.end">In aanvulling op het eerste lid, geven het tweede en derde lid aan welke kosten wel en niet in aanmerking komen voor subsidie.</text:p>
          </text:section>
          <text:p text:style-name="nota-toelichting">In de regeling zijn de basiscriteria opgenomen aan de hand waarvan beoordeeld kan worden of er sprake is van subsidiabele
                  kosten. In de Leidraad Brim subsidiabele instandhoudingskosten (hierna: Leidraad), de bijlage bij de Rrim, zijn werkzaamheden
                  die als zodanig kunnen worden aangemerkt opgenomen. De Leidraad ligt ter inzage in de bibliotheek van de Rijksdienst voor
                  het Cultureel Erfgoed van het Ministerie van Onderwijs, Cultuur en Wetenschap en is geplaatst op de internetsite www.cultureelerfgoed.nl.
                  Eén en ander neemt niet weg dat deze werkzaamheden niet altijd noodzakelijk zullen zijn en dus ook niet altijd zonder meer
                  subsidiabel zullen zijn. Zo zal herstel van voegwerk dat technisch gezien nog goed is, niet subsidiabel zijn. Een uitgangspunt
                  voor het subsidiabel zijn van werkzaamheden is dat de werkzaamheden naar het oordeel van de minister op een sobere en doelmatige
                  wijze dienen te worden verricht. Dit houdt in dat de werkzaamheden gericht moeten zijn op maximaal behoud van monumentale
                  waarden, op een vakkundige wijze worden uitgevoerd en dat met de werkzaamheden verval en vervolgschade worden voorkomen. Bij
                  (materiaal)technisch noodzakelijk gebleken vervanging dienen de nieuwe onderdelen in materiaal, vorm, detaillering,uitvoering,
                  afwerking én kwaliteit zoveel mogelijk overeen te komen met de afkomende, te vervangen onderdelen. Van geval tot geval zal
                  een gedegen afweging moeten plaatsvinden of onderdelen of elementen gereconstrueerd mogen en kunnen worden en zo ja op welke
                  manier. Werkzaamheden die slechts op comfortverbetering of verfraaiing zijn gericht, komen niet voor subsidie in aanmerking.
                  Voorzover het werkzaamheden aan het interieur van het monument betreft wordt nog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scherming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redenen vervangen moet
                  worden. Of interieuronderdelen of objecten daadwerkelijk monumentale waarden bezitten, dient, voorzover mogelijk, in de eerste
                  plaats beoordeeld te worden aan de hand van hetgeen vermeld is in de omschrijving van het beschermde monument in het monumentenregister.
                  Daarnaast kan ook het oordeel van de Minister ertoe leiden dat in het kader van de vaststelling van de subsidiabele kosten
                  aan bepaalde onderdelen of objecten monumentale waarde wordt toegekend. Het bij de subsidieaanvraag gevoegde restauratieplan
                  zal getoetst worden aan bovengenoemde uitgangspunten om te kunnen bepalen of de werkzaamheden die daarin zijn opgenomen voor
                  subsidie in aanmerking kunnen komen. In alle gevallen geldt dat het oordeel van de Minister doorslaggevend is voor de vraag
                  of de werkzaamheden noodzakelijk zijn en sober en doelmatig worden uitgevoerd. De subsidiabele kosten zelf zijn vastgelegd
                  in de Leidraad, waarmee wordt gestreefd naar een betere en efficiënte afhandeling van subsidieaanvragen en subsidievaststellingen.
                  Ook in het restauratieplan, met name het bestek en de begroting, moeten de onderdelen zoals genoemd in de Leidraad terug te
                  vinden zijn. In de Leidraad wordt uiteengezet welke kosten subsidiabel zijn. Kosten van werkzaamheden die niet zijn opgenomen
                  in de Leidraad komen dus niet voor subsidieverlening in aanmerking. In een aantal gevallen is aangegeven welke kosten niet
                  subsidiabel zijn. Deze niet subsidiabele kostenposten zijn bedoeld ter verduidelijking en als afbakening om aan te geven waar
                  de grens tussen subsidiabel en niet-subsidiabel ligt, maar zijn niet limitatief bedoeld. De Arbeidsomstandighedenwet stelt
                  eisen met betrekking tot veiligheid, gezondheid en welzijn van degenen die met de uitvoering van werk belast zijn. Deze wet
                  is ook van toepassing op restauratiewerkzaamheden. Op grond daarvan moeten zogenoemde Arbovoorzieningen worden getroffen om
                  risico’s zo veel mogelijk te beperken. Met betrekking tot het herstel van monumenten wordt onderscheid gemaakt tussen tijdelijke
                  bouwplaatsvoorzieningen (steigers, dakrandbeveiliging, en dergelijke) en voorzieningen van meer permanente aard (zoals bij
                  voorbeeld ladder- en veiligheidshaken,loopbruggen, luiken en verlichting). 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en daarvoor wordt
                  verwezen naar de paragrafen 01.04 en 01.05 van de Leidraad. 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deskundig
                  uitgevoerd, is dan ook subsidiabel (zie de paragrafen 32, 33 en 70 van de Leidraad). 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en aan beeldhouwwerk, bijzonder schilderwerk en werkzaamheden aan installaties en interieur. Dergelijke werkzaamheden door
                  derden (adviseurs, onderzoekers, restaurateurs) zijn subsidiabel, mits ze noodzakelijk zijn en voorgeschreven dan wel vooraf
                  goedgekeurd door de Minister (zie ook paragraaf 01.04 van de Leidraad onder ‘overige kosten’). Voor het in stand houden van
                  een monument is specifiek vakmanschap onontbeerlijk. De regelgeving biedt een eigenaar van een monument de ruimte om herstelwerkzaamheden
                  – gedeeltelijk of geheel – zelf uit te voeren dan wel door eigen personeel of hemzelf uit te laten voeren in het kader van
                  een door hem gedreven onderneming (zie hiervoor paragraaf 01.04 van de Leidraad). In het algemeen geldt dat de kosten van
                  ‘eigen arbeid’ alleen dan subsidiabel zijn indien uit een te overleggen accountantsverklaring duidelijk blijkt hoeveel uren
                  door de eigenaar of zijn personeel binnen het kader van een door hem gedreven onderneming zijn besteed aan subsidiabele werkzaamheden.
                  Uren die zijn besteed buiten het kader van de door hem gedreven onderneming gelden als ‘doe-het-zelf’-uren en zijn derhalve
                  niet subsidiabel.
               </text:p>
          <text:p text:style-name="nota-toelichting">Het vierde lid bepaalt dat om voor subsidie in aanmerking te komen er een ondergrens en een bovengrens aan subsidiabele kosten
                  bestaat. De ondergrens zorgt ervoor dat alleen restauratieprojecten van een substantiële omvang gestart worden en de bovengrens
                  heeft tot doel dat het beschikbare budget niet slechts aan een paar beschermde monumenten wordt besteed, maar ten goede komt
                  van een redelijk aantal beschermde monumenten over het hele land.
               </text:p>
          <text:h text:outline-level="4" text:style-name="divisiekop2">Artikel 7
               </text:h>
          <text:p text:style-name="nota-toelichting">Aan de hand van de subsidiabele kosten wordt het subsidiebedrag voor de monumenteigenaar berekend. Bij de berekening van het
                  subsidiebedrag is het relevant of de eigenaar recht heeft op fiscale aftrek van onderhoudskosten. Uitgangspunt is dat de subsidiepercentages
                  hoger moeten zijn dan de reguliere Brim-percentages. Tegelijkertijd moeten de percentages stimulerend zijn voor het wegwerken
                  van de restauratieachterstand. De hoogte van de percentages is afgeleid van het Besluit rijkssubsidiëring restauraties monumenten
                  1997 en is hetzelfde als in de Regeling rijkssubsidiëring wegwerken restauratieachterstand 2007 en 2008. Voor het onderscheid
                  in hoogte van het percentage voor eigenaren met en zonder fiscale aftrekmogelijkheid van onderhoudskosten is echter aangesloten
                  bij het verschil van 10% zoals dat ook bij de instandhoudingsubsidie op grond van het Brim wordt toegepast.
               </text:p>
          <text:h text:outline-level="4" text:style-name="divisiekop2">Artikel 8
               </text:h>
          <text:p text:style-name="nota-toelichting">De aanvraag voor subsidie wordt naar de Rijksdienst voor het Cultureel Erfgoed, Postbus 1600, 3800 BP Amersfoort, gestuurd.</text:p>
          <text:h text:outline-level="4" text:style-name="divisiekop2">Artikel 9
               </text:h>
          <text:p text:style-name="nota-toelichting">Bij de aanvraag voor subsidie worden de in het eerste lid genoemde bescheiden ingediend. Het tweede lid licht toe wat een
                  restauratieplan omvat. Naast dit restauratieplan, waarin een begroting is verwerkt, dient de subsidieaanvrager tevens een
                  financieel dekkingsplan in waaruit blijkt dat de kosten die niet door subsidie worden gedekt zeker zijn gesteld en de restauratie
                  dus financieel haalbaar is. Daarnaast dient de aanvrager te beschikken over de benodigde vergunningen voor de restauratie
                  zodat de restauratie ook daadwerkelijk plaats kan vinden. Kopieën van de vergunningen worden meegestuurd bij de aanvraag.
               </text:p>
          <text:p text:style-name="nota-toelichting">De Rijksdienst voor het Cultureel Erfgoed kan op verzoek aanvraagformulieren voor deze subsidie verstrekken. Het aanvraag
                  formulier bevat een overzicht van de gegevens die van de subsidieaanvrager benodigd zijn om een aanvraag goed te kunnen beoordelen.
               </text:p>
          <text:h text:outline-level="4" text:style-name="divisiekop2">Artikel 10
               </text:h>
          <text:p text:style-name="nota-toelichting">Naast de weigeringsgronden van artikel 9 van het Brim en artikel 4:35 van de Algemene wet bestuursrecht, zijn nog drie specifieke
                  weigeringsgronden van toepassing. Onderdeel a heeft betrekking op de feitelijke uitvoering van de restauratie; indien de aanvrager
                  niet over de benodigde vergunningen beschikt om de restauratie uit te voeren, weigert de minister de aanvraag. De weigeringsgronden
                  onder b en c hebben betrekking op het duurzaam effect van de restauratie. De minister weigert een aanvraag voor subsidie als
                  niet gewaarborgd is dat na uitvoering van het restauratieplan zonder aanvullende restauratiewerkzaamheden het beschermde monument
                  in een goede staat kan worden gehouden of als de nieuwe bestemming van het monument een belemmering vormt voor de instandhouding
                  van het monument.
               </text:p>
          <text:h text:outline-level="4" text:style-name="divisiekop2">Artikel 11
               </text:h>
          <text:section text:name="alineagroep.d6603e1278" text:style-name="alineagroep">
            <text:p text:style-name="alineagroep">De minister beslist op de aanvragen in volgorde van ontvangst. Indien een aanvraag niet compleet is en de aanvrager in de
                     gelegenheid gesteld wordt om de aanvraag aan te vullen, geldt als ontvangstdatum de datum waarop de aanvullende informatie
                     is ontvangen.
                  </text:p>
            <text:p text:style-name="alineagroep">Als het beschikbare bedrag niet geheel is besteed na verlening van subsidie op aanvragen die voldoen aan deze regeling, kan
                     de minister op grond van artikel 5, tweede lid, subsidie verlenen ten behoeve van meerdere beschermde monumenten per gemeente.
                     Ook de verlening ten behoeve van tweede en volgende aanvragen per gemeente gaat op volgorde van ontvangst van de aanvraag.
                  </text:p>
            <text:p text:style-name="alineagroep.end">In het geval dat op dezelfde dag meerdere aanvragen binnenkomen, deze aanvragen voldoen aan de regeling, en honorering van
                     al deze aanvragen tot een overschrijding van het subsidieplafond zou leiden, brengt de minister in de aanvragen van de desbetreffende
                     dag een rangorde. Deze rangorde wordt gemaakt aan de hand van de subsidiabele kosten waarbij de aanvraag met de laagste subsidieabele
                     kosten bovenaan komt te staan en de aanvraag met de hoogste subsidiabele kosten onderaan. De minister gaat vervolgens de rangorde
                     af van boven naar beneden totdat het beschikbare bedrag van deze regeling geheel beschikt is.
                  </text:p>
          </text:section>
          <text:h text:outline-level="4" text:style-name="divisiekop2">Artikel 12
               </text:h>
          <text:p text:style-name="nota-toelichting">Een eigenaar kan werkzaamheden uitvoeren en betalingen tussentijds laten bevoorschotten door het Nationaal Restauratie Fonds
                  tot het bedrag waarvoor subsidie is verleend.
               </text:p>
          <text:h text:outline-level="4" text:style-name="divisiekop2">Artikel 13
               </text:h>
          <text:p text:style-name="nota-toelichting">Naast de verplichtingen uit het Brim geldt een aanvullende verplichting voor de subsidieontvanger, namelijk dat de restauratie
                  waarvoor subsidie wordt verleend voor eind 2011 is afgerond. Deze verplichting vloeit ook al voort uit artikel 4, maar is
                  hier nog eens expliciet gemaakt. Reden voor deze verplichting is dat deze subsidieregeling tot doel heeft op korte termijn
                  restauraties van monumenten te bevorderen en werkgelegenheid in de restauratie- en woningbouwsector te behouden.
               </text:p>
          <text:h text:outline-level="4" text:style-name="divisiekop2">Artikel 14
               </text:h>
          <text:section text:name="alineagroep.d6603e1309" text:style-name="alineagroep">
            <text:p text:style-name="alineagroep">De verantwoording van de subsidie vindt overeenkomstig de bepalingen hieromtrent in het Brim plaats. De aanvraag tot vaststelling
                     van de subsidie wordt uiterlijk drie maanden na afronding van de restauratie ingediend. Dit betekent dat de laatste verantwoording
                     uiterlijk voor 1 april 2012 is ingediend.
                  </text:p>
            <text:p text:style-name="alineagroep.end">In geval het verleende subsidiebedrag meer dan € 1 miljoen bedraagt, gaat de financiële verantwoording vergezeld van een accountantsverklaring.
                     
                  </text:p>
          </text:section>
          <text:section text:name="ondertekening.d6603e1319"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