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35</text:p>
      <text:p text:style-name="publicatie-titel.end">2 oktober 2009</text:p>
      <text:h text:outline-level="1" text:style-name="staatscourant_kop">Bekendmaking beschikkingen aanvragen vergunningen schietrange ‘De Vliehors’, Vlieland
         </text:h>
      <text:section text:name="algemeen.d152e111" text:style-name="algemeen">
        <text:section text:name="vrije-tekst.d152e113" text:style-name="vrije-tekst">
          <text:section text:name="alineagroep.d152e115" text:style-name="alineagroep">
            <text:p text:style-name="alineagroep">De Minister van Volkshuisvesting, Ruimtelijke Ordening en Milieubeheer en de Staatssecretaris van Verkeer en Waterstaat maken
                     bekend dat zij de beschikkingen hebben opgesteld op de aanvragen om vergunningen voor de schietrange ‘De Vliehors’ op Vlieland.
                  </text:p>
            <text:p text:style-name="alineagroep.end">De Minister van Volkshuisvesting, Ruimtelijke Ordening en Milieubeheer coördineert de vergunningprocedures.</text:p>
          </text:section>
          <text:p text:style-name="vrije-tekst">Het gaat hier om de volgende aanvragen:</text:p>
          <text:list text:style-name="list-style-1">
            <text:list-item>
              <text:p text:style-name="list.start">De aanvraag die op 15 juli 2008 op grond van de Wet milieubeheer (Wm) is ontvangen van de Staatssecretaris van Defensie om
                        een vergunning op grond van artikel 8.4 van de Wet milieubeheer voor een inrichting, ten behoeve van het met Nederlandse en
                        bondgenoodschappelijke jachtvliegtuigen en helikopters oefenen in het afwerpen van bommen, oefenbommen, raketten en oefenraketten,
                        alsmede het schieten met boordwapens vanuit genoemde luchtvaartuigen, zijnde schietrange ‘De Vliehors’.
                     </text:p>
            </text:list-item>
            <text:list-item>
              <text:p text:style-name="list.end">De aanvraag die op 19 juni 2008 op grond van de Wet verontreiniging oppervlaktewateren (Wvo) is ontvangen van de Staatssecretaris
                        van Defensie om vergunning op grond van artikel 1, lid 2 van de Wet verontreiniging oppervlaktewateren voor de inrichting
                        schietrange ‘De Vliehors’.
                     </text:p>
            </text:list-item>
          </text:list>
          <text:h text:outline-level="3" text:style-name="divisiekop1">Inzien van de definitieve beschikkingen en inlichtingen
               </text:h>
          <text:p text:style-name="vrije-tekst">U kunt de definitieve beschikkingen en de aanvragen vanaf 2 oktober 2009 gedurende zes weken inzien:</text:p>
          <text:list text:style-name="list-style-2">
            <text:list-item>
              <text:p text:style-name="list.start">op het gemeentehuis van de gemeente Vlieland, Dorpsstraat 127 te Vlieland, op werkdagen van 9.00 uur tot 12.00 uur, dinsdagmiddag
                        van 14.00 uur tot 16.00 uur en na telefonische afspraak: 0562-45 27 00;
                     </text:p>
            </text:list-item>
            <text:list-item>
              <text:p text:style-name="list.cont">op het gemeentehuis van Texel, Groenplaats 1 Den Burg op maandag tot en met donderdag van 8.30 uur tot 12.30 uur en vrijdag
                        van 15.00 uur tot 19.00 uur;
                     </text:p>
            </text:list-item>
            <text:list-item>
              <text:p text:style-name="list.cont">op het kantoor van Rijkswaterstaat Noord-Nederland, Zuidersingel 3 te Leeuwarden, op werkdagen tijdens kantooruren, contactpersoon
                        de heer R. Kukler, telefoon 058-234 41 64;
                     </text:p>
            </text:list-item>
            <text:list-item>
              <text:p text:style-name="list.end">in de bibliotheek van het Ministerie van Volkshuisvesting, Ruimtelijke Ordening en Milieubeheer, Rijnstraat 8 te Den Haag,
                        gedurende kantooruren van 9.00 uur tot 16.00 uur, met uitzondering van de woensdagen.
                     </text:p>
            </text:list-item>
          </text:list>
          <text:section text:name="alineagroep.d152e189" text:style-name="alineagroep">
            <text:p text:style-name="alineagroep">Desgewenst kan een mondelinge toelichting op de Wet milieubeheerstukken worden verkregen bij de heer E. Miggelbrink van het
                     Ministerie van VROM, telefoon 070-339 44 54.
                  </text:p>
            <text:p text:style-name="alineagroep.end">Mondelinge toelichting op de stukken aangaande de Wet verontreiniging oppervlaktewateren kunt u krijgen bij de heer J. de
                     Wit van Rijkswaterstaat Noord-Nederland, telefoon 058-234 44 07.
                  </text:p>
          </text:section>
          <text:h text:outline-level="3" text:style-name="divisiekop1">Beroep
               </text:h>
          <text:p text:style-name="vrije-tekst">Tegen deze beschikking staat op grond van artikel 20:1 van de Wet milieubeheer gedurende 6 weken beroep open bij de Afdeling
                  bestuursrechtspraak van de Raad van State voor belanghebbenden. Geen beroep kan worden ingesteld door een belanghebbende aan
                  wie redelijkerwijs niet kan worden verweten dat hij geen zienswijze naar voren heeft gebracht, geen bezwaar heeft gemaakt
                  of geen administratief beroep heeft ingesteld.
               </text:p>
          <text:section text:name="alineagroep.d152e205" text:style-name="alineagroep">
            <text:p text:style-name="alineagroep">De beroepstermijn vangt aan op de dag na de dag waarop een exemplaar van de beschikking ter inzage is gelegd. 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p text:style-name="alineagroep">Het beroepschrift moet worden gericht aan de Afdeling bestuursrechtspraak van de Raad van State, Postbus 20019, 2500 EA  ’s-Gravenhage.
                     Het verzoekschrift moet worden gericht aan de Voorzitter van de Afdeling bestuursrechtspraak van de Raad van State, adres
                     als boven.
                  </text:p>
            <text:p text:style-name="alineagroep.end">Bij gebruikmaking van het recht om in beroep te gaan dient een zeker bedrag aan griffierecht te worden betaald. Voor een verzoek
                     tot het treffen van een voorlopige voorziening is eveneens griffierecht verschuldigd. Voor nadere informatie hieromtrent kunt
                     u zich telefonisch wenden tot de Raad van State: 070-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en aanvragen vergunningen schietrange ‘De Vliehors’, Vlieland</dc:title>
  </office:meta>
</office:document-meta>
</file>