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30</text:p>
      <text:p text:style-name="publicatie-titel.end">2 oktober 2009</text:p>
      <text:h text:outline-level="1" text:style-name="staatscourant_kop">Besluit van de Minister van Volksgezondheid, Welzijn en Sport, 22 september 2009, nr. GMT/IB 2954879, houdende de instelling
            van de Coördinatiegroep Orgaandonatie
         </text:h>
      <text:section text:name="regeling.d8241e171" text:style-name="regeling">
        <text:section text:name="aanhef.d8241e173" text:style-name="aanhef">
          <text:p text:style-name="wie">De Minister van Volksgezondheid, Welzijn en Sport,</text:p>
          <text:p text:style-name="afkondiging">Besluit:</text:p>
        </text:section>
        <text:section text:name="regeling-tekst.d8241e182" text:style-name="regeling-tekst">
          <text:section text:name="artikel.d8241e184" text:style-name="artikel">
            <text:h text:outline-level="3" text:style-name="artikel_kop">Artikel 1
                  </text:h>
            <text:p text:style-name="artikel">In dit besluit wordt verstaan onder:</text:p>
            <text:p text:style-name="definition.term">a. de minister:
                     </text:p>
            <text:p text:style-name="definition.description">de Minister van Volksgezondheid, Welzijn en Sport;</text:p>
            <text:p text:style-name="definition.term">b. de Coördinatiegroep:
                     </text:p>
            <text:p text:style-name="definition.description">de Coördinatiegroep, genoemd in artikel 2.</text:p>
          </text:section>
          <text:section text:name="artikel.d8241e219" text:style-name="artikel">
            <text:h text:outline-level="3" text:style-name="artikel_kop">Artikel 2
                  </text:h>
            <text:list text:style-name="list-style-1">
              <text:list-item text:start-value="1">
                <text:p text:style-name="list.start"> Er is een Coördinatiegroep Orgaandonatie, verder te noemen de Coördinatiegroep.
                        </text:p>
              </text:list-item>
              <text:list-item text:start-value="2">
                <text:p text:style-name="list.cont"> De Coördinatiegroep heeft als doel het bevorderen en monitoren van activiteiten die;
                        </text:p>
                <text:list>
                  <text:list-item text:start-value="1">
                    <text:p text:style-name="list.cont">de gang van zaken in ziekenhuizen rondom orgaandonatie verbeteren,
                              </text:p>
                  </text:list-item>
                  <text:list-item text:start-value="2">
                    <text:p text:style-name="list.cont">de bereidheid vergroten van de bevolking om zich als orgaandonor beschikbaar te stellen,
                              </text:p>
                  </text:list-item>
                  <text:list-item text:start-value="3">
                    <text:p text:style-name="list.cont">belemmeringen rond donatie bij leven opheffen en daarnaast het volgen, beoordelen en desgewenst stimuleren van nieuwe ontwikkelingen
                                 op dit gebied.
                              </text:p>
                  </text:list-item>
                </text:list>
              </text:list-item>
              <text:list-item text:start-value="3">
                <text:p text:style-name="list.cont"> Om dit doel te realiseren heeft de Coördinatiegroep de volgende taken:
                        </text:p>
                <text:list>
                  <text:list-item text:start-value="1">
                    <text:p text:style-name="list.cont">stimuleren van overleg en afstemming van activiteiten tussen partijen die betrokken zijn bij orgaandonatie;
                              </text:p>
                  </text:list-item>
                  <text:list-item text:start-value="2">
                    <text:p text:style-name="list.cont">opstellen van regels die afstemming tussen partijen bevorderen en toezien op nakoming van deze regels;
                              </text:p>
                  </text:list-item>
                  <text:list-item text:start-value="3">
                    <text:p text:style-name="list.cont">actief afstemmen met betrokkenen over de te realiseren beleidsveranderingen, inclusief afstemming over het in gang zetten
                                 en ondersteunen van projecten en dergelijke;
                              </text:p>
                  </text:list-item>
                  <text:list-item text:start-value="4">
                    <text:p text:style-name="list.cont">bevorderen van concrete afspraken tussen partijen omtrent de taakverdeling en verantwoordelijkheid bij het realiseren van
                                 gewenste beleidsveranderingen;
                              </text:p>
                  </text:list-item>
                  <text:list-item text:start-value="5">
                    <text:p text:style-name="list.cont">volgen van de voortgang van activiteiten voortkomend uit aanbevelingen en bevorderen dat zo nodig bijsturing plaatsvindt;
                              </text:p>
                  </text:list-item>
                  <text:list-item text:start-value="6">
                    <text:p text:style-name="list.cont">verzamelen van relevante informatie om de voortgang van afgesproken activiteiten te kunnen volgen. Relevante informatie wordt
                                 onder andere verkregen van betrokken partijen door terugkoppeling;
                              </text:p>
                  </text:list-item>
                  <text:list-item text:start-value="7">
                    <text:p text:style-name="list.cont">verzorgen van rapportages over de voortgang van activiteiten respectievelijk verzorgen van eindrapportages.
                              </text:p>
                  </text:list-item>
                </text:list>
              </text:list-item>
              <text:list-item text:start-value="4">
                <text:p text:style-name="list.end"> De Coördinatiegroep kan aanbevelingen uitbrengen.
                        </text:p>
              </text:list-item>
            </text:list>
          </text:section>
          <text:section text:name="artikel.d8241e348" text:style-name="artikel">
            <text:h text:outline-level="3" text:style-name="artikel_kop">Artikel 3
                  </text:h>
            <text:p text:style-name="artikel">Een ieder die betrokken is bij de uitvoering van dit besluit en daarbij de beschikking krijgt over gegevens waarvan hij het
                     vertrouwelijke karakter kent of redelijkerwijs moet vermoeden en voor wie niet reeds uit hoofde van ambt, beroep of wettelijk
                     voorschrift een geheimhoudingsplicht geldt, is verplicht tot geheimhouding. Tenzij enig wettelijk voorschrift hem tot bekendmaking
                     verplicht of bekendmaking uit zijn taak bij de uitvoering van deze regeling voortvloeit.
                  </text:p>
          </text:section>
          <text:section text:name="artikel.d8241e358" text:style-name="artikel">
            <text:h text:outline-level="3" text:style-name="artikel_kop">Artikel 4
                  </text:h>
            <text:p text:style-name="artikel">De Coördinatiegroep kan commissies instellen met een bij een specifiek aandachtsgebied behorende taakopdracht.</text:p>
          </text:section>
          <text:section text:name="artikel.d8241e368" text:style-name="artikel">
            <text:h text:outline-level="3" text:style-name="artikel_kop">Artikel 5
                  </text:h>
            <text:list text:style-name="list-style-2">
              <text:list-item text:start-value="1">
                <text:p text:style-name="list.start"> In de Coördinatiegroep hebben zitting als voorzitter en lid de heer H.F. Dijkstal;
                        </text:p>
                <text:p text:style-name="list.cont">en als leden één vertegenwoordiger of diens vervanger van de volgende organisaties:</text:p>
                <text:list>
                  <text:list-item text:start-value="1">
                    <text:p text:style-name="list.start">Inspectie voor de Gezondheidszorg (IGZ);
                              </text:p>
                  </text:list-item>
                  <text:list-item text:start-value="2">
                    <text:p text:style-name="list.cont">Koninklijke Nederlandse Maatschappij ter bevordering der Geneeskunde (KNMG);
                              </text:p>
                  </text:list-item>
                  <text:list-item text:start-value="3">
                    <text:p text:style-name="list.cont">Leverstichting Nederland;
                              </text:p>
                  </text:list-item>
                  <text:list-item text:start-value="4">
                    <text:p text:style-name="list.cont">Maximaal twee vertegenwoordigingen van de gezondheidsfondsen die betrokken zijn bij orgaandonatie, waaronder in ieder geval
                                 de Nierstichting Nederland (NSN);
                              </text:p>
                  </text:list-item>
                  <text:list-item text:start-value="5">
                    <text:p text:style-name="list.cont">Nederlandse Federatie Universitaire Ziekenhuizen (NFU);
                              </text:p>
                  </text:list-item>
                  <text:list-item text:start-value="6">
                    <text:p text:style-name="list.cont">Nederlandse Transplantatie Stichting (NTS);
                              </text:p>
                  </text:list-item>
                  <text:list-item text:start-value="7">
                    <text:p text:style-name="list.cont">Nederlandse Transplantatie Vereniging (NTV);
                              </text:p>
                  </text:list-item>
                  <text:list-item text:start-value="8">
                    <text:p text:style-name="list.cont">Nederlandse Vereniging voor Intensive Care (NVIC);
                              </text:p>
                  </text:list-item>
                  <text:list-item text:start-value="9">
                    <text:p text:style-name="list.cont">Nederlandse Vereniging voor Neurologie (NVN);
                              </text:p>
                  </text:list-item>
                  <text:list-item text:start-value="10">
                    <text:p text:style-name="list.cont">Nederlandse Vereniging van ziekenhuizen (NVZ);
                              </text:p>
                  </text:list-item>
                  <text:list-item text:start-value="11">
                    <text:p text:style-name="list.cont">Nierpatiëntenvereniging Nederland;
                              </text:p>
                  </text:list-item>
                  <text:list-item text:start-value="12">
                    <text:p text:style-name="list.cont">NIGZ - Donorvoorlichting;
                              </text:p>
                  </text:list-item>
                  <text:list-item text:start-value="13">
                    <text:p text:style-name="list.cont">Netherlands Association of Tissue Banks (NATB);
                              </text:p>
                  </text:list-item>
                  <text:list-item text:start-value="14">
                    <text:p text:style-name="list.cont">Stichting Transplantatie Nu! (STN);
                              </text:p>
                  </text:list-item>
                  <text:list-item text:start-value="15">
                    <text:p text:style-name="list.cont">Vereniging van Nierdonoren;
                              </text:p>
                  </text:list-item>
                  <text:list-item text:start-value="16">
                    <text:p text:style-name="list.cont">Zorgverzekeraars Nederland (ZN);
                              </text:p>
                  </text:list-item>
                </text:list>
                <text:p text:style-name="list.cont">Als leden vertegenwoordigers van de volgende organisaties;</text:p>
                <text:list>
                  <text:list-item text:start-value="17">
                    <text:p text:style-name="list.cont">Ministerie van Volksgezondheid, Welzijn en Sport (VWS);
                              </text:p>
                  </text:list-item>
                  <text:list-item text:start-value="18">
                    <text:p text:style-name="list.cont">Ministerie van Volksgezondheid, Welzijn en Sport (VWS); Donorregister.
                              </text:p>
                  </text:list-item>
                </text:list>
              </text:list-item>
              <text:list-item text:start-value="2">
                <text:p text:style-name="list.cont"> Het secretariaat wordt verzorgd door het ministerie van Volksgezondheid, Welzijn en Sport (VWS).
                        </text:p>
              </text:list-item>
              <text:list-item text:start-value="3">
                <text:p text:style-name="list.end"> De secretaris van de Coördinatiegroep houdt het overzicht bij wie als vertegenwoordiger en wie als vervanger is aangewezen
                           door de in het eerste lid genoemde organisaties.
                        </text:p>
              </text:list-item>
            </text:list>
          </text:section>
          <text:section text:name="artikel.d8241e561" text:style-name="artikel">
            <text:h text:outline-level="3" text:style-name="artikel_kop">Artikel 6
                  </text:h>
            <text:p text:style-name="artikel">Het beheer van de bescheiden betreffende de werkzaamheden van de Coördinatiegroep geschiedt op overeenkomstige wijze als bij
                     het Ministerie van Volksgezondheid, Welzijn en Sport. De bescheiden worden na beëindiging van de werkzaamheden van de Coördinatiegroep
                     gearchiveerd in het archief van dat ministerie.
                  </text:p>
          </text:section>
          <text:section text:name="artikel.d8241e571" text:style-name="artikel">
            <text:h text:outline-level="3" text:style-name="artikel_kop">Artikel 7
                  </text:h>
            <text:p text:style-name="artikel">Op basis van de Wet vergoedingen adviescolleges en commissies en het Besluit vergoedingen adviescolleges en commissies kunnen
                     de leden en de voorzitter vacatiegelden ontvangen voor zover zij geen andere directe of indirecte financiering door het Ministerie
                     van Volksgezondheid, Welzijn en Sport ontvangen.
                  </text:p>
            <text:list text:style-name="list-style-3">
              <text:list-item text:start-value="1">
                <text:p text:style-name="list.start">Voor de niet-ambtelijke leden van de Coördinatiegroep is dat € 135,– per vergadering en voor de voorzitter € 175,– per vergadering.
                        </text:p>
              </text:list-item>
              <text:list-item text:start-value="2">
                <text:p text:style-name="list.end">Voor een commissie ingesteld met een bij een specifiek aandachtsgebied behorende taakopdracht gebaseerd op artikel 4 van dit
                           besluit is dat voor de leden € 135,– per vergadering en voor de voorzitter € 155,– per vergadering.
                        </text:p>
              </text:list-item>
            </text:list>
          </text:section>
          <text:section text:name="artikel.d8241e600" text:style-name="artikel">
            <text:h text:outline-level="3" text:style-name="artikel_kop">Artikel 8
                  </text:h>
            <text:p text:style-name="artikel">Dit besluit wordt aangehaald als: Besluit Coördinatiegroep Orgaandonatie 2009.</text:p>
          </text:section>
          <text:section text:name="artikel.d8241e610" text:style-name="artikel">
            <text:h text:outline-level="3" text:style-name="artikel_kop">Artikel 9
                  </text:h>
            <text:p text:style-name="artikel">Het Besluit Coördinatiegroep Orgaandonatie wordt ingetrokken.</text:p>
          </text:section>
          <text:section text:name="artikel.d8241e620" text:style-name="artikel">
            <text:h text:outline-level="3" text:style-name="artikel_kop">Artikel 10
                  </text:h>
            <text:p text:style-name="artikel">Dit besluit treedt in werking met ingang van de dag na de datum van uitgifte van de staatscourant waarin het wordt geplaatst
                     en werkt terug tot 1 augustus 2009.
                  </text:p>
          </text:section>
        </text:section>
        <text:section text:name="regeling-sluiting.d8241e631" text:style-name="regeling-sluiting">
          <text:section text:name="ondertekening.d8241e633" text:style-name="ondertekening">
            <text:p text:style-name="ondertekening">De Minister van Volksgezondheid, Welzijn en Sport,</text:p>
            <text:p text:style-name="ondertekening.end">A. Klink. </text:p>
          </text:section>
        </text:section>
        <text:section text:name="nota-toelichting.d8241e643" text:style-name="nota-toelichting">
          <text:h text:outline-level="2" text:style-name="nota-toelichting_kop">TOELICHTING
               </text:h>
          <text:p text:style-name="nota-toelichting">Dit instellingsbesluit is geldig vanaf 31 juli 2009. In dit besluit is een aantal wijzigingen inzake de Coördinatiegroep Orgaandonatie
                  doorgevoerd. Een aantal veranderingen betreft tekstuele verbeteringen. Inhoudelijk gaat het om de volgende wijzigingen:
               </text:p>
          <text:h text:outline-level="3" text:style-name="divisiekop1">Artikel 2
               </text:h>
          <text:p text:style-name="nota-toelichting">Aan de doelstellingen van de CGOD is toegevoegd dat belemmeringen voor donatie bij leven worden opgeheven.</text:p>
          <text:h text:outline-level="3" text:style-name="divisiekop1">Artikel 4
               </text:h>
          <text:p text:style-name="nota-toelichting">De coördinatiegroep wordt voor onbepaalde tijd ingesteld. Voorheen was dit steeds voor drie jaar.</text:p>
          <text:h text:outline-level="3" text:style-name="divisiekop1">Artikel 5
               </text:h>
          <text:list text:style-name="list-style-4">
            <text:list-item>
              <text:p text:style-name="list.start">Er wordt een nieuwe voorzitter benoemd.
                     </text:p>
            </text:list-item>
            <text:list-item>
              <text:p text:style-name="list.cont">Voortaan worden deelnemers niet persoonlijk genoemd in het besluit maar de organisatie die wordt vertegenwoordigd. Dit voorkomt
                        dat bij elke wisseling het instellingsbesluit moet worden gewijzigd.
                     </text:p>
            </text:list-item>
            <text:list-item>
              <text:p text:style-name="list.end">De bezetting van organisaties in de werkgroep is gewijzigd. Een aantal organisaties is toegevoegd. Dit zijn de Nederlandse
                        Vereniging voor Intensive Care (NVIC), de Nederlandse Vereniging voor Neurologie (NVN) en de Vereniging van Nierdonoren.
                     </text:p>
            </text:list-item>
          </text:list>
          <text:h text:outline-level="3" text:style-name="divisiekop1">Artikel 7
               </text:h>
          <text:p text:style-name="nota-toelichting">Met ingang van 13 februari 2009 is de Wet vergoedingen adviescolleges en commissies in werking getreden. Artikel 7 is hieraan
                  aangepast.
               </text:p>
          <text:section text:name="ondertekening.d8241e70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22 september 2009, nr. GMT/IB 2954879, houdende de instelling
         van de Coördinatiegroep Orgaandonatie
      </dc:title>
  </office:meta>
</office:document-meta>
</file>