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4824-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4824</text:p>
      <text:p text:style-name="publicatie-titel.end">6 okto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4824-001.png" xlink:show="embed" xlink:type="simple"/>
            </draw:frame> Vaststelling ‘Uitwerkingsplan Sonniuspark’
         </text:h>
      <text:section text:name="algemeen.d3254e105" text:style-name="algemeen">
        <text:section text:name="vrije-tekst.d3254e107" text:style-name="vrije-tekst">
          <text:p text:style-name="vrije-tekst">
                  
                  Burgemeester en wethouders van de gemeente Son en Breugel maken ter voldoening aan het bepaalde in artikel 3.8 lid 3 van de
                  Wet ruimtelijke ordening bekend dat zij op 29 september 2009 het ‘Uitwerkingsplan Sonniuspark’ hebben vastgesteld.
               </text:p>
          <text:p text:style-name="vrije-tekst">Het ‘Uitwerkingsplan Sonniuspark’ heeft betrekking op de verdere uitwerking van de in het bestemmingsplan ‘Sonniuspark’ in
                  artikel 13 opgenomen bestemming ‘Woongebied – Uit te werken (WG – U)’.
               </text:p>
          <text:p text:style-name="vrije-tekst">Het vastgestelde ‘Uitwerkingsplan Sonniuspark’ ligt vanaf donderdag 8 oktober 2009 tot en met woensdag 18 november 2009 voor
                  eenieder ter inzage bij de afdeling Dienstverlening en Publiek in het gemeentehuis aan het Raadhuisplein 1 te Son en Breugel.
                  Het vastgestelde ‘Uitwerkingsplan Sonniuspark’ is ook te raadplegen via de website van de gemeente, www.sonenbreugel.nl.
               </text:p>
          <text:p text:style-name="vrije-tekst">Gedurende bovenvermelde termijn kan door belanghebbenden beroep worden ingesteld bij de Afdeling bestuursrechtspraak van de
                  Raad van State, Postbus 20019, 2500 EA te Den Haag. Hierbij kan eveneens worden verzocht om een voorlopige voorziening. Geen
                  beroep kan worden ingesteld door een belanghebbende aan wie redelijkerwijs kan worden verweten dat hij geen zienswijze tegen
                  het ontwerpuitwerkingsplan naar voren heeft gebracht. Het indienen van een beroepschrift heeft geen schorsende werking. Het
                  besluit van burgemeester en wethouders treedt in werking daags na afloop van de hierboven genoemde beroepstermijn, tenzij
                  tegen dit besluit bij de voorzitter van de Afdeling bestuursrechtspraak een verzoek om voorlopige voorziening is ingediend.
               </text:p>
        </text:section>
        <text:section text:name="tekst-sluiting.d3254e124" text:style-name="tekst-sluiting">
          <text:section text:name="gegeven.d3254e126" text:style-name="gegeven">
            <text:p text:style-name="dagtekening">Son en Breugel, 6 oktober 2009</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Uitwerkingsplan Sonniuspark’</dc:title>
  </office:meta>
</office:document-meta>
</file>