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19</text:p>
      <text:p text:style-name="publicatie-titel.end">1 oktober 2009</text:p>
      <text:h text:outline-level="1" text:style-name="staatscourant_kop">Besluit organisatie, mandaat, volmacht en machtiging NMa 2009
         </text:h>
      <text:section text:name="regeling.d7567e252" text:style-name="regeling">
        <text:section text:name="aanhef.d7567e254" text:style-name="aanhef">
          <text:section text:name="context.d7567e256" text:style-name="context">
            <text:p text:style-name="context_al">29 september 2009</text:p>
            <text:p text:style-name="context_al.end">Nr. P_500142/15.O1242</text:p>
          </text:section>
          <text:p text:style-name="wie">De Raad van Bestuur van de Nederlandse Mededingingsautoriteit,</text:p>
          <text:p text:style-name="considerans.al">Gezien de goedkeuring van de Minister van Economische Zaken;</text:p>
          <text:p text:style-name="considerans.al">Gelet op afdeling 10.1.1 van de Algemene wet bestuursrecht, de artikelen 5a en 50, eerste lid, van de Mededingingswet, artikel
                  5 van de Tijdelijke wet mediaconcentraties, artikel 1:25a van de Wet op het financieel toezicht<text:note text:id="n1" text:note-class="endnote">
                     <text:note-citation text:label="1">1</text:note-citation>
                     <text:note-body>
                        <text:p>Wetsvoorstel Wijziging van de Wet op het financieel toezicht, het Burgerlijk Wetboek en de Wet inzake geldtransactiekantoren
                  en intrekking van de Wet op het grensoverschrijdend betalingsverkeer ter implementatie van richtlijn nr. 2007/64/EG van het
                  Europees Parlement en de Raad betreffende betalingsdiensten in de interne markt en tot wijziging van de Richtlijnen 97/7/EG,
                  2002/65/EG, 2005/60/EG en 2006/48/EG, en tot intrekking van Richtlijn 97/5/EG (PbEU L 319), zoals deze komt te luiden na tot
                  wet te zijn verheven en na inwerkingtreding.
               </text:p>
                     </text:note-body>
                  </text:note>, artikel 15.1, tweede lid, van de Telecommunicatiewet, artikel 59, eerste lid, van de Gaswet, artikel 5, vierde lid, van
                  de Elektriciteitswet 1998, artikel 70, tweede lid, van de Spoorwegwet, artikel 45b, eerste lid, van de Loodsenwet, artikel
                  11.14a, eerste lid, van de Wet Luchtvaart en artikel 87, vierde lid, van de Wet personenvervoer 2000;
               </text:p>
          <text:p text:style-name="afkondiging">Besluit:</text:p>
        </text:section>
        <text:section text:name="regeling-tekst.d7567e281" text:style-name="regeling-tekst">
          <text:section text:name="paragraaf.d7567e283" text:style-name="paragraaf">
            <text:h text:outline-level="3" text:style-name="paragraaf_kop">§ 1. Organisatie
                  </text:h>
            <text:section text:name="artikel.d7567e289" text:style-name="artikel">
              <text:h text:outline-level="4" text:style-name="artikel_kop">Artikel 1
                     </text:h>
              <text:p text:style-name="artikel">De Nederlandse Mededingingsautoriteit is samengesteld uit:</text:p>
              <text:list text:style-name="list-style-1">
                <text:list-item text:start-value="1">
                  <text:p text:style-name="list.start">de Raad van Bestuur en de rechtstreeks aan de Raad van Bestuur verbonden adviseurs en ondersteunende medewerkers;
                           </text:p>
                </text:list-item>
                <text:list-item text:start-value="2">
                  <text:p text:style-name="list.cont">de stafafdeling Strategie en Communicatie;
                           </text:p>
                </text:list-item>
                <text:list-item text:start-value="3">
                  <text:p text:style-name="list.cont">de directie Juridische Dienst;
                           </text:p>
                </text:list-item>
                <text:list-item text:start-value="4">
                  <text:p text:style-name="list.cont">de directie Mededinging, waarvan deel uitmaakt het clementiebureau;
                           </text:p>
                </text:list-item>
                <text:list-item text:start-value="5">
                  <text:p text:style-name="list.cont">de directie Regulering Energie en Vervoer;
                           </text:p>
                </text:list-item>
                <text:list-item text:start-value="6">
                  <text:p text:style-name="list.cont">de stafafdeling Human Resources Management;
                           </text:p>
                </text:list-item>
                <text:list-item text:start-value="7">
                  <text:p text:style-name="list.cont">de stafafdeling Financieel Economische Zaken;
                           </text:p>
                </text:list-item>
                <text:list-item text:start-value="8">
                  <text:p text:style-name="list.cont">de stafafdeling Informatiemanagement en Beheer;
                           </text:p>
                </text:list-item>
                <text:list-item text:start-value="9">
                  <text:p text:style-name="list.end">het Economisch Bureau.
                           </text:p>
                </text:list-item>
              </text:list>
            </text:section>
            <text:section text:name="artikel.d7567e375" text:style-name="artikel">
              <text:h text:outline-level="4" text:style-name="artikel_kop">Artikel 2
                     </text:h>
              <text:p text:style-name="artikel">De Raad van Bestuur voert overleg over de algemene gang van zaken binnen de Nederlandse Mededingingsautoriteit en over de
                        uitvoering van zijn daarop betrekking hebbende leidinggevende taken met de directeuren en stafhoofden.
                     </text:p>
            </text:section>
            <text:section text:name="artikel.d7567e385" text:style-name="artikel">
              <text:h text:outline-level="4" text:style-name="artikel_kop">Artikel 3
                     </text:h>
              <text:p text:style-name="artikel">De stafafdeling Strategie en Communicatie is met name belast met taken van initiërende en coördinerende aard inzake de positie
                        en het functioneren van de Nederlandse Mededingingsautoriteit en met de interne en externe communicatie.
                     </text:p>
            </text:section>
            <text:section text:name="artikel.d7567e395" text:style-name="artikel">
              <text:h text:outline-level="4" text:style-name="artikel_kop">Artikel 4
                     </text:h>
              <text:p text:style-name="artikel">De Juridische Dienst is binnen het kader van de uitvoering van de Mededingingswet, de Tijdelijke wet mediaconcentraties, de
                        Wet op het financieel toezicht, de Telecommunicatiewet, de Elektriciteitswet 1998, de Gaswet, Wet onafhankelijk netbeheer<text:note text:id="n2" text:note-class="endnote">
                           <text:note-citation text:label="2">2</text:note-citation>
                           <text:note-body>
                              <text:p>Wijzigingswet Elektriciteitswet 1998 en Gaswet (nadere regels omtrent een onafhankelijk netbeheer).</text:p>
                           </text:note-body>
                        </text:note>, de Spoorwegwet, de Loodsenwet, de Wet luchtvaart, de Wet personenvervoer 2000 en de Scheepvaartverkeerswet met name belast
                        met de behandeling van aangelegenheden inzake de oplegging van sancties, de behandeling van bezwaren en beroep, en het optreden
                        als Amicus Curiae. De Juridische Dienst treedt op als juridische adviseur en verricht uit dien hoofde juridische werkzaamheden
                        van algemene aard ten behoeve van de gehele Nederlandse Mededingingsautoriteit.
                     </text:p>
            </text:section>
            <text:section text:name="artikel.d7567e409" text:style-name="artikel">
              <text:h text:outline-level="4" text:style-name="artikel_kop">Artikel 5
                     </text:h>
              <text:p text:style-name="artikel">De directie Mededinging is belast:</text:p>
              <text:list text:style-name="list-style-2">
                <text:list-item text:start-value="1">
                  <text:p text:style-name="list.start">binnen het kader van de uitvoering van de Mededingingswet, met name met de behandeling van aangelegenheden inzake concentraties
                              van ondernemingen, mededingingsbeperkende afspraken, misbruik van economische machtsposities en de toepassing van hoofdstuk
                              4a, inzake financiële transparantie;
                           </text:p>
                </text:list-item>
                <text:list-item text:start-value="2">
                  <text:p text:style-name="list.cont">binnen het kader van de uitvoering van de Tijdelijke wet mediaconcentraties, met name met de behandeling van aangelegenheden
                              inzake mediaconcentraties;
                           </text:p>
                </text:list-item>
                <text:list-item text:start-value="3">
                  <text:p text:style-name="list.end">met het toezicht op de naleving van artikel 5:88 van de Wet op het financieel toezicht en op artikel 6.20a van de Telecommunicatiewet.
                           </text:p>
                </text:list-item>
              </text:list>
            </text:section>
            <text:section text:name="artikel.d7567e446" text:style-name="artikel">
              <text:h text:outline-level="4" text:style-name="artikel_kop">Artikel 6
                     </text:h>
              <text:p text:style-name="artikel">De directie Regulering en Vervoer is belast met:</text:p>
              <text:list text:style-name="list-style-3">
                <text:list-item text:start-value="1">
                  <text:p text:style-name="list.start">taken ter uitvoering van de Elektriciteitswet 1998 en de Gaswet;
                           </text:p>
                </text:list-item>
                <text:list-item text:start-value="2">
                  <text:p text:style-name="list.cont">het toezicht op de naleving van de artikelen VIa, vierde lid, VII, eerste lid, IX, tweede lid, IXa, eerste en tweede lid en
                              IXb, eerste tot en met derde lid, vijfde, zesde, zevende en negende lid, van de Wet onafhankelijk netbeheer, artikel 69, eerste
                              en vijfde lid, van de Wet personenvervoer 2000;
                           </text:p>
                </text:list-item>
                <text:list-item text:start-value="3">
                  <text:p text:style-name="list.cont">het toezicht als bedoeld in de artikelen 70 en 71 van de Spoorwegwet, artikel 11.14a, eerste lid, van de Wet luchtvaart en
                              de artikelen 45b, eerste lid, en 45i, eerste lid, van de Loodsenwet;
                           </text:p>
                </text:list-item>
                <text:list-item text:start-value="4">
                  <text:p text:style-name="list.end">de uitvoering van de artikelen 14a, tweede lid, en 15ba, eerste lid, van de Scheepvaartverkeerswet.
                           </text:p>
                </text:list-item>
              </text:list>
            </text:section>
            <text:section text:name="artikel.d7567e491" text:style-name="artikel">
              <text:h text:outline-level="4" text:style-name="artikel_kop">Artikel 7
                     </text:h>
              <text:p text:style-name="artikel">Het Economisch Bureau verricht zaaksgebonden en algemeen economisch onderzoek ten behoeve van de gehele Nederlandse Mededingingsautoriteit.
                        Het Economisch Bureau adviseert de Raad van Bestuur. Het Economisch Bureau participeert in internationale gremia en publiceert
                        wetenschappelijk gefundeerde artikelen op het gebied van de Nederlandse Mededingingsautoriteit.
                     </text:p>
            </text:section>
            <text:section text:name="artikel.d7567e501" text:style-name="artikel">
              <text:h text:outline-level="4" text:style-name="artikel_kop">Artikel 8
                     </text:h>
              <text:p text:style-name="artikel">De in artikel 1, eerste lid, onderdelen f, g en h, genoemde onderdelen zijn belast met taken van respectievelijk personele
                        en organisatorische, financiële en facilitaire aard ten behoeve van het goed functioneren van de Nederlandse Mededingingsautoriteit
                        met inachtneming van de daaraan bij of krachtens de wet gestelde eisen.
                     </text:p>
            </text:section>
            <text:section text:name="artikel.d7567e511" text:style-name="artikel">
              <text:h text:outline-level="4" text:style-name="artikel_kop">Artikel 9
                     </text:h>
              <text:p text:style-name="artikel">De onderdelen van de Nederlandse Mededingingsautoriteit verrichten hun taken, met inachtneming van de daaraan bij de wet gestelde
                        grenzen, in onderlinge samenwerking en afstemming.
                     </text:p>
            </text:section>
          </text:section>
          <text:section text:name="paragraaf.d7567e522" text:style-name="paragraaf">
            <text:h text:outline-level="3" text:style-name="paragraaf_kop">§ 2. Mandaat, volmacht en machtiging
                  </text:h>
            <text:section text:name="artikel.d7567e528" text:style-name="artikel">
              <text:h text:outline-level="4" text:style-name="artikel_kop">Artikel 10
                     </text:h>
              <text:p text:style-name="artikel">Aan de leden van de Raad van Bestuur wordt mandaat, volmacht en machtiging verleend voor aangelegenheden inzake de Mededingingswet,
                        de Tijdelijke wet mediaconcentraties, de Wet op het financieel toezicht, de Telecommunicatiewet, de Elektriciteitswet 1998,
                        de Gaswet, de Wet onafhankelijk netbeheer, de Spoorwegwet, de Loodsenwet, de Wet luchtvaart, de Wet personenvervoer 2000,
                        de Scheepvaartverkeerswet en de Wet openbaarheid van bestuur en voor alle andere aangelegenheden de Nederlandse Mededingingsautoriteit
                        betreffende, indien:
                     </text:p>
              <text:list text:style-name="list-style-4">
                <text:list-item text:start-value="1">
                  <text:p text:style-name="list.start">niet gewacht kan worden op een besluit van de Raad;
                           </text:p>
                </text:list-item>
                <text:list-item text:start-value="2">
                  <text:p text:style-name="list.end">het de schriftelijke afdoening en ondertekening van stukken betreft die voortvloeien uit door de Raad genomen besluiten.
                           </text:p>
                </text:list-item>
              </text:list>
            </text:section>
            <text:section text:name="artikel.d7567e557" text:style-name="artikel">
              <text:h text:outline-level="4" text:style-name="artikel_kop">Artikel 11
                     </text:h>
              <text:list text:style-name="list-style-5">
                <text:list-item text:start-value="1">
                  <text:p text:style-name="list.start"> Aan de directeuren van de directie Juridische Dienst, de directie Mededinging, en de directie Regulering Energie en Vervoer
                              en hun plaatsvervangers wordt mandaat en machtiging verleend voor het nemen van besluiten en verrichten van overige handelingen
                              die verband houden met de Mededingingswet, de Tijdelijke wet mediaconcentraties, de Wet op het financieel toezicht, de Telecommunicatiewet,
                              de Elektriciteitswet 1998, de Gaswet, de Wet onafhankelijk netbeheer, de Spoorwegwet, de Loodsenwet, de Wet luchtvaart, de
                              Wet personenvervoer 2000, de Scheepvaartverkeerswet en de Wet openbaarheid van bestuur.
                           </text:p>
                </text:list-item>
                <text:list-item text:start-value="2">
                  <text:p text:style-name="list.cont"> De mandaatverlening, bedoeld in het eerste lid heeft geen betrekking op:
                           </text:p>
                  <text:list>
                    <text:list-item text:start-value="1">
                      <text:p text:style-name="list.cont">besluiten betreffende het opleggen van een bestuurlijke sanctie, een voorlopige last onder dwangsom of een bindende aanwijzing,
                                    met uitzondering van besluiten die in mandaat namens de Minister van Economische Zaken worden genomen;
                                 </text:p>
                    </text:list-item>
                    <text:list-item text:start-value="2">
                      <text:p text:style-name="list.cont">besluiten op grond van artikel 37 van de Mededingingswet, waarin een vergunning wordt voorgeschreven, en besluiten op grond
                                    van de artikelen 40, 41, 44, 45 en 46 van de Mededingingswet;
                                 </text:p>
                    </text:list-item>
                    <text:list-item text:start-value="3">
                      <text:p text:style-name="list.cont">beslissingen op bezwaar;
                                 </text:p>
                    </text:list-item>
                    <text:list-item text:start-value="4">
                      <text:p text:style-name="list.cont">regelgeving;
                                 </text:p>
                    </text:list-item>
                    <text:list-item text:start-value="5">
                      <text:p text:style-name="list.cont">besluiten en handelingen inzake de strategische koers en het communicatiebeleid.
                                 </text:p>
                    </text:list-item>
                  </text:list>
                </text:list-item>
                <text:list-item text:start-value="3">
                  <text:p text:style-name="list.end"> In afwijking van het tweede lid, onder c, wordt aan de directeur van de directie Juridische Dienst en zijn plaatsvervanger
                              mandaat en machtiging verleend voor het nemen van beslissingen op bezwaar niet zijnde een beslissing grond van de Wet openbaarheid
                              van bestuur, een beslissing inzake geschilbeslechting, een beslissing betreffende het opleggen van een bestuurlijke sanctie,
                              een voorlopige last onder dwangsom of een bindende aanwijzing.
                           </text:p>
                </text:list-item>
              </text:list>
            </text:section>
            <text:section text:name="artikel.d7567e634" text:style-name="artikel">
              <text:h text:outline-level="4" text:style-name="artikel_kop">Artikel 12
                     </text:h>
              <text:list text:style-name="list-style-6">
                <text:list-item text:start-value="1">
                  <text:p text:style-name="list.start"> Aan de clustermanagers bij de directie Juridische Dienst, de directie Mededinging en de directie Regulering Energie en Vervoer
                              en hun plaatsvervangers wordt mandaat en machtiging verleend voor het nemen van besluiten en verrichten van overige handelingen
                              die verband houden met de Mededingingswet, de Tijdelijke wet mediaconcentraties, de Wet op het financieel toezicht, de Telecommunicatiewet,
                              de Elektriciteitswet 1998, de Gaswet, de Wet onafhankelijk netbeheer, de Spoorwegwet, de Loodsenwet, de Wet luchtvaart, de
                              Wet personenvervoer 2000 en de Scheepvaartverkeerswet met betrekking tot aangelegenheden behorende tot het werkterrein van
                              de betrokken directie.
                           </text:p>
                </text:list-item>
                <text:list-item text:start-value="2">
                  <text:p text:style-name="list.cont"> De mandaatverlening als bedoeld in het eerste lid heeft geen betrekking op:
                           </text:p>
                  <text:list>
                    <text:list-item text:start-value="1">
                      <text:p text:style-name="list.cont">besluiten betreffende het opleggen van een bestuurlijke sanctie, een voorlopige last onder dwangsom of een bindende aanwijzing;
                                 </text:p>
                    </text:list-item>
                    <text:list-item text:start-value="2">
                      <text:p text:style-name="list.cont">besluiten op grond van artikel 37 van de Mededingingswet, waarin een vergunning wordt voorgeschreven, en besluiten op grond
                                    van de artikelen 40, 41, 44, 45 en 46 van de Mededingingswet;
                                 </text:p>
                    </text:list-item>
                    <text:list-item text:start-value="3">
                      <text:p text:style-name="list.cont">beslissingen op bezwaar;
                                 </text:p>
                    </text:list-item>
                    <text:list-item text:start-value="4">
                      <text:p text:style-name="list.cont">regelgeving;
                                 </text:p>
                    </text:list-item>
                    <text:list-item text:start-value="5">
                      <text:p text:style-name="list.end">besluiten en handelingen inzake de strategische koers en het communicatiebeleid.
                                 </text:p>
                    </text:list-item>
                  </text:list>
                </text:list-item>
              </text:list>
            </text:section>
            <text:section text:name="artikel.d7567e703" text:style-name="artikel">
              <text:h text:outline-level="4" text:style-name="artikel_kop">Artikel 13
                     </text:h>
              <text:p text:style-name="artikel">Machtiging voor de uitoefening van de bevoegdheden van artikel 7 van de Elektriciteitswet 1998 en van artikel 35 van de Gaswet
                        wordt verleend aan:
                     </text:p>
              <text:list text:style-name="list-style-7">
                <text:list-item text:start-value="1">
                  <text:p text:style-name="list.start">het hoofd en zijn plaatsvervanger van de stafdienst Bedrijfsvoering en Informatiemanagement van de directie Regulering Energie
                              en Vervoer;
                           </text:p>
                </text:list-item>
                <text:list-item text:start-value="2">
                  <text:p text:style-name="list.cont">de clustermanager en zijn plaatsvervanger van het cluster Energie en Vervoer van de Juridische Dienst;
                           </text:p>
                </text:list-item>
                <text:list-item text:start-value="3">
                  <text:p text:style-name="list.end">de clustermanager en zijn plaatsvervanger van het cluster Opsporing en Informatiemanagement van de directie Regulering Energie
                              en Vervoer.
                           </text:p>
                </text:list-item>
              </text:list>
            </text:section>
            <text:section text:name="artikel.d7567e741" text:style-name="artikel">
              <text:h text:outline-level="4" text:style-name="artikel_kop">Artikel 14
                     </text:h>
              <text:p text:style-name="artikel">Aan de directeur van de directie Regulering Energie en Vervoer en zijn plaatsvervanger wordt machtiging verleend voor:</text:p>
              <text:list text:style-name="list-style-8">
                <text:list-item text:start-value="1">
                  <text:p text:style-name="list.start">ondertekenen van een voornemen als bedoeld in artikel 95, eerste lid, van de Wet personenvervoer 2000;
                           </text:p>
                </text:list-item>
                <text:list-item text:start-value="2">
                  <text:p text:style-name="list.end">opmaken van een rapport als bedoeld in artikel 5:48, eerste lid, van de Algemene wet bestuursrecht voor overtreding van de
                              artikelen VIa, vierde lid, VII, derde lid, IX, tweede lid, IXa, eerste en tweede lid en IXb, eerste tot en met derde lid,
                              vijfde, zesde, zevende en negende lid, van de Wet onafhankelijk netbeheer.
                           </text:p>
                </text:list-item>
              </text:list>
            </text:section>
            <text:section text:name="artikel.d7567e770" text:style-name="artikel">
              <text:h text:outline-level="4" text:style-name="artikel_kop">Artikel 15
                     </text:h>
              <text:p text:style-name="artikel">Aan de directeur van de Juridische Dienst en zijn plaatsvervanger wordt machtiging verleend om beslissingen te nemen inzake
                        het optreden als Amicus Curiae.
                     </text:p>
            </text:section>
            <text:section text:name="artikel.d7567e780" text:style-name="artikel">
              <text:h text:outline-level="4" text:style-name="artikel_kop">Artikel 16
                     </text:h>
              <text:list text:style-name="list-style-9">
                <text:list-item text:start-value="1">
                  <text:p text:style-name="list.start"> Het clementiebureau is belast met de toepassing van de Beleidsregels van de Minister van Economische Zaken tot vermindering
                              van geldboetes betreffende kartels.
                           </text:p>
                </text:list-item>
                <text:list-item text:start-value="2">
                  <text:p text:style-name="list.end"> Aan de clementiefunctionaris wordt mandaat en machtiging verleend voor het voorbereiden en het doen van clementietoezeggingen
                              als bedoeld in artikel 20, eerste lid, van deze beleidsregels.
                           </text:p>
                </text:list-item>
              </text:list>
            </text:section>
            <text:section text:name="artikel.d7567e806" text:style-name="artikel">
              <text:h text:outline-level="4" text:style-name="artikel_kop">Artikel 17
                     </text:h>
              <text:list text:style-name="list-style-10">
                <text:list-item text:start-value="1">
                  <text:p text:style-name="list.start"> Er is een klachtenfunctionaris die klachten behandelt als bedoeld in titel 9.1 van de Algemene wet bestuursrecht.
                           </text:p>
                </text:list-item>
                <text:list-item text:start-value="2">
                  <text:p text:style-name="list.end"> Aan de klachtenfunctionaris wordt mandaat en machtiging verleend voor handelingen in het kader van het behandelen van klachten
                              als bedoeld in titel 9.1 van de Algemene wet bestuursrecht, met uitzondering van het toepassen van artikel 9:12, eerste lid,
                              van de Algemene wet bestuursrecht.
                           </text:p>
                </text:list-item>
              </text:list>
            </text:section>
            <text:section text:name="artikel.d7567e832" text:style-name="artikel">
              <text:h text:outline-level="4" text:style-name="artikel_kop">Artikel 18
                     </text:h>
              <text:list text:style-name="list-style-11">
                <text:list-item text:start-value="1">
                  <text:p text:style-name="list.start"> Er is een privilegefunctionaris als bedoeld in als bedoeld in artikel 1, onder 12, van de NMa digitale werkwijze 2007.
                           </text:p>
                </text:list-item>
                <text:list-item text:start-value="2">
                  <text:p text:style-name="list.end"> Aan de privilegefunctionaris wordt mandaat en machtiging verleend ten aanzien van aangelegenheden op zijn werkterrein als
                              bedoeld in artikel 6 van de Werkwijze NMa analoog en digitaal rechercheren.
                           </text:p>
                </text:list-item>
              </text:list>
            </text:section>
            <text:section text:name="artikel.d7567e858" text:style-name="artikel">
              <text:h text:outline-level="4" text:style-name="artikel_kop">Artikel 19
                     </text:h>
              <text:p text:style-name="artikel">Aan de in de onderstaande tabel vermelde functionarissen en hun plaatsvervangers wordt volmacht en machtiging verleend voor
                        het aangaan van financiële verplichtingen zoals benoemd in de tabel, voor zover deze per verplichting het in de tabel aangegeven
                        bedrag niet te boven gaan, alsmede voor het nemen van beslissingen op verzoeken om betaling voortvloeiend uit eerder door
                        hen aangegane verplichtingen voor zover deze per betaling het aangegeven bedrag niet te boven gaan, binnen het door de Raad
                        vastgestelde werkplan en binnen het door de Raad daartoe vastgestelde budge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Bugdethouder</text:p>
                    </table:table-cell>
                    <table:table-cell office:value-type="string">
                      <text:p text:style-name="Table_20_Heading">Mandaat Euro exclus. BTW</text:p>
                    </table:table-cell>
                    <table:table-cell office:value-type="string">
                      <text:p text:style-name="Table_20_Heading">Budget voor</text:p>
                    </table:table-cell>
                  </table:table-row>
                </table:table-header-rows>
                <table:table-row>
                  <table:table-cell office:value-type="string">
                    <text:p text:style-name="Table_20_Contents">Directeur Juridische Dienst</text:p>
                  </table:table-cell>
                  <table:table-cell office:value-type="string">
                    <text:p text:style-name="Table_20_Contents">115.000</text:p>
                  </table:table-cell>
                  <table:table-cell office:value-type="string">
                    <text:p text:style-name="Table_20_Contents">Juridisch advies en procesvertegenwoordiging</text:p>
                    <text:p text:style-name="Table_20_Contents">Inhuur specialisten; tolken, verslagleggers</text:p>
                  </table:table-cell>
                </table:table-row>
                <table:table-row>
                  <table:table-cell office:value-type="string">
                    <text:p text:style-name="Table_20_Contents">Directeur Directie Mededinging</text:p>
                  </table:table-cell>
                  <table:table-cell office:value-type="string">
                    <text:p text:style-name="Table_20_Contents">115.000</text:p>
                  </table:table-cell>
                  <table:table-cell office:value-type="string">
                    <text:p text:style-name="Table_20_Contents">Beleidsonderbouwend en beleidsondersteunend onderzoek en inhuur</text:p>
                  </table:table-cell>
                </table:table-row>
                <table:table-row>
                  <table:table-cell office:value-type="string">
                    <text:p text:style-name="Table_20_Contents">Directeur Regulering Energie</text:p>
                  </table:table-cell>
                  <table:table-cell office:value-type="string">
                    <text:p text:style-name="Table_20_Contents">115.000</text:p>
                  </table:table-cell>
                  <table:table-cell office:value-type="string">
                    <text:p text:style-name="Table_20_Contents">Beleidsonderbouwend en beleidsondersteunend en Vervoer onderzoek en inhuur</text:p>
                  </table:table-cell>
                </table:table-row>
                <table:table-row>
                  <table:table-cell office:value-type="string">
                    <text:p text:style-name="Table_20_Contents">Chief Economist Officer</text:p>
                  </table:table-cell>
                  <table:table-cell office:value-type="string">
                    <text:p text:style-name="Table_20_Contents">115.000</text:p>
                  </table:table-cell>
                  <table:table-cell office:value-type="string">
                    <text:p text:style-name="Table_20_Contents">Beleidsonderbouwend en beleidsondersteunend onderzoek en inhuur</text:p>
                  </table:table-cell>
                </table:table-row>
                <table:table-row>
                  <table:table-cell office:value-type="string">
                    <text:p text:style-name="Table_20_Contents">Hoofd S&amp;C</text:p>
                  </table:table-cell>
                  <table:table-cell office:value-type="string">
                    <text:p text:style-name="Table_20_Contents">50.000</text:p>
                  </table:table-cell>
                  <table:table-cell office:value-type="string">
                    <text:p text:style-name="Table_20_Contents">Inhuur specialisten: brochures;</text:p>
                    <text:p text:style-name="Table_20_Contents">communicatieactiviteiten; vertalingen; foto’s</text:p>
                  </table:table-cell>
                </table:table-row>
                <table:table-row>
                  <table:table-cell office:value-type="string">
                    <text:p text:style-name="Table_20_Contents">Hoofd HRM</text:p>
                  </table:table-cell>
                  <table:table-cell office:value-type="string">
                    <text:p text:style-name="Table_20_Contents">50.000</text:p>
                  </table:table-cell>
                  <table:table-cell office:value-type="string">
                    <text:p text:style-name="Table_20_Contents">Lidmaatschappen; vergoeding telefoonkosten</text:p>
                  </table:table-cell>
                </table:table-row>
                <table:table-row>
                  <table:table-cell office:value-type="string">
                    <text:p text:style-name="Table_20_Contents">Hoofd I&amp;B</text:p>
                  </table:table-cell>
                  <table:table-cell office:value-type="string">
                    <text:p text:style-name="Table_20_Contents">50.000</text:p>
                  </table:table-cell>
                  <table:table-cell office:value-type="string">
                    <text:p text:style-name="Table_20_Contents">Alles onderstaand</text:p>
                  </table:table-cell>
                </table:table-row>
                <table:table-row>
                  <table:table-cell office:value-type="string">
                    <text:p text:style-name="Table_20_Contents">Clustermanager DIV</text:p>
                  </table:table-cell>
                  <table:table-cell office:value-type="string">
                    <text:p text:style-name="Table_20_Contents">5.000</text:p>
                  </table:table-cell>
                  <table:table-cell office:value-type="string">
                    <text:p text:style-name="Table_20_Contents">Digitale bestanden, bibliotheek en literatuur</text:p>
                  </table:table-cell>
                </table:table-row>
                <table:table-row>
                  <table:table-cell office:value-type="string">
                    <text:p text:style-name="Table_20_Contents">Clustermanager FZ</text:p>
                  </table:table-cell>
                  <table:table-cell office:value-type="string">
                    <text:p text:style-name="Table_20_Contents">5.000</text:p>
                  </table:table-cell>
                  <table:table-cell office:value-type="string">
                    <text:p text:style-name="Table_20_Contents">Op eigen werkterrein</text:p>
                  </table:table-cell>
                </table:table-row>
                <table:table-row>
                  <table:table-cell office:value-type="string">
                    <text:p text:style-name="Table_20_Contents">Clustermanager I&amp;A</text:p>
                  </table:table-cell>
                  <table:table-cell office:value-type="string">
                    <text:p text:style-name="Table_20_Contents">5.000</text:p>
                  </table:table-cell>
                  <table:table-cell office:value-type="string">
                    <text:p text:style-name="Table_20_Contents">Automatisering; hardware; software</text:p>
                  </table:table-cell>
                </table:table-row>
                <table:table-row>
                  <table:table-cell office:value-type="string"/>
                  <table:table-cell office:value-type="string">
                    <text:p text:style-name="Table_20_Contents">5.000</text:p>
                  </table:table-cell>
                  <table:table-cell office:value-type="string">
                    <text:p text:style-name="Table_20_Contents">Inhuur specialisten: programmeren</text:p>
                  </table:table-cell>
                </table:table-row>
              </table:table>
              <text:p/>
            </text:section>
            <text:section text:name="artikel.d7567e1140" text:style-name="artikel">
              <text:h text:outline-level="4" text:style-name="artikel_kop">Artikel 20
                     </text:h>
              <text:p text:style-name="artikel">Aan de medewerkers van de Nederlandse Mededingingsautoriteit werkzaam bij de Juridische Dienst, met uitzondering van secretariële
                        en ondersteunende medewerkers, wordt machtiging verleend de Raad van Bestuur te vertegenwoordigen bij gerechtelijke procedures.
                     </text:p>
            </text:section>
            <text:section text:name="artikel.d7567e1150" text:style-name="artikel">
              <text:h text:outline-level="4" text:style-name="artikel_kop">Artikel 21
                     </text:h>
              <text:list text:style-name="list-style-12">
                <text:list-item text:start-value="1">
                  <text:p text:style-name="list.start"> Aan de directeuren en hoofden van de in artikel 1, onderdeel b tot en met i, genoemde onderdelen, wordt, binnen het door
                              de Raad vastgestelde werkplan en binnen het door de Raad daartoe vastgestelde budget, voor de onder hen ressorterende medewerkers,
                              mandaat, volmacht en machtiging verleend voor het verlenen van ontslag, bedoeld in artikel 94 van het Algemeen Rijksambtenarenreglement.
                           </text:p>
                </text:list-item>
                <text:list-item text:start-value="2">
                  <text:p text:style-name="list.cont"> Aan de directeuren en hoofden van de in artikel 1, onderdeel b tot en met i, genoemde onderdelen, en hun plaatsvervangers,
                              wordt, binnen het door de Raad vastgestelde werkplan en binnen het door de Raad daartoe vastgestelde budget, voor de onder
                              hen ressorterende medewerkers mandaat, volmacht en machtiging verleend voor:
                           </text:p>
                  <text:list>
                    <text:list-item text:start-value="1">
                      <text:p text:style-name="list.cont">het aanstellen van medewerkers;
                                 </text:p>
                    </text:list-item>
                    <text:list-item text:start-value="2">
                      <text:p text:style-name="list.cont">het goedkeuren van aanvragen tot wijzigingen in de arbeidsduur van medewerkers met uitzondering van aanvragen bedoeld in artikel
                                    21, tweede lid, van het Algemeen Rijksambtenarenreglement;
                                 </text:p>
                    </text:list-item>
                    <text:list-item text:start-value="3">
                      <text:p text:style-name="list.cont">het verlenen van toestemming voor interim functievervulling en het aangaan van desbetreffende overeenkomsten;
                                 </text:p>
                    </text:list-item>
                    <text:list-item text:start-value="4">
                      <text:p text:style-name="list.cont">het beslissen op een aanvraag in het kader van de geldende regels inzake scholingsfaciliteiten, inclusief het verlenen van
                                    studieverlof;
                                 </text:p>
                    </text:list-item>
                    <text:list-item text:start-value="5">
                      <text:p text:style-name="list.cont">het aangaan van verplichtingen inzake de opleiding van medewerkers;
                                 </text:p>
                    </text:list-item>
                    <text:list-item text:start-value="6">
                      <text:p text:style-name="list.cont">verzoeken om betaling, voortvloeiend uit verplichtingen die zijn aangegaan voor de opleiding van medewerkers;
                                 </text:p>
                    </text:list-item>
                    <text:list-item text:start-value="7">
                      <text:p text:style-name="list.cont">het aangaan van verplichtingen inzake het aantrekken van servicekrachten;
                                 </text:p>
                    </text:list-item>
                    <text:list-item text:start-value="8">
                      <text:p text:style-name="list.cont">verzoeken om betaling, voortvloeiend uit verplichtingen die zijn aangegaan voor het aantrekken van servicekrachten;
                                 </text:p>
                    </text:list-item>
                    <text:list-item text:start-value="9">
                      <text:p text:style-name="list.cont">het aangaan van stageovereenkomsten;
                                 </text:p>
                    </text:list-item>
                    <text:list-item text:start-value="10">
                      <text:p text:style-name="list.cont">het doen van uitgaven voor aardigheidjes;
                                 </text:p>
                    </text:list-item>
                    <text:list-item text:start-value="11">
                      <text:p text:style-name="list.cont">het doen van uitgaven ten behoeve van representatie;
                                 </text:p>
                    </text:list-item>
                    <text:list-item text:start-value="12">
                      <text:p text:style-name="list.cont">het toekennen van eenmalige toeslagen van maximaal € 500 netto aan medewerkers in het kader van ‘bewust belonen’;
                                 </text:p>
                    </text:list-item>
                    <text:list-item text:start-value="13">
                      <text:p text:style-name="list.cont">het nemen van beslissingen inzake het woon-werkverkeer;
                                 </text:p>
                    </text:list-item>
                    <text:list-item text:start-value="14">
                      <text:p text:style-name="list.end">het accorderen van buitenlandse dienstreizen en van reiskostendeclaraties buitenland.
                                 </text:p>
                    </text:list-item>
                  </text:list>
                </text:list-item>
              </text:list>
            </text:section>
            <text:section text:name="artikel.d7567e1293" text:style-name="artikel">
              <text:h text:outline-level="4" text:style-name="artikel_kop">Artikel 22
                     </text:h>
              <text:p text:style-name="artikel">Aan de directeuren en stafhoofden van de in artikel 1, onderdelen b tot en met i genoemde onderdelen en hun plaatsvervangers,
                        de bij de onderdelen werkzame clustermanagers en hoofden van stafdiensten en hun plaatsvervangers wordt voor de onder hen
                        ressorterende medewerkers, mandaat, volmacht en machtiging verleend voor:
                     </text:p>
              <text:list text:style-name="list-style-13">
                <text:list-item text:start-value="1">
                  <text:p text:style-name="list.start">het verlenen van vakantie;
                           </text:p>
                </text:list-item>
                <text:list-item text:start-value="2">
                  <text:p text:style-name="list.cont">het verlenen van kort buitengewoon verlof;
                           </text:p>
                </text:list-item>
                <text:list-item text:start-value="3">
                  <text:p text:style-name="list.cont">het verlenen van zwangerschaps- en bevallingsverlof;
                           </text:p>
                </text:list-item>
                <text:list-item text:start-value="4">
                  <text:p text:style-name="list.end">het accorderen van binnenlandse dienstreizen en reiskostendeclaraties binnenland.
                           </text:p>
                </text:list-item>
              </text:list>
            </text:section>
          </text:section>
          <text:section text:name="paragraaf.d7567e1339" text:style-name="paragraaf">
            <text:h text:outline-level="3" text:style-name="paragraaf_kop">§ 3. Aanwijzing bevoegde ambtenaren
                  </text:h>
            <text:section text:name="artikel.d7567e1345" text:style-name="artikel">
              <text:h text:outline-level="4" text:style-name="artikel_kop">Artikel 23
                     </text:h>
              <text:list text:style-name="list-style-14">
                <text:list-item text:start-value="1">
                  <text:p text:style-name="list.start"> De ambtenaren werkzaam bij de Nederlandse Mededingingsautoriteit, met uitzondering van de ambtenaren werkzaam bij de directie
                              Juridische Dienst, zijn aangewezen als:
                           </text:p>
                  <text:list>
                    <text:list-item text:start-value="1">
                      <text:p text:style-name="list.start">ambtenaren als bedoeld in artikel 50, eerste lid, van de Mededingingswet, artikel 5 van de Tijdelijke wet mediaconcentraties,
                                    gelezen in samenhang met artikel 50, eerste lid, van de Mededingingswet, belast met toezicht op de naleving van het bepaalde
                                    bij of krachtens die wetten;
                                 </text:p>
                    </text:list-item>
                    <text:list-item text:start-value="2">
                      <text:p text:style-name="list.cont">personen als bedoeld in artikel 1:25a, tweede lid, gelezen in samenhang met artikel 1:72, eerste lid, van de Wet op het financieel
                                    toezicht, belast met toezicht op de naleving van artikel 5:88 die wet;
                                 </text:p>
                    </text:list-item>
                    <text:list-item text:start-value="3">
                      <text:p text:style-name="list.cont">ambtenaren als bedoeld in artikel 15.1, tweede lid, van de Telecommunicatiewet, belast met het toezicht op de naleving van
                                    artikel 6a.20, derde lid, van die wet;
                                 </text:p>
                    </text:list-item>
                    <text:list-item text:start-value="4">
                      <text:p text:style-name="list.cont">ambtenaren als bedoeld in artikel 59, eerste lid, van de Gaswet, artikel 5, vierde lid, van de Elektriciteitswet 1998, belast
                                    met het toezicht op de naleving van het bepaalde bij of krachtens die wetten;
                                 </text:p>
                    </text:list-item>
                    <text:list-item text:start-value="5">
                      <text:p text:style-name="list.cont">ambtenaren als bedoeld in artikel 70, tweede lid, van de Spoorwegwet, belast met het toezicht op de naleving van de bepalingen
                                    genoemd in artikel 76, tweede lid, van die wet;
                                 </text:p>
                    </text:list-item>
                    <text:list-item text:start-value="6">
                      <text:p text:style-name="list.cont">ambtenaren als bedoeld in de artikelen 45b, eerste lid, en 45i, eerste lid, van de Loodsenwet, belast met het toezicht op
                                    de naleving van de bepalingen genoemd in de artikelen 45f, eerste lid, en 46, tweede lid, en 45h, eerste lid, van die wet;
                                 </text:p>
                    </text:list-item>
                    <text:list-item text:start-value="7">
                      <text:p text:style-name="list.cont">ambtenaren als bedoeld in artikel 11.14a, eerste lid, van de Wet luchtvaart, belast met het toezicht op de naleving van de
                                    artikelen 8.25d tot en met 8.25h van die wet;
                                 </text:p>
                    </text:list-item>
                    <text:list-item text:start-value="8">
                      <text:p text:style-name="list.cont">ambtenaren als bedoeld in artikel 87, vierde lid, van de Wet personenvervoer 2000, belast met het toezicht op de naleving
                                    van artikel 69, eerste, vijfde en zevende lid, van die wet;
                                 </text:p>
                    </text:list-item>
                    <text:list-item text:start-value="9">
                      <text:p text:style-name="list.cont">toezichthoudende ambtenaren als bedoeld in paragraaf 3.3 van de Beleidsregel van de Nederlandse Mededingingsautoriteit met
                                    betrekking tot (anonieme) informanten, belast met het in ontvangst nemen van informatie van de (anonieme) informant.
                                 </text:p>
                    </text:list-item>
                  </text:list>
                </text:list-item>
                <text:list-item text:start-value="2">
                  <text:p text:style-name="list.cont"> De ambtenaren werkzaam bij de Nederlandse Mededingingsautoriteit zijn aangewezen als:
                           </text:p>
                  <text:list>
                    <text:list-item text:start-value="1">
                      <text:p text:style-name="list.cont">functionarissen als bedoeld in artikel 20, vijfde lid, van de Verordening 1/2003<text:note text:id="n3" text:note-class="endnote">
                                       <text:note-citation text:label="3">3</text:note-citation>
                                       <text:note-body>
                                          <text:p>Verordening 1/2003 van de Raad van 16 december 2002 betreffende de uitvoering van de mededingingsregels van de artikelen 81
                  en 82 van het Verdrag, PbEU 2003, L 001.
               </text:p>
                                       </text:note-body>
                                    </text:note>, belast met het verlenen van bijstand aan door de Commissie<text:note text:id="n4" text:note-class="endnote">
                                       <text:note-citation text:label="4">4</text:note-citation>
                                       <text:note-body>
                                          <text:p>Commissie van de Europese Gemeenschappen.</text:p>
                                       </text:note-body>
                                    </text:note> gemachtigde functionarissen en andere begeleidende personen;
                                 </text:p>
                    </text:list-item>
                    <text:list-item text:start-value="2">
                      <text:p text:style-name="list.end">functionarissen als bedoeld in artikel 22, tweede lid, van de Verordening 1/2003, belast met het verrichten van een inspectie
                                    op verzoek van de Commissie of andere mededingingsautoriteiten.
                                 </text:p>
                    </text:list-item>
                  </text:list>
                </text:list-item>
              </text:list>
            </text:section>
            <text:section text:name="artikel.d7567e1472" text:style-name="artikel">
              <text:h text:outline-level="4" text:style-name="artikel_kop">Artikel 24
                     </text:h>
              <text:p text:style-name="artikel">Aan de voorzitter van de Raad van Bestuur wordt machtiging verleend tot het ondertekenen van de legitimatiebewijzen van de
                        toezichthoudende ambtenaren en functionarissen als bedoeld in artikel 22 van dit besluit.
                     </text:p>
            </text:section>
          </text:section>
          <text:section text:name="paragraaf.d7567e1483" text:style-name="paragraaf">
            <text:h text:outline-level="3" text:style-name="paragraaf_kop">§ 4. Overgangs- en slotbepalingen
                  </text:h>
            <text:section text:name="artikel.d7567e1489" text:style-name="artikel">
              <text:h text:outline-level="4" text:style-name="artikel_kop">Artikel 25
                     </text:h>
              <text:p text:style-name="artikel">Het Besluit organisatie, mandaat, volmacht en machtiging NMa 2005 wordt ingetrokken.</text:p>
            </text:section>
            <text:section text:name="artikel.d7567e1499" text:style-name="artikel">
              <text:h text:outline-level="4" text:style-name="artikel_kop">Artikel 26
                     </text:h>
              <text:p text:style-name="artikel">Dit besluit treedt in werking met ingang van de dag na de datum van uitgifte van de Staatscourant waarin het wordt geplaatst
                        en werkt terug tot en met 1 oktober 2009.
                     </text:p>
            </text:section>
            <text:section text:name="artikel.d7567e1509" text:style-name="artikel">
              <text:h text:outline-level="4" text:style-name="artikel_kop">Artikel 27
                     </text:h>
              <text:p text:style-name="artikel">Dit besluit wordt aangehaald als: Besluit organisatie, mandaat, volmacht en machtiging NMa 2009.</text:p>
            </text:section>
          </text:section>
        </text:section>
        <text:section text:name="regeling-sluiting.d7567e1521" text:style-name="regeling-sluiting">
          <text:section text:name="slotformulering.d7567e1523" text:style-name="slotformulering">
            <text:p text:style-name="slotformulering">Dit besluit zal met de toelichting en de bijlage in de Staatscourant worden geplaatst.</text:p>
          </text:section>
          <text:section text:name="gegeven.d7567e1529" text:style-name="gegeven">
            <text:p text:style-name="dagtekening">Den Haag, 29 september 2009</text:p>
          </text:section>
          <text:section text:name="ondertekening.d7567e1535" text:style-name="ondertekening">
            <text:p text:style-name="ondertekening">De Raad van Bestuur van de Nederlandse Mededingingsautoriteit,</text:p>
            <text:p text:style-name="ondertekening.end">P. Kalbfleisch. </text:p>
          </text:section>
          <text:section text:name="ondertekening.d7567e1544" text:style-name="ondertekening">
            <text:p text:style-name="ondertekening.end">R.J.P. Jansen. </text:p>
          </text:section>
          <text:section text:name="ondertekening.d7567e1550" text:style-name="ondertekening">
            <text:p text:style-name="ondertekening.end">G.J.L. Zijl. </text:p>
          </text:section>
        </text:section>
        <text:section text:name="nota-toelichting.d7567e1557" text:style-name="nota-toelichting">
          <text:h text:outline-level="2" text:style-name="nota-toelichting_kop">TOELICHTING
               </text:h>
          <text:p text:style-name="nota-toelichting">Op 1 oktober 2009 is de nieuwe directie Regulering Energie en Vervoer van start gegaan. Met de oprichting van deze nieuwe
                  directie geeft de Raad van Bestuur van de Nederlandse Mededingingsautoriteit (hierna: Raad) uitvoering aan zijn besluit de
                  Energiekamer en Vervoerkamer te integreren. De integratie biedt mogelijkheden tot het vormgeven van een consistente reguleringsfilosofie
                  en bevordert de flexibiliteit van de inzet van de medewerkers. In het Besluit organisatie, mandaat, volmacht en machtiging
                  NMa 2009 zijn regels neergelegd omtrent het uitoefenen van bevoegdheden die zowel betrekking hebben op aan de Raad geattribueerde
                  bevoegdheden, als de door de Minister van Economische Zaken gemandateerde bevoegdheden. Met de komst van de directie Regulering
                  Energie en Vervoer is van de gelegenheid gebruik gemaakt de bevoegdheden van de directeuren en clustermanagers, alsmede hun
                  plaatsvervangers, te uniformeren. Tevens is in dit besluit geanticipeerd op de nieuwe bevoegdheid die de Raad op grond van
                  de wijziging van de Wet op het financieel toezicht verkrijgt. Daarnaast is van de gelegenheid gebruik gemaakt toezichthoudende
                  ambtenaren aan te wijzen die gerechtigd zijn tot het in ontvangst nemen van informatie van (anonieme) informan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2300*"/>
    </style:style>
    <style:style style:family="table-column" style:name="table.1.col3">
      <style:table-column-properties style:rel-column-width="46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rganisatie, mandaat, volmacht en machtiging NMa 2009</dc:title>
  </office:meta>
</office:document-meta>
</file>