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801</text:p>
      <text:p text:style-name="publicatie-titel.end">2 oktober 2009</text:p>
      <text:h text:outline-level="1" text:style-name="staatscourant_kop">Besluit van de Minister van Volksgezondheid, Welzijn en Sport, 22 september 2009 nr. GMT/IB 2943283, houdende wijziging van
            het Besluit Coördinatiegroep Orgaandonatie
         </text:h>
      <text:section text:name="regeling.d8338e119" text:style-name="regeling">
        <text:section text:name="aanhef.d8338e121" text:style-name="aanhef">
          <text:p text:style-name="wie">De Minister van Volksgezondheid, Welzijn en Sport,</text:p>
          <text:p text:style-name="afkondiging">Besluit:</text:p>
        </text:section>
        <text:section text:name="regeling-tekst.d8338e130" text:style-name="regeling-tekst">
          <text:h text:outline-level="3" text:style-name="wijzig-artikel_kop">ARTIKEL I
               </text:h>
          <text:p text:style-name="wat">Artikel 4, eerste lid, van het Besluit Coördinatiegroep Orgaandonatie komt als volgt te luiden:</text:p>
          <text:section text:name="wijziging.d8338e139" text:style-name="wijziging">
            <text:section text:name="artikeltekst.d8338e141" text:style-name="wijziging.block">
              <text:list text:style-name="list-style-1">
                <text:list-item text:start-value="1">
                  <text:p text:style-name="list.single"> De Coördinatiegroep wordt ingesteld voor een periode te rekenen vanaf 20 januari 2008 tot en met 31 juli 2009.
                           </text:p>
                </text:list-item>
              </text:list>
            </text:section>
          </text:section>
          <text:section text:name="artikel.d8338e156" text:style-name="artikel">
            <text:h text:outline-level="3" text:style-name="artikel_kop">ARTIKEL II
                  </text:h>
            <text:p text:style-name="artikel">Dit besluit treedt in werking met ingang van de dag na de datum van uitgifte van de staatscourant waarin het wordt geplaatst
                     en werkt terug tot 20 januari 2008.
                  </text:p>
          </text:section>
        </text:section>
        <text:section text:name="regeling-sluiting.d8338e167" text:style-name="regeling-sluiting">
          <text:section text:name="ondertekening.d8338e169" text:style-name="ondertekening">
            <text:p text:style-name="ondertekening">De Minister van Volksgezondheid, Welzijn en Sport,</text:p>
            <text:p text:style-name="ondertekening.end">A. Klink. </text:p>
          </text:section>
        </text:section>
        <text:section text:name="nota-toelichting.d8338e179" text:style-name="nota-toelichting">
          <text:h text:outline-level="2" text:style-name="nota-toelichting_kop">TOELICHTING
               </text:h>
          <text:p text:style-name="nota-toelichting">Wijziging van deze regeling is bedoeld om de instelling van de bestaande Coördinatiegroep Orgaandonatie te formaliseren. Per
                  1 augustus 2009 zal door een volgende wijziging de instelling van de Coördinatiegroep Orgaandonatie in nieuwe samenstelling
                  worden geregeld. 
               </text:p>
          <text:section text:name="ondertekening.d8338e188" text:style-name="ondertekening">
            <text:p text:style-name="ondertekening">De Minister van Volksgezondheid, Welzijn en Sport,</text:p>
            <text:p text:style-name="ondertekening.end">A. Klink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Minister van Volksgezondheid, Welzijn en Sport, 22 september 2009 nr. GMT/IB 2943283, houdende wijziging van
         het Besluit Coördinatiegroep Orgaandonatie
      </dc:title>
  </office:meta>
</office:document-meta>
</file>