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98</text:p>
      <text:p text:style-name="publicatie-titel.end">7 oktober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14798-001.png" xlink:show="embed" xlink:type="simple"/>
            </draw:frame> Bestemmingsplan Heilaar goedgekeurd
         </text:h>
      <text:section text:name="algemeen.d2848e105" text:style-name="algemeen">
        <text:section text:name="vrije-tekst.d2848e107" text:style-name="vrije-tekst">
          <text:p text:style-name="vrije-tekst">Burgemeester en wethouders van Breda maken ingevolge het bepaalde in artikel 28 van de Wet op de Ruimtelijke Ordening bekend
                  dat Gedeputeerde Staten van Noord-Brabant bij besluit van 22 september 2009, kenmerk 1506765/1581108 goedkeuring hebben verleend aan het bestemmingsplan ‘Heilaar’ vastgesteld door
                  de gemeenteraad op 12 februari 2009.
               </text:p>
          <text:p text:style-name="vrije-tekst">Het besluit van Gedeputeerde Staten en het goedgekeurde bestemmingsplan liggen met ingang van 8 oktober 2009 gedurende 6 weken
                  ter inzage bij de infobalie in het stadskantoor. Voorts is het bestemmingsplan te raadplegen op de site van de gemeente Breda,
                  www.breda.nl.
               </text:p>
          <text:p text:style-name="vrije-tekst">Gedurende deze termijn van 6 weken kan tegen dit goedkeuringsbesluit schriftelijk beroep worden ingesteld bij de Afdeling
                  bestuursrechtspraak van de Raad van State, Postbus 20019, 2500 EA  's-Gravenhage door belanghebbenden die bedenkingen hebben
                  ingediend en degene die aan kunnen tonen redelijkerwijs niet in staat  te zijn geweest zich tijdig tot Gedeputeerde Staten
                  te wenden.
               </text:p>
          <text:p text:style-name="vrije-tekst">Het besluit van Gedeputeerde Staten treedt in werking daags na afloop van de bovengenoemde termijn. Indien binnen de gestelde
                  termijn naast beroep tevens een verzoek om voorlopige voorziening bij de voorzitter van de Afdeling bestuursrechtspraak van
                  de Raad van State is ingediend, treedt het besluit niet in werking dan nadat op dat verzoek is beslist en dit verzoek is afgewezen.
               </text:p>
        </text:section>
        <text:section text:name="tekst-sluiting.d2848e124" text:style-name="tekst-sluiting">
          <text:section text:name="gegeven.d2848e126" text:style-name="gegeven">
            <text:p text:style-name="dagtekening">Breda, 7 oktober 2009</text:p>
          </text:section>
          <text:section text:name="ondertekening.d2848e132" text:style-name="ondertekening">
            <text:p text:style-name="ondertekening">Burgemeester en wethouders van Breda,</text:p>
            <text:p text:style-name="ondertekening">P.A.C.M. van der Velden, </text:p>
            <text:p text:style-name="ondertekening.end">burgemeester.</text:p>
          </text:section>
          <text:section text:name="ondertekening.d2848e144" text:style-name="ondertekening">
            <text:p text:style-name="ondertekening">N. van Mourik,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eilaar goedgekeurd</dc:title>
  </office:meta>
</office:document-meta>
</file>