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82</text:p>
      <text:p text:style-name="publicatie-titel.end">2 oktober 2009</text:p>
      <text:h text:outline-level="1" text:style-name="staatscourant_kop">Stimuleringsfonds voor de Pers, subsidie voor WijLimburg.nl
         </text:h>
      <text:section text:name="algemeen.d7259e96" text:style-name="algemeen">
        <text:section text:name="vrije-tekst.d7259e98" text:style-name="vrije-tekst">
          <text:p text:style-name="vrije-tekst">Het bestuur van het Stimuleringsfonds voor de Pers heeft op 16 september 2009 besloten een subsidie van ten hoogste € 180.000,–
                  beschikbaar te stellen, waarvan 25% in de vorm van een achtergestelde lening, aan WijLimburg BV voor de gelijknamige website.
               </text:p>
          <text:p text:style-name="vrije-tekst">WijLimburg is een samenwerkingsverband tussen meerdere traditionele mediabedrijven, het Financieele Dagblad, de regionale
                  omroep L1 en uitgeverij Limburgse Toppers, en is een initiatief van journalist Gerrie Coerts. De site Wijlimburg.nl zal de
                  maatschappelijke actualiteit vanuit een regionaal en economisch perspectief belichten en daardoor een vernieuwende bijdrage
                  leveren aan de pluriformiteit van het media aanbod in Limburg.
               </text:p>
          <text:p text:style-name="vrije-tekst">Aangezien er sprake is van een samenwerkingsverband waarbij een dagblad en een regionale omroep betrokken zijn, heeft het
                  bestuur van het Fonds in overleg met de initiatiefnemers besloten dit project tot pilot aan te merken in het kader van de
                  in het rapport van de Tijdelijke Commissie Innovatie en Toekomst Pers (Commissie-Brinkman) genoemde regionale mediacentra.
                  Daardoor kunnen de ervaringen van de deelnemers met betrekking tot de samenwerking – welke belemmeringen treden er op in de
                  samenwerking tussen de mediapartners en welke voordelen zijn er voor de betrokken partijen te behalen – ook aan andere partijen
                  in de perssector ter beschikking komen.
               </text:p>
          <text:p text:style-name="vrije-tekst">Het besluit de aanvraag toe te wijzen is gebaseerd op artikel 4 van de Tijdelijke subsidieregeling voor internet-informatieproducten.
                  Dat artikel geeft het Stimuleringsfonds voor de Pers de mogelijkheid subsidie te verlenen aan projecten gericht op de totstandkoming
                  en verspreiding van journalistieke en vernieuwende informatieproducten via het internet.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te overleggen voorzien van
                  een accountantsverslag.  Verder dient de uitgever na afronding van het project een publiceerbaar eindverslag te overleggen
                  waarin de resultaten van het project als pilot in het kader van de regionale mediacentra worden weergegeven. 
               </text:p>
          <text:p text:style-name="vrije-tekst">(<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imuleringsfonds voor de Pers, subsidie voor WijLimburg.nl</dc:title>
  </office:meta>
</office:document-meta>
</file>