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81</text:p>
      <text:p text:style-name="publicatie-titel.end">5 oktober 2009</text:p>
      <text:h text:outline-level="1" text:style-name="staatscourant_kop">Regeling van de Minister van Landbouw, Natuur en Voedselkwaliteit van 28 september 2009, nr. 38592, houdende wijziging van
            diverse regelingen betreffende veterinaire aangelegenheden, dierenwelzijn, diergeneesmiddelen en diervoeders;
         </text:h>
      <text:section text:name="regeling.d601e310" text:style-name="regeling">
        <text:section text:name="aanhef.d601e312" text:style-name="aanhef">
          <text:p text:style-name="wie">De Minister van Landbouw, Natuur en Voedselkwaliteit,</text:p>
          <text:p text:style-name="considerans.al">Gelet op:</text:p>
          <text:p text:style-name="considerans.al">Richtlijn nr. 90/426/EEG van de Raad van de Europese Gemeenschappen van 26 juni 1990 tot vaststelling van veterinairrechtelijke
                  voorschriften voor het verkeer van paardachtigen en de invoer van paardachtigen uit derde landen (PbEG L 224);
               </text:p>
          <text:p text:style-name="considerans.al">Verordening (EG) nr. 178/2002 van het Europees Parlement en de Raad van de Europese Unie van 28 januari 2002 tot vaststelling
                  van de algemene beginselen en voorschriften van de levensmiddelenwetgeving, tot oprichting van een Europese Autoriteit voor
                  voedselveiligheid en tot vaststelling van procedures voor voedselveiligheidsaangelegenheden (PbEU L 31);
               </text:p>
          <text:p text:style-name="considerans.al">Richtlijn nr. 2004/68/EG van de Raad van de Europese Unie van 26 april 2004 tot vaststelling van veterinairrechtelijke voorschriften
                  voor de invoer in en de doorvoer via de Gemeenschap van bepaalde levende hoefdieren, tot wijziging van de Richtlijnen 90/426/EEG
                  en 92/65/EEG en tot intrekking van Richtlijn 72/462/EEG (PbEU L 139);
               </text:p>
          <text:p text:style-name="considerans.al">Richtlijn nr. 2006/88/EG van de Raad van de Europese Unie van 24 oktober 2006 betreffende veterinairrechtelijke voorschriften
                  voor aquacultuurdieren en de producten daarvan en betreffende de preventie en bestrijding van bepaalde ziekten bij waterdieren
                  (PbEG L 328);
               </text:p>
          <text:p text:style-name="considerans.al">Verordening (EEG) nr. 2377/90 van de Raad van de Europese Unie van 26 juni 1990 houdende een communautaire procedure tot vaststelling
                  van maximumwaarden voor residuen van geneesmiddelen voor diergeneeskundig gebruik in levensmiddelen van dierlijke oorsprong
                  (PbEG L 224);
               </text:p>
          <text:p text:style-name="considerans.al">Verordening (EG) nr. 318/2007 van de Commissie van de Europese Gemeenschappen van 23 maart 2007 tot vaststelling van de veterinairrechtelijke
                  voorschriften voor de invoer van bepaalde vogels in de Gemeenschap en de desbetreffende quarantainevoorschriften (PbEG L 84);
               </text:p>
          <text:p text:style-name="considerans.al">Verordening (EG) nr. 798/2008 van de Commissie van de Europese Gemeenschappen van 8 augustus 2008 tot vaststelling van een
                  lijst van derde landen, gebieden, zones of compartimenten waaruit pluimvee en pluimveeproducten mogen worden ingevoerd in
                  en doorgevoerd door de Gemeenschap, en van de voorschriften inzake veterinaire certificering (PbEU L 226);
               </text:p>
          <text:p text:style-name="considerans.al">Beschikking 2008/946/EG van de Commissie van de Europese Gemeenschappen van 12 december 2008 ter uitvoering van Richtlijn
                  2006/88/EG van de Raad wat betreft de quarantainevoorschriften voor aquacultuurdieren (PbEG L 337);
               </text:p>
          <text:p text:style-name="considerans.al">Verordening (EG) nr. 1251/2008 van de Commissie van de Europese Gemeenschappen van 12 december 2008 ter uitvoering van Richtlijn
                  2006/88/EG van de Raad wat betreft de voorwaarden en certificeringsvoorschriften voor het in de handel brengen en de invoer
                  in de Gemeenschap van aquacultuurdieren en producten daarvan en tot vaststelling van een lijst van vectorsoorten (PbEG L 337);
               </text:p>
          <text:p text:style-name="considerans.al">Verordening (EG) nr. 470/2009 van het Europees Parlement en de Raad van de Europese Unie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L 152/11);
               </text:p>
          <text:p text:style-name="considerans.al">Verordening (EG) nr. 616/2009 van de Commissie van de Europese Gemeenschappen van 13 juli 2009 houdende uitvoeringsbepalingen
                  van Richtlijn 2005/94/EG wat betreft de goedkeuring van compartimenten voor pluimvee en compartimenten voor andere in gevangenschap
                  levende vogels ten aanzien van aviaire influenza en aanvullende voorzorgsmaatregelen op het gebied van de bioveiligheid in
                  dergelijke compartimenten (PbEU L 181), alsmede
               </text:p>
          <text:p text:style-name="considerans.al">de artikelen 10, 11, 12, 13, 15, 17, 34 en 40, tweede lid, aanhef en onderdeel c, 77, 81, 94, eerste lid, en 107 van de Gezondheids-
                  en welzijnswet voor dieren, de artikelen 5 en 44 van de Diergeneesmiddelenwet, artikel 28, eerste lid, van de Kaderwet diervoeders,
                  de artikelen 19 en 23 van de Landbouwwet, artikel 7, tweede en derde lid, van de Wet op de uitoefening van de diergeneeskunde
                  1990 en de artikelen 2, 3, 4, 5 en 8 van het Besluit inzake het in de handel brengen van dieren en producten en de toepassing
                  van maatregelen met betrekking tot in Nederland gebrachte dieren en producten;
               </text:p>
          <text:p text:style-name="afkondiging">Besluit:</text:p>
        </text:section>
        <text:section text:name="regeling-tekst.d601e362" text:style-name="regeling-tekst">
          <text:h text:outline-level="3" text:style-name="wijzig-artikel_kop">ARTIKEL I
               </text:h>
          <text:p text:style-name="wat">De Regeling handel levende dieren en levende producten<text:note text:id="n1" text:note-class="endnote">
                     <text:note-citation text:label="1">1</text:note-citation>
                     <text:note-body>
                        <text:p> 
                  Stcrt. 1994, 250; laatstelijk gewijzigd bij ministeriële regeling van 9 december 2008 (Stcrt. 2008, 247).
               </text:p>
                     </text:note-body>
                  </text:note> wordt als volgt gewijzigd:
               </text:p>
          <text:section text:name="wijzig-lid.d601e374" text:style-name="wijzig-lid">
            <text:p text:style-name="lid">
                     <text:span text:style-name="lidnr">A<text:tab/>
                     </text:span>
                  </text:p>
            <text:p text:style-name="wat">Artikel 1.1 wordt als volgt gewijzigd:</text:p>
            <text:section text:name="wijziging.d601e383" text:style-name="wijziging">
              <text:p text:style-name="wat-labeled">1. In het eerste lid vervalt de begripsbepaling van ‘quarantainevoorziening’.
                     </text:p>
            </text:section>
            <text:section text:name="wijziging.d601e391" text:style-name="wijziging">
              <text:p text:style-name="wat-labeled">2. Na de begripsbepaling van ‘verordening (EG) 1/2005’ wordt een begripsbepaling toegevoegd, luidende:
                     </text:p>
              <text:section text:name="artikeltekst.d601e398" text:style-name="wijziging.block">
                <text:p text:style-name="definition.term">verordening (EG) nr. 798/2008:</text:p>
                <text:p text:style-name="definition.description">verordening (EG) nr. 798/2008 van de Commissie van de Europese Gemeenschappen van 8 augustus 2008 tot vaststelling van een
                                 lijst van derde landen, gebieden, zones of compartimenten waaruit pluimvee en pluimveeproducten mogen worden ingevoerd in
                                 en doorgevoerd door de Gemeenschap, en van de voorschriften inzake veterinaire certificering (PbEU L 226);
                              </text:p>
              </text:section>
            </text:section>
          </text:section>
          <text:section text:name="wijzig-lid.d601e415" text:style-name="wijzig-lid">
            <text:p text:style-name="lid">
                     <text:span text:style-name="lidnr">B<text:tab/>
                     </text:span>
                  </text:p>
            <text:p text:style-name="wat">Artikel 2.63 komt te luiden:</text:p>
            <text:section text:name="wijziging.d601e424" text:style-name="wijziging">
              <text:section text:name="artikel.d601e426" text:style-name="wijziging.block">
                <text:h text:outline-level="4" text:style-name="artikel_kop">Artikel 2.63
                        </text:h>
                <text:list text:style-name="list-style-1">
                  <text:list-item text:start-value="1">
                    <text:p text:style-name="list.start"> Een verzamelcentrum voor varkens of voor runderen wordt voor de toepassing van deze regeling geacht te zijn erkend, indien
                                 deze door de Minister is erkend op grond van artikel 21, eerste lid, van de Regeling preventie, bestrijding en monitoring
                                 van besmettelijke dierziekten en zoönosen en TSE’s.
                              </text:p>
                  </text:list-item>
                  <text:list-item text:start-value="2">
                    <text:p text:style-name="list.end"> Een verzamelcentrum voor schapen of geiten wordt voor de toepassing van deze regeling geacht te zijn erkend, indien deze
                                 door de Minister is erkend op grond van artikel 21, vierde lid, van de Regeling preventie, bestrijding en monitoring van besmettelijke
                                 dierziekten en zoönosen en TSE’s.
                              </text:p>
                  </text:list-item>
                </text:list>
              </text:section>
            </text:section>
          </text:section>
          <text:section text:name="wijzig-lid.d601e454" text:style-name="wijzig-lid">
            <text:p text:style-name="lid">
                     <text:span text:style-name="lidnr">C<text:tab/>
                     </text:span>
                  </text:p>
            <text:section text:name="wijziging.d601e460" text:style-name="wijziging">
              <text:p text:style-name="wat">In artikel 3.1 vervalt de begripsbepaling van ‘richtlijn 72/462/EEG’.</text:p>
            </text:section>
          </text:section>
          <text:section text:name="wijzig-lid.d601e468" text:style-name="wijzig-lid">
            <text:p text:style-name="lid">
                     <text:span text:style-name="lidnr">D<text:tab/>
                     </text:span>
                  </text:p>
            <text:p text:style-name="wat">Artikel 3.3, tweede lid, wordt als volgt gewijzigd:</text:p>
            <text:section text:name="wijziging.d601e477" text:style-name="wijziging">
              <text:p text:style-name="wat-labeled">1. De zinsnede ‘artikel 32 van de Regelingpreventie, bestrijdingenmonitoringvanbesmettelijkedierziektenen zoönosen en TSE’s’
                        wordt vervangen door: artikel 43 van de Regelingpreventie, bestrijdingenmonitoringvanbesmettelijkedierziektenen zoönosen en
                        TSE’s.
                     </text:p>
            </text:section>
            <text:section text:name="wijziging.d601e485" text:style-name="wijziging">
              <text:p text:style-name="wat-labeled">2. De zinsnede ‘die via een op grond van artikel 30 van de Regeling preventie, bestrijding en monitoring van besmettelijke dierziekten
                        en zoönosen en TSE’s erkend runderverzamelcentrum buiten Nederland gebracht worden’ wordt vervangen door: die via een erkend
                        runderverzamelcentrum buiten Nederland gebracht worden.
                     </text:p>
            </text:section>
          </text:section>
          <text:section text:name="wijzig-lid.d601e494" text:style-name="wijzig-lid">
            <text:p text:style-name="lid">
                     <text:span text:style-name="lidnr">E<text:tab/>
                     </text:span>
                  </text:p>
            <text:p text:style-name="wat">Artikel 3.4, onderdeel a, eerste gedachtestreepje, komt te luiden:</text:p>
            <text:section text:name="wijziging.d601e503" text:style-name="wijziging">
              <text:section text:name="artikeltekst.d601e505" text:style-name="wijziging.block">
                <text:list text:style-name="list-style-2">
                  <text:list-item>
                    <text:p text:style-name="list.single">dit centrum voldoet aan artikel 23 van de Regeling preventie, bestrijding en monitoring van besmettelijke dierziekten en zoönosen
                                 en TSE’s en is erkend;
                              </text:p>
                  </text:list-item>
                </text:list>
              </text:section>
            </text:section>
          </text:section>
          <text:section text:name="wijzig-lid.d601e521" text:style-name="wijzig-lid">
            <text:p text:style-name="lid">
                     <text:span text:style-name="lidnr">F<text:tab/>
                     </text:span>
                  </text:p>
            <text:p text:style-name="wat">In artikel 3.7 wordt de zinsnede ‘overeenkomstig artikel 2.6, tweede lid’ vervangen door: overeenkomstig artikel 2.63, eerste
                     lid.
                  </text:p>
          </text:section>
          <text:section text:name="wijzig-lid.d601e531" text:style-name="wijzig-lid">
            <text:p text:style-name="lid">
                     <text:span text:style-name="lidnr">G<text:tab/>
                     </text:span>
                  </text:p>
            <text:p text:style-name="wat">In artikel 3.14, tweede gedachtestreepje, wordt de zinsnede ‘vervoerd naar een overeenkomstig artikel 30 van de Regeling preventie,
                     bestrijding en monitoring van besmettelijke dierziekten en zoönosen en TSE’s erkend runderverzamelcentrum’ vervangen door:
                     vervoerd naar een erkend runderverzamelcentrum.
                  </text:p>
          </text:section>
          <text:section text:name="wijzig-lid.d601e541" text:style-name="wijzig-lid">
            <text:p text:style-name="lid">
                     <text:span text:style-name="lidnr">H<text:tab/>
                     </text:span>
                  </text:p>
            <text:p text:style-name="wat">Artikel 3.15 wordt als volgt gewijzigd:</text:p>
            <text:section text:name="wijziging.d601e550" text:style-name="wijziging">
              <text:p text:style-name="wat-labeled">1. In het eerste lid wordt de puntkomma aan het slot vervangen door een punt.
                     </text:p>
            </text:section>
            <text:section text:name="wijziging.d601e558" text:style-name="wijziging">
              <text:p text:style-name="wat-labeled">2. In het tweede lid wordt de zinsnede ‘de artikelen 29 tot en met 38 van de Regelingpreventie, bestrijding en monitoring van
                        besmettelijke dierziekten en zoönosen en TSE’s’ vervangen door: de artikelen 21, eerste lid, 23 en 43 tot en met 46 van de
                        Regelingpreventie, bestrijding en monitoring van besmettelijke dierziekten en zoönosen en TSE’s.
                     </text:p>
            </text:section>
          </text:section>
          <text:section text:name="wijzig-lid.d601e567" text:style-name="wijzig-lid">
            <text:p text:style-name="lid">
                     <text:span text:style-name="lidnr">I<text:tab/>
                     </text:span>
                  </text:p>
            <text:p text:style-name="wat">Artikel 4.1 wordt als volgt gewijzigd:</text:p>
            <text:section text:name="wijziging.d601e576" text:style-name="wijziging">
              <text:p text:style-name="wat-labeled">1. De begripsbepaling van ‘richtlijn 72/462/EEG’ vervalt.
                     </text:p>
            </text:section>
            <text:section text:name="wijziging.d601e584" text:style-name="wijziging">
              <text:p text:style-name="wat-labeled">2. In de begripsbepaling van varkensverzamelcentrum wordt ‘artikel 22 van de Regelingpreventie, bestrijdingenmonitoringvanbesmettelijkedierziektenen
                        zoönosen en TSE’s’ vervangen door: artikel 21, eerste lid, van de Regelingpreventie, bestrijdingenmonitoringvanbesmettelijkedierziektenen
                        zoönosen en TSE’s.
                     </text:p>
            </text:section>
          </text:section>
          <text:section text:name="wijzig-lid.d601e594" text:style-name="wijzig-lid">
            <text:p text:style-name="lid">
                     <text:span text:style-name="lidnr">J<text:tab/>
                     </text:span>
                  </text:p>
            <text:p text:style-name="wat">In artikel 4.7b, eerste lid, wordt ‘Indien varkens bijeen worden gebracht op een ingevolge artikel 21 van de Regeling preventie,
                     bestrijding en monitoring van besmettelijke dierziekten en zoönosen en TSE’s erkend varkensverzamelcentrum’ vervangen door:
                     Indien varkens bijeen worden gebracht op een erkend varkensverzamelcentrum.
                  </text:p>
          </text:section>
          <text:section text:name="wijzig-lid.d601e604" text:style-name="wijzig-lid">
            <text:p text:style-name="lid">
                     <text:span text:style-name="lidnr">K<text:tab/>
                     </text:span>
                  </text:p>
            <text:p text:style-name="wat">In artikel 4.7c, wordt ‘artikel 41, eerste lid, van de Regelingpreventie, bestrijdingenmonitoringvanbesmettelijkedierziektenen
                     zoönosen en TSE’s’ vervangen door: artikel 41 van de Regelingpreventie, bestrijding en monitoring van besmettelijke dierziekten
                     en zoönosen en TSE’s.
                  </text:p>
          </text:section>
          <text:section text:name="wijzig-lid.d601e614" text:style-name="wijzig-lid">
            <text:p text:style-name="lid">
                     <text:span text:style-name="lidnr">L<text:tab/>
                     </text:span>
                  </text:p>
            <text:p text:style-name="wat">In artikel 5.8, vijfde lid, wordt ‘gesteld in een krachtens artikel 19, onderdeel ii, van richtlijn 90/426/EEG vastgestelde
                     communautaire uitvoeringsmaatregel’ vervangen door: gesteld in een krachtens artikel 19, onderdeel i of ii, van richtlijn
                     nr. 90/426/EEG vastgestelde communautaire uitvoeringsmaatregel.
                  </text:p>
          </text:section>
          <text:section text:name="wijzig-lid.d601e624" text:style-name="wijzig-lid">
            <text:p text:style-name="lid">
                     <text:span text:style-name="lidnr">M<text:tab/>
                     </text:span>
                  </text:p>
            <text:section text:name="wijziging.d601e630" text:style-name="wijziging">
              <text:section text:name="artikeltekst.d601e632" text:style-name="wijziging.block">
                <text:p text:style-name="artikeltekst">In artikel 6.1 vervalt de begripsbepaling van ‘specifieke pathogenen vrije eieren’.</text:p>
              </text:section>
            </text:section>
          </text:section>
          <text:section text:name="wijzig-lid.d601e640" text:style-name="wijzig-lid">
            <text:p text:style-name="lid">
                     <text:span text:style-name="lidnr">N<text:tab/>
                     </text:span>
                  </text:p>
            <text:p text:style-name="wat">In artikel 6.7 worden na het achtste lid twee leden toegevoegd, luidende:</text:p>
            <text:section text:name="wijziging.d601e649" text:style-name="wijziging">
              <text:section text:name="artikeltekst.d601e651" text:style-name="wijziging.block">
                <text:list text:style-name="list-style-3">
                  <text:list-item text:start-value="9">
                    <text:p text:style-name="list.start"> Onverminderd het bepaalde in het eerste tot en met het zevende lid, voldoen pluimvee en broedeieren aan de voorschriften
                                 van verordening (EG) nr. 798/2008 die niet strekken ter uitvoering van de in het eerste tot en met zevende lid genoemde artikelen
                                 van richtlijn nr. 90/539/EEG.
                              </text:p>
                  </text:list-item>
                  <text:list-item text:start-value="10">
                    <text:p text:style-name="list.end"> De minister is de bevoegde autoriteit, bedoeld in verordening (EG) nr. 798/2008.
                              </text:p>
                  </text:list-item>
                </text:list>
              </text:section>
            </text:section>
          </text:section>
          <text:section text:name="wijzig-lid.d601e675" text:style-name="wijzig-lid">
            <text:p text:style-name="lid">
                     <text:span text:style-name="lidnr">O<text:tab/>
                     </text:span>
                  </text:p>
            <text:p text:style-name="wat">Artikel 6.11 komt te luiden:</text:p>
            <text:section text:name="wijziging.d601e684" text:style-name="wijziging">
              <text:section text:name="artikel.d601e686" text:style-name="wijziging.block">
                <text:h text:outline-level="4" text:style-name="artikel_kop">Artikel 6.11
                        </text:h>
                <text:list text:style-name="list-style-4">
                  <text:list-item text:start-value="1">
                    <text:p text:style-name="list.start"> De kosten die voortvloeien uit het houden als bedoeld in onderdeel II, onder 1 en 2, van Bijlage VIII, onderscheidenlijk
                                 het houden als bedoeld in onderdeel II, onder 2 en 3, van Bijlage IX bij verordening (EG) nr. 798/2008, van ingevoerd fok-
                                 en gebruikspluimvee, ingevoerde fok- en gebruiksloopvogels, of van eendagskuikens of ingevoerde broedeieren van de in dit
                                 lid bedoelde dieren, komen voor rekening van de afzender, de geadresseerde of hun gemachtigde.
                              </text:p>
                  </text:list-item>
                  <text:list-item text:start-value="2">
                    <text:p text:style-name="list.cont"> Indien tijdens de periode, bedoeld in onderdeel II, onder 1, sub a en b, en onder 2, van Bijlage VIII, onderscheidenlijk
                                 de periode, bedoeld in onderdeel II, onder 2, sub a en b, en onder 3, van Bijlage IX bij verordening (EG) nr. 798/2008, de
                                 ziekte van Newcastle of aviaire influenza uitbreekt onder het in Nederland gebrachte fok- en gebruikspluimvee, de in Nederland
                                 gebrachte fok- en gebruiksloopvogels, de eendagskuikens van de in dit lid bedoelde dieren, het pluimvee dat voortkomt onderscheidenlijk
                                 de loopvogels die voortkomen uit de in Nederland gebrachte broedeieren, of onder de niet in Nederland gebrachte dieren die
                                 de in het eerste lid bedoelde ingevoerde broedeieren hebben gelegd, draagt de eigenaar, houder of hoeder van die dieren onderscheidenlijk
                                 broedeieren alle dieren onderscheidenlijk alle broedeieren onmiddellijk aan de ambtenaar ter vernietiging over, waarbij de
                                 kosten van de vernietiging voor rekening van de eigenaar, houder of hoeder zijn.
                              </text:p>
                  </text:list-item>
                  <text:list-item text:start-value="3">
                    <text:p text:style-name="list.cont"> De eigenaar, houder of hoeder van het overeenkomstig verordening (EG) nr. 798/2008 in Nederland gebrachte fok- en gebruikspluimvee,
                                 de in Nederland gebrachte fok- en gebruiksloopvogels, de eendagskuikens van de in dit lid bedoelde dieren, of het pluimvee
                                 dat voortkomt uit de in Nederland gebrachte broedeieren, dat onderscheidenlijk die bij aankomst op het bedrijf van bestemming
                                 dan wel tijdens de in het tweede lid bedoelde periode zijn gestorven, stuurt deze dieren, met inachtneming van de door de
                                 toezichthoudende ambtenaar gegeven aanwijzingen, naar een naar het oordeel van onze Minister voldoende toegerust laboratorium
                                 ten behoeve van onderzoek.
                              </text:p>
                  </text:list-item>
                  <text:list-item text:start-value="4">
                    <text:p text:style-name="list.cont"> De in onderdeel II, onder 1, van Bijlage VIII bij verordening (EG) nr. 798/2008 bedoelde tests worden, voor zover deze betrekking
                                 hebben op aviaire influenza of Newcastle disease, uitgevoerd bij het Centraal Veterinair Instituut, te Lelystad.
                              </text:p>
                  </text:list-item>
                  <text:list-item text:start-value="5">
                    <text:p text:style-name="list.end"> De ondernemer bewaart de testuitslagen van de in het vierde lid bedoelde tests gedurende een periode van drie jaren op zijn
                                 bedrijf en legt, op verzoek van een ambtenaar, de desbetreffende uitslagen over.
                              </text:p>
                  </text:list-item>
                </text:list>
              </text:section>
            </text:section>
          </text:section>
          <text:section text:name="wijzig-lid.d601e739" text:style-name="wijzig-lid">
            <text:p text:style-name="lid">
                     <text:span text:style-name="lidnr">P<text:tab/>
                     </text:span>
                  </text:p>
            <text:p text:style-name="wat">In artikel 7.9, tweede lid, wordt ‘artikel 40 tot en met 43 van de Regelingpreventie, bestrijding en monitoring van besmettelijke
                     dierziekten en zoönosen en TSE’s’ vervangen door: de artikelen 21, vierde lid, 24, 47 en 48 van de Regelingpreventie, bestrijding
                     en monitoring van besmettelijke dierziekten en zoönosen en TSE’s.
                  </text:p>
          </text:section>
          <text:section text:name="wijzig-lid.d601e749" text:style-name="wijzig-lid">
            <text:p text:style-name="lid">
                     <text:span text:style-name="lidnr">Q<text:tab/>
                     </text:span>
                  </text:p>
            <text:p text:style-name="wat">In artikel 8.1 vervalt de begripsbepaling van ‘quarantainestation’.</text:p>
          </text:section>
          <text:section text:name="wijzig-lid.d601e759" text:style-name="wijzig-lid">
            <text:p text:style-name="lid">
                     <text:span text:style-name="lidnr">R<text:tab/>
                     </text:span>
                  </text:p>
            <text:p text:style-name="wat">In artikel 8.6a, eerste lid, wordt ‘Een quarantainevoorziening of quarantainestation’ vervangen door: Een quarantainevoorziening
                     als bedoeld in artikel 3, onderdeel f, onder i en ii, van verordening 318/2007 of quarantainestation als bedoeld in artikel
                     3, onderdeel e, onder i, van verordening 318/2007.
                  </text:p>
          </text:section>
          <text:h text:outline-level="3" text:style-name="wijzig-artikel_kop">ARTIKEL II
               </text:h>
          <text:p text:style-name="wat">De Regeling toegelaten handelingen<text:note text:id="n2" text:note-class="endnote">
                     <text:note-citation text:label="2">2</text:note-citation>
                     <text:note-body>
                        <text:p> 
                  Stcrt. 1991, 223; laatstelijk gewijzigd bij ministeriële regeling van 23 maart 2009 (Stcrt. 2009, 62).
               </text:p>
                     </text:note-body>
                  </text:note> wordt als volgt gewijzigd:
               </text:p>
          <text:section text:name="wijzig-lid.d601e779" text:style-name="wijzig-lid">
            <text:p text:style-name="lid">
                     <text:span text:style-name="lidnr">A<text:tab/>
                     </text:span>
                  </text:p>
            <text:p text:style-name="wat">Artikel 1 komt te luiden:</text:p>
            <text:section text:name="wijziging.d601e788" text:style-name="wijziging">
              <text:section text:name="artikel.d601e790" text:style-name="wijziging.block">
                <text:h text:outline-level="4" text:style-name="artikel_kop">Artikel 1
                        </text:h>
                <text:p text:style-name="artikel">In deze regeling wordt verstaan onder:</text:p>
                <text:p text:style-name="definition.term">a. wet:
                           </text:p>
                <text:p text:style-name="definition.description">Wet op de uitoefening van de diergeneeskunde 1990;</text:p>
                <text:p text:style-name="definition.term">b. UDD-diergeneesmiddel:
                           </text:p>
                <text:p text:style-name="definition.description">diergeneesmiddel als bedoeld in artikel 78 van de Diergeneesmiddelenregeling.</text:p>
              </text:section>
            </text:section>
          </text:section>
          <text:section text:name="wijzig-lid.d601e828" text:style-name="wijzig-lid">
            <text:p text:style-name="lid">
                     <text:span text:style-name="lidnr">B<text:tab/>
                     </text:span>
                  </text:p>
            <text:p text:style-name="wat">Artikel 4, onderdeel j, komt te luiden:</text:p>
            <text:section text:name="wijziging.d601e837" text:style-name="wijziging">
              <text:section text:name="artikeltekst.d601e839" text:style-name="wijziging.block">
                <text:list text:style-name="list-style-5">
                  <text:list-item text:start-value="10">
                    <text:p text:style-name="list.single">het vijlen van hoektanden bij biggen tot de leeftijd van zeven dagen en voor zover zulks geschiedt met betrekking tot een
                                 bepaald dier op aanwijzing van een praktiserende dierenarts;.
                              </text:p>
                  </text:list-item>
                </text:list>
              </text:section>
            </text:section>
          </text:section>
          <text:h text:outline-level="3" text:style-name="wijzig-artikel_kop">ARTIKEL III
               </text:h>
          <text:p text:style-name="wat">In artikel 12 van de Vrijstellingsregeling dierenwelzijn<text:note text:id="n3" text:note-class="endnote">
                     <text:note-citation text:label="3">3</text:note-citation>
                     <text:note-body>
                        <text:p> 
                  Stcrt. 2001, 167; laatstelijk gewijzigd bij besluit van 19 mei 2008 (Stcrt. 2008, 99).
               </text:p>
                     </text:note-body>
                  </text:note> wordt onder vervanging van de punt aan het slot van onderdeel d door een puntkomma, een onderdeel toegevoegd, luidende:
               </text:p>
          <text:section text:name="wijziging.d601e865" text:style-name="wijziging">
            <text:section text:name="artikeltekst.d601e867" text:style-name="wijziging.block">
              <text:list text:style-name="list-style-6">
                <text:list-item text:start-value="5">
                  <text:p text:style-name="list.single"> Heterobranchus longifilis x Clarias gariepinus..
                           </text:p>
                </text:list-item>
              </text:list>
            </text:section>
          </text:section>
          <text:h text:outline-level="3" text:style-name="wijzig-artikel_kop">ARTIKEL IV
               </text:h>
          <text:p text:style-name="wat">De Diergeneesmiddelenregeling<text:note text:id="n4" text:note-class="endnote">
                     <text:note-citation text:label="4">4</text:note-citation>
                     <text:note-body>
                        <text:p> 
                  Stcrt. 2005, 253; laatstelijk gewijzigd bij ministeriële regeling van 23 juni 2009 (Stcrt. 2009, 117).
               </text:p>
                     </text:note-body>
                  </text:note> wordt als volgt gewijzigd:
               </text:p>
          <text:section text:name="wijzig-lid.d601e893" text:style-name="wijzig-lid">
            <text:p text:style-name="lid">
                     <text:span text:style-name="lidnr">A<text:tab/>
                     </text:span>
                  </text:p>
            <text:p text:style-name="wat">In artikel 1, eerste lid, worden, onder vervanging van de punt aan het slot van onderdeel u door een puntkomma, onderdelen
                     toegevoegd, luidende:
                  </text:p>
            <text:section text:name="wijziging.d601e902" text:style-name="wijziging">
              <text:section text:name="artikeltekst.d601e904" text:style-name="wijziging.block">
                <text:list text:style-name="list-style-7">
                  <text:list-item text:start-value="23">
                    <text:p text:style-name="list.start">verordening (EEG) nr. 2377/90: verordening (EEG) nr. 2377/90 van de Raad van de Europese Gemeenschappen van 26 juni 1990 houdende
                                 een communautaire procedure tot vaststelling van maximumwaarden voor residuen van geneesmiddelen voor diergeneeskundig gebruik
                                 in levensmiddelen van dierlijke oorsprong (PbEG L 224);
                              </text:p>
                  </text:list-item>
                  <text:list-item text:start-value="24">
                    <text:p text:style-name="list.end">verordening (EG) nr. 470/2009: verordening (EG) nr. 470/2009 van het Europees Parlement en de Raad van de Europese Unie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L 152/11).
                              </text:p>
                  </text:list-item>
                </text:list>
              </text:section>
            </text:section>
          </text:section>
          <text:section text:name="wijzig-lid.d601e928" text:style-name="wijzig-lid">
            <text:p text:style-name="lid">
                     <text:span text:style-name="lidnr">B<text:tab/>
                     </text:span>
                  </text:p>
            <text:p text:style-name="wat">Artikel 28 wordt als volgt gewijzigd:</text:p>
            <text:section text:name="wijziging.d601e937" text:style-name="wijziging">
              <text:p text:style-name="wat-labeled">1.  Voor de tekst wordt de aanduiding ‘1.’ geplaatst.
                     </text:p>
            </text:section>
            <text:section text:name="wijziging.d601e945" text:style-name="wijziging">
              <text:p text:style-name="wat-labeled">2. Onderdeel a van het eerste lid (nieuw) komt te luiden:
                     </text:p>
              <text:section text:name="artikeltekst.d601e952" text:style-name="wijziging.block">
                <text:list text:style-name="list-style-8">
                  <text:list-item text:start-value="1">
                    <text:p text:style-name="list.single">substanties die niet zijn opgenomen in bijlage I, II of III bij verordening (EEG) nr. 2377/90 of, indien en voor zover de
                                 in artikel 27, eerste lid, van verordening (EG) nr. 470/2009 bedoelde verordening in werking is getreden en de bijlagen bij
                                 verordening (EEG) nr. 2377/90 niet langer van toepassing zijn, substanties die niet in een lijst zijn ingedeeld overeenkomstig
                                 artikel 14, tweede lid, onderdeel a, b of c, van verordening (EG) nr. 470/2009.
                              </text:p>
                  </text:list-item>
                </text:list>
              </text:section>
            </text:section>
            <text:section text:name="wijziging.d601e967" text:style-name="wijziging">
              <text:p text:style-name="wat-labeled">3. Er wordt een lid toegevoegd, luidende:
                     </text:p>
              <text:section text:name="artikeltekst.d601e974" text:style-name="wijziging.block">
                <text:list text:style-name="list-style-9">
                  <text:list-item text:start-value="2">
                    <text:p text:style-name="list.single"> De aanwijzing, bedoeld in het eerste lid, onderdeel a, heeft uitsluitend betrekking op de in dat onderdeel bedoelde substanties,
                                 voor zoverhet desbetreffende diergeneesmiddel is bestemd of mede is bestemd om bij voedselproducerende dieren te worden toegepast.
                              </text:p>
                  </text:list-item>
                </text:list>
              </text:section>
            </text:section>
          </text:section>
          <text:section text:name="wijzig-lid.d601e990" text:style-name="wijzig-lid">
            <text:p text:style-name="lid">
                     <text:span text:style-name="lidnr">C<text:tab/>
                     </text:span>
                  </text:p>
            <text:p text:style-name="wat">Artikel 82, onderdeel d, komt te luiden:</text:p>
            <text:section text:name="wijziging.d601e999" text:style-name="wijziging">
              <text:section text:name="artikeltekst.d601e1001" text:style-name="wijziging.block">
                <text:list text:style-name="list-style-10">
                  <text:list-item text:start-value="4">
                    <text:p text:style-name="list.single">substanties die niet zijn opgenomen in bijlage I, II of III bij verordening (EEG) nr. 2377/90 of, indien en voor zover de
                                 in artikel 27, eerste lid, van verordening (EG) nr. 470/2009 bedoelde verordening in werking is getreden en de bijlagen bij
                                 verordening (EEG) nr. 2377/90 niet langer van toepassing zijn, substanties die niet in een lijst zijn ingedeeld overeenkomstig
                                 artikel 14, tweede lid, onderdeel a, b of c van verordening (EG) nr. 470/2009;.
                              </text:p>
                  </text:list-item>
                </text:list>
              </text:section>
            </text:section>
          </text:section>
          <text:h text:outline-level="3" text:style-name="wijzig-artikel_kop">ARTIKEL V
               </text:h>
          <text:p text:style-name="wat">De Regeling diervoeders<text:note text:id="n5" text:note-class="endnote">
                     <text:note-citation text:label="5">5</text:note-citation>
                     <text:note-body>
                        <text:p> 
                  Stcrt. 2004, 193; laatstelijk gewijzigd bij ministeriële regeling van 3 juli 2009 (Stcrt. 2009, 10163).
               </text:p>
                     </text:note-body>
                  </text:note> wordt als volgt gewijzigd:
               </text:p>
          <text:section text:name="wijzig-lid.d601e1027" text:style-name="wijzig-lid">
            <text:p text:style-name="lid">
                     <text:span text:style-name="lidnr">A<text:tab/>
                     </text:span>
                  </text:p>
            <text:p text:style-name="wat">In artikel 1 worden, onder vervanging van de punt aan het slot van onderdeel dd door een puntkomma, onderdelen toegevoegd,
                     luidende:
                  </text:p>
            <text:section text:name="wijziging.d601e1036" text:style-name="wijziging">
              <text:section text:name="artikeltekst.d601e1038" text:style-name="wijziging.block">
                <text:list text:style-name="list-style-11">
                  <text:list-item text:start-value="5">
                    <text:p text:style-name="list.start"> verordening (EEG) nr. 2377/90: verordening (EEG) nr. 2377/90 van de Raad van de Europese Gemeenschappen van 26 juni 1990
                                 houdende een communautaire procedure tot vaststelling van maximumwaarden voor residuen van geneesmiddelen voor diergeneeskundig
                                 gebruik in levensmiddelen van dierlijke oorsprong (PbEG L 224);
                              </text:p>
                  </text:list-item>
                  <text:list-item text:start-value="6">
                    <text:p text:style-name="list.end"> verordening (EG) nr. 470/2009: verordening (EG) nr. 470/2009 van het Europees Parlement en de Raad van de Europese Unie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L 152/11).
                              </text:p>
                  </text:list-item>
                </text:list>
              </text:section>
            </text:section>
          </text:section>
          <text:section text:name="wijzig-lid.d601e1063" text:style-name="wijzig-lid">
            <text:p text:style-name="lid">
                     <text:span text:style-name="lidnr">B<text:tab/>
                     </text:span>
                  </text:p>
            <text:p text:style-name="wat">Artikel 100, onderdeel f, komt te luiden:</text:p>
            <text:section text:name="wijziging.d601e1072" text:style-name="wijziging">
              <text:section text:name="artikeltekst.d601e1074" text:style-name="wijziging.block">
                <text:list text:style-name="list-style-12">
                  <text:list-item text:start-value="6">
                    <text:p text:style-name="list.single"> farmacologisch werkzame substanties die niet zijn opgenomen in bijlage I, II of III bij verordening (EEG) nr. 2377/90, of,
                                 indien en voor zover de in artikel 27, eerste lid, van verordening (EG) nr. 470/2009 bedoelde verordening in werking is getreden
                                 en de bijlagen bij verordening (EEG) nr. 2377/90 niet langer van toepassing zijn, substanties die in een lijst zijn ingedeeld
                                 overeenkomstig artikel 14, tweede lid, onderdeel a, b of c van verordening (EG) nr. 470/2009.
                              </text:p>
                  </text:list-item>
                </text:list>
              </text:section>
            </text:section>
          </text:section>
          <text:h text:outline-level="3" text:style-name="wijzig-artikel_kop">ARTIKEL VI
               </text:h>
          <text:p text:style-name="wat">De Regeling verbod handel met bepaalde stoffen behandelde dieren en producten<text:note text:id="n6" text:note-class="endnote">
                     <text:note-citation text:label="6">6</text:note-citation>
                     <text:note-body>
                        <text:p> 
                  Stcrt. 1997, 130; laatstelijk gewijzigd bij ministeriële regeling van 23 maart 2009 (Stcrt. 2009, 64).
               </text:p>
                     </text:note-body>
                  </text:note> wordt als volgt gewijzigd:
               </text:p>
          <text:section text:name="wijzig-lid.d601e1100" text:style-name="wijzig-lid">
            <text:p text:style-name="lid">
                     <text:span text:style-name="lidnr">A<text:tab/>
                     </text:span>
                  </text:p>
            <text:p text:style-name="wat">Artikel 1 wordt als volgt gewijzigd:</text:p>
            <text:section text:name="wijziging.d601e1109" text:style-name="wijziging">
              <text:p text:style-name="wat-labeled">1. De onderdelen d tot en met j worden geletterd e tot en met k.
                     </text:p>
            </text:section>
            <text:section text:name="wijziging.d601e1117" text:style-name="wijziging">
              <text:p text:style-name="wat-labeled">2. Na onderdeel c wordt een onderdeel ingevoegd, luidende:
                     </text:p>
              <text:section text:name="artikeltekst.d601e1124" text:style-name="wijziging.block">
                <text:list text:style-name="list-style-13">
                  <text:list-item text:start-value="4">
                    <text:p text:style-name="list.single"> Verordening (EG) nr. 470/2009: verordening (EG) nr. 470/2009 van het Europees Parlement en de Raad van de Europese Unie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L152/11);.
                              </text:p>
                  </text:list-item>
                </text:list>
              </text:section>
            </text:section>
            <text:section text:name="wijziging.d601e1139" text:style-name="wijziging">
              <text:p text:style-name="wat-labeled">3. In onderdeel g (nieuw) wordt ‘aquicultuurdieren’ vervangen door: aquacultuurdieren.
                     </text:p>
            </text:section>
          </text:section>
          <text:section text:name="wijzig-lid.d601e1148" text:style-name="wijzig-lid">
            <text:p text:style-name="lid">
                     <text:span text:style-name="lidnr">B<text:tab/>
                     </text:span>
                  </text:p>
            <text:p text:style-name="wat">Artikel 2, eerste lid, wordt als volgt gewijzigd:</text:p>
            <text:section text:name="wijziging.d601e1157" text:style-name="wijziging">
              <text:p text:style-name="wat-labeled">1. In onderdeel a wordt ‘aquicultuurdieren’ vervangen door: aquacultuurdieren.
                     </text:p>
            </text:section>
            <text:section text:name="wijziging.d601e1165" text:style-name="wijziging">
              <text:p text:style-name="wat-labeled">2. Onderdeel b komt te luiden:
                     </text:p>
              <text:list text:style-name="list-style-14">
                <text:list-item text:start-value="2">
                  <text:p text:style-name="list.start">een verbod om landbouwhuisdieren of aquacultuurdieren in de handel te brengen waaraan op enigerlei wijze zijn toegediend:
                           </text:p>
                  <text:list>
                    <text:list-item text:start-value="1">
                      <text:p text:style-name="list.start">farmacologisch werkzame substanties als bedoeld in bijlage IV bij verordening (EEG) nr. 2377/90, voor zover de in artikel
                                    27, eerste lid, van verordening (EG) nr. 470/2009 bedoelde verordening nog niet in werking is getreden en de bijlagen bij
                                    verordening (EEG) nr. 2377/90 EG nog van toepassing zijn, of
                                 </text:p>
                    </text:list-item>
                    <text:list-item text:start-value="2">
                      <text:p text:style-name="list.end">farmacologisch werkzame substanties die in een lijst zijn ingedeeld overeenkomstig artikel 14, tweede lid, onderdeel d, van
                                    verordening (EG) nr. 470/2009.
                                 </text:p>
                    </text:list-item>
                  </text:list>
                </text:list-item>
              </text:list>
            </text:section>
          </text:section>
          <text:section text:name="wijzig-lid.d601e1204" text:style-name="wijzig-lid">
            <text:p text:style-name="lid">
                     <text:span text:style-name="lidnr">C<text:tab/>
                     </text:span>
                  </text:p>
            <text:p text:style-name="wat">Artikel 3 wordt als volgt gewijzigd:</text:p>
            <text:section text:name="wijziging.d601e1213" text:style-name="wijziging">
              <text:p text:style-name="wat-labeled">1. In het eerste lid, onderdeel a, wordt ‘aquicultuurdieren’ vervangen door: aquacultuurdieren.
                     </text:p>
            </text:section>
            <text:section text:name="wijziging.d601e1221" text:style-name="wijziging">
              <text:p text:style-name="wat-labeled">2. Het eerste lid, onderdeel b, komt te luiden:
                     </text:p>
              <text:section text:name="artikeltekst.d601e1228" text:style-name="wijziging.block">
                <text:list text:style-name="list-style-15">
                  <text:list-item text:start-value="2">
                    <text:p text:style-name="list.start">landbouwhuisdieren of aquacultuurdieren in de handel te brengen waaraan op enigerlei wijze zijn toegediend:
                              </text:p>
                    <text:list>
                      <text:list-item text:start-value="1">
                        <text:p text:style-name="list.start">farmacologisch werkzame substanties als bedoeld in bijlage IV bij verordening (EEG) nr. 2377/90, voor zover de in artikel
                                       27, eerste lid, van verordening (EG) nr. 470/2009 bedoelde verordening nog niet in werking is getreden en de bijlagen bij
                                       verordening (EEG) nr. 2377/90 EG nog van toepassing zijn, of
                                    </text:p>
                      </text:list-item>
                      <text:list-item text:start-value="2">
                        <text:p text:style-name="list.end">farmacologisch werkzame substanties die in een lijst zijn ingedeeld overeenkomstig artikel 14, tweede lid, onderdeel d, van
                                       verordening (EG) nr. 470/2009.
                                    </text:p>
                      </text:list-item>
                    </text:list>
                  </text:list-item>
                </text:list>
              </text:section>
            </text:section>
            <text:section text:name="wijziging.d601e1262" text:style-name="wijziging">
              <text:p text:style-name="wat-labeled">3. Na het tweede lid wordt een lid toegevoegd, luidende:
                     </text:p>
              <text:section text:name="artikeltekst.d601e1269" text:style-name="wijziging.block">
                <text:list text:style-name="list-style-16">
                  <text:list-item text:start-value="3">
                    <text:p text:style-name="list.single">  Het eerste lid, aanhef en onderdeel b, is niet van toepassing ingeval overeenkomstig de artikelen 18 en 19 van verordening
                                 (EG) nr. 470/2009 een actiedrempel voor een farmacologisch werkzame substantie is vastgesteld en deze actiedrempel niet is
                                 overschreden.
                              </text:p>
                  </text:list-item>
                </text:list>
              </text:section>
            </text:section>
          </text:section>
          <text:section text:name="wijzig-lid.d601e1286" text:style-name="wijzig-lid">
            <text:p text:style-name="lid">
                     <text:span text:style-name="lidnr">D<text:tab/>
                     </text:span>
                  </text:p>
            <text:p text:style-name="wat">In de artikelen 4, eerste lid, 5, eerste lid, en 5a, eerste lid, wordt ‘aquicultuurdieren’ telkens vervangen door: aquacultuurdieren.
                     
                  </text:p>
          </text:section>
          <text:h text:outline-level="3" text:style-name="wijzig-artikel_kop">ARTIKEL VII
               </text:h>
          <text:p text:style-name="wat">De Regeling preventie, bestrijding en monitoring van besmettelijke dierziekten en zoönosen en TSE’s<text:note text:id="n7" text:note-class="endnote">
                     <text:note-citation text:label="7">7</text:note-citation>
                     <text:note-body>
                        <text:p> 
                  Stcrt. 2005, 120; laatstelijk gewijzigd bij ministeriële regeling van 23 maart 2009 (Stcrt. 2009, 62).
               </text:p>
                     </text:note-body>
                  </text:note> wordt als volgt gewijzigd:
               </text:p>
          <text:section text:name="wijzig-lid.d601e1306" text:style-name="wijzig-lid">
            <text:p text:style-name="lid">
                     <text:span text:style-name="lidnr">A<text:tab/>
                     </text:span>
                  </text:p>
            <text:p text:style-name="wat">Artikel 1, eerste lid, wordt als volgt gewijzigd:</text:p>
            <text:section text:name="wijziging.d601e1315" text:style-name="wijziging">
              <text:p text:style-name="wat-labeled">1. Onderdeel bl vervalt.
                     </text:p>
            </text:section>
            <text:section text:name="wijziging.d601e1323" text:style-name="wijziging">
              <text:p text:style-name="wat-labeled">2. Onder vervanging van de punt aan het slot van onderdeel bw door een puntkomma, wordt een onderdeel toegevoegd, luidende:
                     </text:p>
              <text:section text:name="artikeltekst.d601e1330" text:style-name="wijziging.block">
                <text:list text:style-name="list-style-17">
                  <text:list-item text:start-value="2">
                    <text:p text:style-name="list.single">verordening (EG) nr. 616/2009: verordening (EG) nr. 616/2009 van de Commissie van de Europese Gemeenschappen van 13 juli 2009
                                 houdende uitvoeringsbepalingen van Richtlijn 2005/94/EG wat betreft de goedkeuring van compartimenten voor pluimvee en compartimenten
                                 voor andere in gevangenschap levende vogels ten aanzien van aviaire influenza en aanvullende voorzorgsmaatregelen op het gebied
                                 van de bioveiligheid in dergelijke compartimenten (PbEU L 181).
                              </text:p>
                  </text:list-item>
                </text:list>
              </text:section>
            </text:section>
          </text:section>
          <text:section text:name="wijzig-lid.d601e1346" text:style-name="wijzig-lid">
            <text:p text:style-name="lid">
                     <text:span text:style-name="lidnr">B<text:tab/>
                     </text:span>
                  </text:p>
            <text:p text:style-name="wat">Artikel 2 wordt als volgt gewijzigd:</text:p>
            <text:section text:name="wijziging.d601e1355" text:style-name="wijziging">
              <text:p text:style-name="wat-labeled">1. Onderdeel p komt als volgt te luiden:
                     </text:p>
              <text:section text:name="artikeltekst.d601e1362" text:style-name="wijziging.block">
                <text:list text:style-name="list-style-18">
                  <text:list-item text:start-value="16">
                    <text:p text:style-name="list.single">tuberculose ten gevolge van Mycobacterium tuberculosis complex;
                              </text:p>
                  </text:list-item>
                </text:list>
              </text:section>
            </text:section>
            <text:section text:name="wijziging.d601e1377" text:style-name="wijziging">
              <text:p text:style-name="wat-labeled">2. Onderdeel q vervalt.
                     </text:p>
            </text:section>
          </text:section>
          <text:section text:name="wijzig-lid.d601e1386" text:style-name="wijzig-lid">
            <text:p text:style-name="lid">
                     <text:span text:style-name="lidnr">C<text:tab/>
                     </text:span>
                  </text:p>
            <text:p text:style-name="wat">Aan artikel 5, onderdeel e, komt als volgt te luiden:</text:p>
            <text:section text:name="wijziging.d601e1395" text:style-name="wijziging">
              <text:section text:name="artikeltekst.d601e1397" text:style-name="wijziging.block">
                <text:list text:style-name="list-style-19">
                  <text:list-item text:start-value="5">
                    <text:p text:style-name="list.single"> tuberculose ten gevolge van Mycobacterium tuberculosis complex;
                              </text:p>
                  </text:list-item>
                </text:list>
              </text:section>
            </text:section>
          </text:section>
          <text:section text:name="wijzig-lid.d601e1414" text:style-name="wijzig-lid">
            <text:p text:style-name="lid">
                     <text:span text:style-name="lidnr">D<text:tab/>
                     </text:span>
                  </text:p>
            <text:p text:style-name="wat">Artikel 6, onderdeel g, komt als volgt te luiden:</text:p>
            <text:section text:name="wijziging.d601e1423" text:style-name="wijziging">
              <text:section text:name="artikeltekst.d601e1425" text:style-name="wijziging.block">
                <text:list text:style-name="list-style-20">
                  <text:list-item text:start-value="7">
                    <text:p text:style-name="list.single"> tuberculose ten gevolge van Mycobacterium tuberculosis complex;
                              </text:p>
                  </text:list-item>
                </text:list>
              </text:section>
            </text:section>
          </text:section>
          <text:section text:name="wijzig-lid.d601e1441" text:style-name="wijzig-lid">
            <text:p text:style-name="lid">
                     <text:span text:style-name="lidnr">E<text:tab/>
                     </text:span>
                  </text:p>
            <text:p text:style-name="wat">Het opschrift van Titel 5a komt te luiden:</text:p>
            <text:section text:name="wijziging.d601e1450" text:style-name="wijziging">
              <text:section text:name="wijzig-divisie.d601e1452" text:style-name="wijzig-divisie">
                <text:h text:outline-level="4" text:style-name="wijzig-divisie_kop">TITEL 5a. REGELS TER UITVOERING VAN COMMUNAUTAIRE VERORDENINGEN
                        </text:h>
              </text:section>
            </text:section>
          </text:section>
          <text:section text:name="wijzig-lid.d601e1461" text:style-name="wijzig-lid">
            <text:p text:style-name="lid">
                     <text:span text:style-name="lidnr">F<text:tab/>
                     </text:span>
                  </text:p>
            <text:p text:style-name="wat">Na artikel 113a wordt een artikel toegevoegd, luidende:</text:p>
            <text:section text:name="wijziging.d601e1470" text:style-name="wijziging">
              <text:section text:name="artikel.d601e1472" text:style-name="wijziging.block">
                <text:h text:outline-level="4" text:style-name="artikel_kop">Artikel 113b
                        </text:h>
                <text:list text:style-name="list-style-21">
                  <text:list-item text:start-value="1">
                    <text:p text:style-name="list.start"> De minister is de bevoegde autoriteit, bedoeld in de artikelen 3, 4, 5, 6, 7 en 8 van verordening (EG) nr. 616/2009.
                              </text:p>
                  </text:list-item>
                  <text:list-item text:start-value="2">
                    <text:p text:style-name="list.end"> Het is verboden in strijd te handelen met de artikelen 5 en 7, eerste lid, van verordening (EG) nr. 616/2009.
                              </text:p>
                  </text:list-item>
                </text:list>
              </text:section>
            </text:section>
          </text:section>
          <text:h text:outline-level="3" text:style-name="wijzig-artikel_kop">ARTIKEL VIII
               </text:h>
          <text:p text:style-name="wat">In artikel 1, onderdeel z, van de Regeling identificatie en registratie van dieren<text:note text:id="n8" text:note-class="endnote">
                     <text:note-citation text:label="8">8</text:note-citation>
                     <text:note-body>
                        <text:p> 
                  Stcrt. 2002, 248; laatstelijk gewijzigd bij ministeriële regeling van 14 juli 2009 (Stcrt. 2009, 10969).
               </text:p>
                     </text:note-body>
                  </text:note>, wordt de zinsnede ‘ofwel als bedoeld in artikel 11 van richtlijn 72/462/EEG van de Raad van de Europese gemeenschappen van
                  12 december 1972 inzake gezondheidsvraagstukken en veterinaire vraagstukken bij de invoer van runderen, varkens, schapen en
                  geiten, van vers vlees of van vleesproducten uit derde landen (PbEG L 302)’ vervangen door: ofwel als bedoeld in artikel 11
                  van richtlijn nr. 2004/68/EG van de Raad van de Europese Unie van 26 april 2004 tot vaststelling van veterinairrechtelijke
                  voorschriften voor de invoer in en de doorvoer via de Gemeenschap van bepaalde levende hoefdieren, tot wijziging van de Richtlijnen
                  90/426/EEG en 92/65/EEG en tot intrekking van Richtlijn 72/462/EEG (PbEU L 139).
               </text:p>
          <text:h text:outline-level="3" text:style-name="wijzig-artikel_kop">ARTIKEL IX
               </text:h>
          <text:p text:style-name="wat">Artikel 10 van de Regeling retributies veterinaire en hygiënische aangelegenheden I<text:note text:id="n9" text:note-class="endnote">
                     <text:note-citation text:label="9">9</text:note-citation>
                     <text:note-body>
                        <text:p> 
                  Stcrt. 2009, 84; laatstelijk gewijzigd bij ministeriële regeling van 10 juli 2009 (Stcrt. 2009, 10916).
               </text:p>
                     </text:note-body>
                  </text:note> wordt als volgt gewijzigd:
               </text:p>
          <text:section text:name="wijziging.d601e1521" text:style-name="wijziging">
            <text:p text:style-name="wat-labeled">1. In het eerste lid, onderdeel b, wordt ‘bedoeld in artikel 2.5, aanhef en onderdeel d’ vervangen door: bedoeld in artikel
                     2.5, aanhef en onderdeel d, van de Regeling handel levende dieren en levende producten.
                  </text:p>
          </text:section>
          <text:section text:name="wijziging.d601e1529" text:style-name="wijziging">
            <text:p text:style-name="wat-labeled">2. In het eerste lid, onderdelen c en d, wordt ‘bedoeld in artikel 2.5, aanhef en onderdeel g’ vervangen door: bedoeld in artikel
                     2.5, aanhef en onderdeel g, van de Regeling handel levende dieren en levende producten.
                  </text:p>
          </text:section>
          <text:section text:name="wijziging.d601e1537" text:style-name="wijziging">
            <text:p text:style-name="wat-labeled">3. In het eerste lid, onderdeel e, wordt ‘bedoeld in artikel 2.5, aanhef en onderdeel h’ vervangen door ‘bedoeld in artikel
                     2.5, aanhef en onderdeel h, van de Regeling handel levende dieren en levende producten’ en wordt ‘richtlijn nr. 89/56/EEG’
                     telkens vervangen door: richtlijn nr. 89/556/EEG.
                  </text:p>
          </text:section>
          <text:h text:outline-level="3" text:style-name="wijzig-artikel_kop">ARTIKEL X
               </text:h>
          <text:p text:style-name="wat">De Regeling aquacultuur<text:note text:id="n10" text:note-class="endnote">
                     <text:note-citation text:label="10">10</text:note-citation>
                     <text:note-body>
                        <text:p> 
                  Stcrt. 2008, 139; laatstelijk gewijzigd bij ministeriële regeling van 9 december 2008 (Stcrt. 2008, 247).
               </text:p>
                     </text:note-body>
                  </text:note> wordt als volgt gewijzigd:
               </text:p>
          <text:section text:name="wijzig-lid.d601e1556" text:style-name="wijzig-lid">
            <text:p text:style-name="lid">
                     <text:span text:style-name="lidnr">A<text:tab/>
                     </text:span>
                  </text:p>
            <text:p text:style-name="wat">Na artikel 4.1.1 wordt een paragraaf ingevoegd, luidende:</text:p>
            <text:section text:name="wijziging.d601e1565" text:style-name="wijziging">
              <text:section text:name="wijzig-divisie.d601e1567" text:style-name="wijzig-divisie">
                <text:h text:outline-level="4" text:style-name="wijzig-divisie_kop">§ 4.1.a Communautaire uitvoeringsmaatregelen
                        </text:h>
                <text:section text:name="artikel.d601e1573" text:style-name="artikel">
                  <text:h text:outline-level="5" text:style-name="artikel_kop">Artikel 4.1.1a
                           </text:h>
                  <text:list text:style-name="list-style-22">
                    <text:list-item text:start-value="1">
                      <text:p text:style-name="list.start"> Het is verboden aquacultuurdieren, of producten daarvan, in de handel te brengen.
                                 </text:p>
                    </text:list-item>
                    <text:list-item text:start-value="2">
                      <text:p text:style-name="list.end"> Het verbod in het eerste lid is niet van toepassing indien is voldaan aan de op grond van artikel 61, derde lid, van richtlijn
                                    nr. 2006/88/EG vastgestelde communautaire uitvoeringsmaatregelen ten aanzien van het in de handel brengen van de betreffende
                                    dieren of producten.
                                 </text:p>
                    </text:list-item>
                  </text:list>
                </text:section>
              </text:section>
            </text:section>
          </text:section>
          <text:section text:name="wijzig-lid.d601e1602" text:style-name="wijzig-lid">
            <text:p text:style-name="lid">
                     <text:span text:style-name="lidnr">B<text:tab/>
                     </text:span>
                  </text:p>
            <text:p text:style-name="wat">Aan de artikelen 4.2.4 en 4.4.1, wordt een derde lid toegevoegd, luidende;</text:p>
            <text:section text:name="wijziging.d601e1611" text:style-name="wijziging">
              <text:section text:name="artikeltekst.d601e1613" text:style-name="wijziging.block">
                <text:list text:style-name="list-style-23">
                  <text:list-item text:start-value="3">
                    <text:p text:style-name="list.single"> Ten aanzien van de quarantaine, bedoeld in het tweede lid, wordt voldaan aan de op grond van artikel 61, derde lid, van richtlijn
                                 nr. 2006/88/EG vastgestelde communautaire uitvoeringsmaatregelen.
                              </text:p>
                  </text:list-item>
                </text:list>
              </text:section>
            </text:section>
          </text:section>
          <text:section text:name="wijzig-lid.d601e1629" text:style-name="wijzig-lid">
            <text:p text:style-name="lid">
                     <text:span text:style-name="lidnr">C<text:tab/>
                     </text:span>
                  </text:p>
            <text:p text:style-name="wat">Artikel 5.1.1, tweede lid, komt als volgt te luiden:</text:p>
            <text:section text:name="wijziging.d601e1638" text:style-name="wijziging">
              <text:section text:name="artikeltekst.d601e1640" text:style-name="wijziging.block">
                <text:list text:style-name="list-style-24">
                  <text:list-item text:start-value="2">
                    <text:p text:style-name="list.start"> Het verbod, bedoeld in het eerste lid, is niet van toepassing indien:
                              </text:p>
                    <text:list>
                      <text:list-item text:start-value="1">
                        <text:p text:style-name="list.start">de aquacultuurdieren of de producten daarvan afkomstig zijn uit een derde land dat voorkomt op de lijst die is vastgesteld
                                       op grond van artikel 22 van richtlijn nr. 2006/88/EG;
                                    </text:p>
                      </text:list-item>
                      <text:list-item text:start-value="2">
                        <text:p text:style-name="list.cont">de aquacultuurdieren of de producten daarvan vergezeld gaan van een gezondheidscertificaat als bedoeld in artikel 24 van richtlijn
                                       2006/88/EG, in welk certificaat in ieder geval:
                                    </text:p>
                        <text:list>
                          <text:list-item text:start-value="1">
                            <text:p text:style-name="list.cont">wordt bevestigd dat bedoelde aquacultuurdieren voldoen aan de voorschriften van richtlijn nr. 2006/88/EG, en
                                          </text:p>
                          </text:list-item>
                          <text:list-item text:start-value="2">
                            <text:p text:style-name="list.cont">wordt bevestigd dat bedoelde aquacultuurdieren voldoen aan de bijzondere invoer- en andere voorwaarden gesteld in de krachtens
                                             artikel 25 van richtlijn nr. 2006/88/EG vastgestelde communautaire uitvoeringsmaatregel, en
                                          </text:p>
                          </text:list-item>
                        </text:list>
                      </text:list-item>
                      <text:list-item text:start-value="3">
                        <text:p text:style-name="list.end">ten aanzien van de aquacultuurdieren is voldaan aan de op grond van de artikelen 25 en 61, derde lid, van richtlijn nr. 2006/88/EG
                                       en artikel 10, derde en vierde lid, van richtlijn nr. 91/496/EEG vastgestelde communautaire uitvoeringsmaatregelen inzake
                                       de quarantaine van de betreffende dieren.
                                    </text:p>
                      </text:list-item>
                    </text:list>
                  </text:list-item>
                </text:list>
              </text:section>
            </text:section>
          </text:section>
          <text:h text:outline-level="3" text:style-name="wijzig-artikel_kop">ARTIKEL XI
               </text:h>
          <text:p text:style-name="wat">De Regeling vleeskeuring<text:note text:id="n11" text:note-class="endnote">
                     <text:note-citation text:label="11">11</text:note-citation>
                     <text:note-body>
                        <text:p> 
                  Stcrt. 2005, 250; laatstelijk gewijzigd bij ministeriële regeling van 9 december 2008 (Stcrt. 2008, 250).
               </text:p>
                     </text:note-body>
                  </text:note> wordt als volgt gewijzigd: 
               </text:p>
          <text:section text:name="wijzig-lid.d601e1712" text:style-name="wijzig-lid">
            <text:p text:style-name="lid">
                     <text:span text:style-name="lidnr">A<text:tab/>
                     </text:span>
                  </text:p>
            <text:p text:style-name="wat">Artikel 1 wordt als volgt gewijzigd:</text:p>
            <text:section text:name="wijziging.d601e1721" text:style-name="wijziging">
              <text:p text:style-name="wat-labeled">1. De onderdelen b tot en met i worden geletterd c tot en met j.
                     </text:p>
            </text:section>
            <text:section text:name="wijziging.d601e1729" text:style-name="wijziging">
              <text:p text:style-name="wat-labeled">2. Na onderdeel a wordt een onderdeel ingevoegd, luidende:
                     </text:p>
              <text:section text:name="artikeltekst.d601e1736" text:style-name="wijziging.block">
                <text:list text:style-name="list-style-25">
                  <text:list-item text:start-value="2">
                    <text:p text:style-name="list.single"> verordening (EG) nr. 178/2002: verordening (EG) nr. 178/2002 van het Europees Parlement en de Raad van de Europese Unie van
                                 28 januari 2002 tot vaststelling van de algemene beginselen en voorschriften van de levensmiddelenwetgeving, tot oprichting
                                 van een Europese Autoriteit voor voedselveiligheid en tot vaststelling van procedures voor voedselveiligheidsaangelegenheden
                                 (PbEU L 31);
                              </text:p>
                  </text:list-item>
                </text:list>
              </text:section>
            </text:section>
          </text:section>
          <text:section text:name="wijzig-lid.d601e1753" text:style-name="wijzig-lid">
            <text:p text:style-name="lid">
                     <text:span text:style-name="lidnr">B<text:tab/>
                     </text:span>
                  </text:p>
            <text:p text:style-name="wat">Na artikel 3, vierde lid, wordt een lid toegevoegd, luidende:</text:p>
            <text:section text:name="wijziging.d601e1762" text:style-name="wijziging">
              <text:section text:name="artikeltekst.d601e1764" text:style-name="wijziging.block">
                <text:list text:style-name="list-style-26">
                  <text:list-item text:start-value="5">
                    <text:p text:style-name="list.single">  Het is verboden in strijd te handelen met de artikelen 14, 17, eerste lid, 18 en 19 van verordening (EG) nr. 178/2002.
                              </text:p>
                  </text:list-item>
                </text:list>
              </text:section>
            </text:section>
          </text:section>
          <text:section text:name="wijzig-lid.d601e1780" text:style-name="wijzig-lid">
            <text:p text:style-name="lid">
                     <text:span text:style-name="lidnr">C<text:tab/>
                     </text:span>
                  </text:p>
            <text:p text:style-name="wat">In artikel 4, eerste lid, wordt onder vervanging van de punt aan het slot van onderdeel e door een puntkomma, een onderdeel
                     toegevoegd, luidende:
                  </text:p>
            <text:section text:name="wijziging.d601e1789" text:style-name="wijziging">
              <text:section text:name="artikeltekst.d601e1791" text:style-name="wijziging.block">
                <text:list text:style-name="list-style-27">
                  <text:list-item text:start-value="6">
                    <text:p text:style-name="list.single"> de artikelen 14, achtste lid, 18, tweede en derde lid, en 19 van verordening (EG) nr. 178/2002.
                              </text:p>
                  </text:list-item>
                </text:list>
              </text:section>
            </text:section>
          </text:section>
          <text:h text:outline-level="3" text:style-name="wijzig-artikel_kop">ARTIKEL XII
               </text:h>
          <text:p text:style-name="wat">In artikel 2 van de Regeling zekerheidsstelling en betaling van VWA-keurlonen<text:note text:id="n12" text:note-class="endnote">
                     <text:note-citation text:label="12">12</text:note-citation>
                     <text:note-body>
                        <text:p> 
                  Stcrt. 1993, 99; laatstelijk gewijzigd bij ministeriële regeling van 13 december 2007 (Stcrt. 2007, 247).
               </text:p>
                     </text:note-body>
                  </text:note> wordt ‘de Regeling retributies veterinaire en hygiënische aangelegenheden’ vervangen door: de Regeling retributies veterinaire
                  en hygiënische aangelegenheden I.
               </text:p>
          <text:section text:name="artikel.d601e1817" text:style-name="artikel">
            <text:h text:outline-level="3" text:style-name="artikel_kop">Artikel XIII
                  </text:h>
            <text:p text:style-name="artikel">Deze regeling treedt in werking met ingang van de eerste dag na de dagtekening van de Staatscourant waarin zij wordt geplaatst.</text:p>
          </text:section>
        </text:section>
        <text:section text:name="regeling-sluiting.d601e1828" text:style-name="regeling-sluiting">
          <text:section text:name="slotformulering.d601e1830" text:style-name="slotformulering">
            <text:p text:style-name="slotformulering">Deze regeling zal met de toelichting in de Staatscourant worden geplaatst.</text:p>
          </text:section>
          <text:section text:name="gegeven.d601e1836" text:style-name="gegeven">
            <text:p text:style-name="dagtekening">Den Haag, 28 september 2009</text:p>
          </text:section>
          <text:section text:name="ondertekening.d601e1842" text:style-name="ondertekening">
            <text:p text:style-name="ondertekening">De Minister van Landbouw, Natuur en Voedselkwaliteit,</text:p>
            <text:p text:style-name="ondertekening.end">G. Verburg. </text:p>
          </text:section>
        </text:section>
        <text:section text:name="nota-toelichting.d601e1852" text:style-name="nota-toelichting">
          <text:h text:outline-level="2" text:style-name="nota-toelichting_kop">TOELICHTING
               </text:h>
          <text:section text:name="alineagroep.d601e1858" text:style-name="alineagroep">
            <text:p text:style-name="alineagroep">Via de onderhavige wijzigingsregeling wordt een aantal regelingen op het gebied van veterinaire aangelegenheden, dierenwelzijn
                     en diergeneesmiddelen (residuen) gewijzigd.
                  </text:p>
            <text:p text:style-name="alineagroep.end">De onderhavige wijzigingen strekken grotendeels tot implementatie en uitvoering van EU-regelgeving. Deels hebben de wijzigingen
                     een technisch karakter. Omdat de wijzigingen diverse onderwerpen betreffen, worden deze hieronder eerst artikelsgewijs toegelicht
                     (§ 1). Daarna wordt ingegaan op de administratieve lasten (§ 2) en de vaste verandermomenten van regelgeving (§ 3).
                  </text:p>
          </text:section>
          <text:h text:outline-level="3" text:style-name="divisiekop1">§ 1. Artikelsgewijs
               </text:h>
          <text:h text:outline-level="4" text:style-name="divisiekop2">Artikel I, onderdelen A, onder 1, P en Q
               </text:h>
          <text:p text:style-name="nota-toelichting">Verordening (EG) nr. 318/2007<text:note text:id="n13" text:note-class="endnote">
                     <text:note-citation text:label="1">1</text:note-citation>
                     <text:note-body>
                        <text:p> Verordening (EG) nr. 318/2007 van de Commissie van de Europese Gemeenschappen van 23 maart 2007 tot vaststelling van de veterinairrechtelijke
                  voorschriften voor de invoer van bepaalde vogels in de Gemeenschap en de desbetreffende quarantainevoorschriften (PbEG L 84).
               </text:p>
                     </text:note-body>
                  </text:note> bevat regels over de invoer van vogels in Nederland vanuit derde landen en de quarantaine van deze dieren. In deze verordening
                  worden onder meer regels gesteld aan de erkenning van quarantainevoorzieningen en quarantainestations waarin de vogels in
                  quarantaine worden gehouden. Artikel 8.6a van de Regeling handel levende dieren en levende producten bevat de grondslag voor
                  de erkenning van quarantainevoorzieningen en quarantainestations. In de begripsbepalingen (artikel 1.1 en 8.1 van de Regeling
                  handel levende dieren en levende producten) werden de begrippen quarantainevoorzieningen en quarantainestations gedefinieerd.
                  Deze definities komen thans te vervallen (onderdelen A en P). In artikel 8.6a wordt voor de begrippen quarantainevoorziening
                  en quarantainestation verwezen naar verordening (EG) nr. 317/2007 (onderdeel Q).
               </text:p>
          <text:h text:outline-level="4" text:style-name="divisiekop2">Artikel I, onderdelen B, D, E, G, H, I, onder 2, J, en K
               </text:h>
          <text:section text:name="alineagroep.d601e1886" text:style-name="alineagroep">
            <text:p text:style-name="alineagroep">Met ingang van 1 januari 2009 is de Regeling preventie, bestrijding en monitoring van besmettelijke dierziekten en zoönosen
                     en TSE’s gewijzigd. De verwijzingen in de Regeling handel levende dieren en levende producten waren nog niet aan deze wijziging
                     aangepast. Onderhavige regeling voorziet hierin.
                  </text:p>
            <text:p text:style-name="alineagroep.end">Onderdeel B voorziet in de wijziging van artikel 2.63 van de Regeling handel levende dieren en levende producten. In dit artikel
                     was opgenomen dat verzamelcentra voor runderen, varkens, schapen en geiten door de minister erkend worden wanneer deze centra
                     voldoen aan de Regeling preventie, bestrijding en monitoring van besmettelijke dierziekten en zoönosen en TSE’s. Artikel 21
                     van de Regeling preventie, bestrijding en monitoring van besmettelijke dierziekten en zoönosen en TSE’s bepaalt echter dat
                     verzamelcentra op grond van dat artikel erkend worden. Het is derhalve niet langer noodzakelijk dat in artikel 2.63 eveneens
                     bepaald wordt dat verzamelcentra erkend worden. De erkenning in artikel 2.63 komt daarom te vervallen. Wel wordt opgenomen
                     dat wanneer in de Regeling handel levende dieren en levende producten over een erkend verzamelcentrum gesproken wordt, dit
                     centrum geacht wordt te zijn erkend wanneer het erkend is op grond van de Regeling preventie, bestrijding en monitoring van
                     besmettelijke dierziekten en zoönosen en TSE’s.
                  </text:p>
          </text:section>
          <text:h text:outline-level="4" text:style-name="divisiekop2">Artikel I, onderdelen C en I, onder 1, VII, onderdeel A, onder 1 en VIII
               </text:h>
          <text:p text:style-name="nota-toelichting">Richtlijn 72/462/EEG<text:note text:id="n14" text:note-class="endnote">
                     <text:note-citation text:label="2">2</text:note-citation>
                     <text:note-body>
                        <text:p>Richtlijn nr.72/462<text:span text:style-name="cur">/EEG:</text:span>richtlijn van de Raad van de Europese Gemeenschappen van 12 december 1972 inzake gezondheidsvraagstukken en veterinairrechtelijke
                  vraagstukken bij de invoer van runderen, varkens, schapen en geiten, van vers vlees of van vleesproducten uit derde landen
                  (PbEG L 302).
               </text:p>
                     </text:note-body>
                  </text:note> is ingetrokken. De verwijzingen naar deze richtlijn in de artikelen 3.1 en 4.1 van de Regeling handel levende dieren en levende
                  producten komen te vervallen (artikel I, onderdelen C en H). Ook in de Regeling preventie, bestrijding en monitoring van besmettelijke
                  dierziekten en zoönosen en TSE’s vervalt de verwijzing naar richtlijn 72/462/EEG (artikel VII, onderdeel A, onder 1). In artikel
                  1, onderdeel z, van de Regeling identificatie en registratie van dieren werd nog verwezen naar een gezondheidscertificaat
                  als bedoeld in artikel 11 van richtlijn 72/462/EEG. Dit wordt vervangen door een verwijzing naar artikel 11 van richtlijn
                  2004/68<text:note text:id="n15" text:note-class="endnote">
                     <text:note-citation text:label="3">3</text:note-citation>
                     <text:note-body>
                        <text:p> Richtlijn nr. 2004/68/EG van de Raad van de Europese Unie van 26 april 2004 tot vaststelling van veterinairrechtelijke voorschriften
                  voor de invoer in en de doorvoer via de Gemeenschap van bepaalde levende hoefdieren, tot wijziging van de Richtlijnen 90/426/EEG
                  en 92/65/EEG en tot intrekking van Richtlijn 72/462/EEG (PbEU L 139)
               </text:p>
                     </text:note-body>
                  </text:note> (artikel VIII).
               </text:p>
          <text:h text:outline-level="4" text:style-name="divisiekop2">Artikel I, onderdeel L
               </text:h>
          <text:section text:name="alineagroep.d601e1912" text:style-name="alineagroep">
            <text:p text:style-name="alineagroep">Ten aanzien van het brengen van paardachtigen in Nederland vanuit derde landen worden in artikel 5.8 van de Regeling handel
                     levende dieren en levende producten regels gesteld ter implementatie van richtlijn 90/426/EEG<text:note text:id="n16" text:note-class="endnote">
                        <text:note-citation text:label="4">4</text:note-citation>
                        <text:note-body>
                           <text:p> Richtlijn nr. 90/426/EEG van de Raad van de Europese Gemeenschappen van 26 juni 1990 tot vaststelling van veterinairrechtelĳke
                  voorschriften voor het verkeer van paardachtigen en de
               </text:p>
                           <text:p>invoer van paardachtigen uit derde landen (PbEG L 224).</text:p>
                        </text:note-body>
                     </text:note> en de daarop gebaseerde communautaire uitvoeringsmaatregelen. In het vijfde lid van dit artikel is geregeld dat communautaire
                     uitvoeringsmaatregelen, gesteld krachtens artikel 19, onderdeel ii, van richtlijn 90/426/EEG, direct doorwerken in het nationale
                     recht. Dit betreft uitvoeringsmaatregelen waarin bijzondere voorwaarden worden vastgesteld waaronder geregistreerde paardachtigen
                     of voor bijzondere gebruiksdoeleinden bestemde paardachtigen tijdelijk kunnen worden toegelaten vanuit derde landen, of na
                     tijdelijke uitvoer opnieuw mogen worden binnengebracht vanuit een derde land.
                  </text:p>
            <text:p text:style-name="alineagroep.end">Echter, ook op grond van artikel 19, onderdeel i, van richtlijn nr. 90/426/EEG kunnen communautaire uitvoeringsmaatregelen
                     worden vastgesteld. Dit betreft maatregelen die de invoer uit een derde land of een deel daarvan tot bepaalde soorten of categorieën
                     van paardachtigen beperken. In artikel 5.8, vijfde lid, van de regeling was niet opgenomen dat uitvoeringsmaatregelen, vastgesteld
                     krachtens artikel 19, onderdeel i, van richtlijn nr. 90/426/EEG ook direct doorwerken in het nationale recht. Hierin wordt
                     thans voorzien.
                  </text:p>
          </text:section>
          <text:h text:outline-level="4" text:style-name="divisiekop2">Artikel I, onderdeel M
               </text:h>
          <text:p text:style-name="nota-toelichting">De begripsbepaling van ‘specifieke pathogenen vrije eieren’ in de Regeling handel levende dieren en levende producten is niet
                  langer noodzakelijk en komt door de onderhavige wijzigingsregeling te vervallen. Dit omdat het gedefinieerde begrip verderop
                  in de regeling niet wordt gehanteerd, en dit begrip thans bovendien in de rechtstreeks werkende verordening (EG) nr. 798/2008
                  wordt gedefinieerd.
               </text:p>
          <text:h text:outline-level="4" text:style-name="divisiekop2">Artikel I, onderdelen A, onder 2, N en O
               </text:h>
          <text:section text:name="alineagroep.d601e1936" text:style-name="alineagroep">
            <text:p text:style-name="alineagroep">De onderhavige wijzigingen vloeien voort uit de invoering van verordening (EG) nr. 798/2008. Deze verordening strekt tot vaststelling
                     van een lijst van derde landen, gebieden, zones en compartimenten waaruit pluimvee en pluimveeproducten mogen worden ingevoerd
                     in en doorgevoerd door de Gemeenschap. Voorts bevat deze voorschriften betreffende de invoer en doorvoer en de veterinaire
                     certificering. De verordening is onder meer gebaseerd op bepaalde artikelen van richtlijn nr. 90/539/EEG<text:note text:id="n17" text:note-class="endnote">
                        <text:note-citation text:label="5">5</text:note-citation>
                        <text:note-body>
                           <text:p> Richtlijn nr. 90/539/EEG van de Raad van 15 oktober 1990 tot vaststelling van veterinairrechtelijke voorschriften voor het
                  intracommunautaire handelsverkeer en de invoer uit derde landen van pluimvee en broedeieren (PbEG L 303).
               </text:p>
                        </text:note-body>
                     </text:note>.
                  </text:p>
            <text:p text:style-name="alineagroep.end">Onderdeel N wijzigt artikel 6.7 van de Regeling handel levende dieren en levende producten. Verordening (EG) nr. 798/2008
                     is een (mede) op richtlijn nr. 90/539/EEG gebaseerde uitvoeringsmaatregel. Dit brengt mee dat het op grond van de leden 1
                     tot en met 7 van artikel 6.7 van de Regeling handel levende dieren en levende producten reeds verplicht is om ten aanzien
                     van de in- en doorvoer van pluimvee en broedeieren uit derde landen aan de bepalingen van verordening (EG) nr. 798/2008 te
                     voldoen, voor zover die bepalingen althans strekken ter uitvoering van de in die zeven leden van artikel 6.7 genoemde richtlijnbepalingen.
                     Uit het nieuwe lid 9 volgt dat voor zover de bepalingen in verordening (EG) nr. 798/2008 <text:span text:style-name="cur">niet</text:span> strekken ter uitvoering van de in artikel 6.7 van de regeling genoemde bepalingen van richtlijn nr. 90/539/EEG, het pluimvee
                     en de broedeieren eveneens aan die overige bepalingen in verordening (EG) nr. 798/2008 moeten voldoen. In het tiende lid is
                     de minister aangewezen als bevoegde autoriteit als bedoeld in verordening (EG) nr. 798/2008.
                  </text:p>
          </text:section>
          <text:p text:style-name="nota-toelichting">Onderdeel O wijzigt artikel 6.11 van de Regeling handel levende dieren en levende producten. Verordening (EG) nr. 798/2008,
                  met name bijlagen VIII en IX, bevat voorschriften betreffende de invoer van fok- en gebruikspluimvee, fok- en gebruiksloopvogels,
                  broedeieren van deze dieren en eendagskuikens. Ook bevat de verordening specifieke bepalingen die gelden omtrent individuele
                  zendingen van minder dan 20 eenheden pluimvee (met uitzondering van loopvogels), broedeieren of eendagskuikens daarvan. Omdat
                  de verordening in al haar onderdelen rechtstreeks toepasselijk is in de lidstaten, mag daarnaast geen omzetting in nationaal
                  recht plaatsvinden. Aangezien het tot nu toe geldende artikel 6.11 voorschriften bevatte op het terrein dat thans bestreken
                  wordt door de rechtstreeks werkende verordening, dienen deze voorschriften te vervallen. In het opnieuw vastgestelde artikel
                  6.11 zijn daarom nog enkel de voorschriften uit het vroegere artikel 6.11 opgenomen die niet reeds gedekt worden door verordening
                  (EG) nr. 798/2008. Het gaat om voorschriften betreffende de kosten van het in afzondering houden van dieren na invoer, het
                  uitvoeren van testen en betreffende de situatie dat ingevoerde dieren gedurende de periode van afzondering ziek worden of
                  sterven, bijvoorbeeld tengevolge van aviaire influenza of Newcastle disease. De formulering van de voorschriften is ter verduidelijking
                  enigszins gewijzigd ten opzichte van die in het vroegere artikel 6.11.
               </text:p>
          <text:h text:outline-level="4" text:style-name="divisiekop2">Artikel II, onderdeel A
               </text:h>
          <text:p text:style-name="nota-toelichting">Abusievelijk bevatte artikel 1 van de Regeling toegelaten handelingen nog een verwijzing naar de inmiddels ingetrokken Kanalisatieregeling
                  diergeneesmiddelen en gemedicineerde voeders. Dit wordt door middel van de onderhavige wijziging hersteld.
               </text:p>
          <text:h text:outline-level="4" text:style-name="divisiekop2">Artikel II, onderdeel B
               </text:h>
          <text:p text:style-name="nota-toelichting">Het Ingrepenbesluit is met ingang van 1 januari 2009 gewijzigd. Op grond van dit wijzigingsbesluit is het knippen van hoektanden
                  sinds die datum niet langer toegestaan, omdat het knippen vaak verwondingen geeft, pijnlijk voor de dieren is en kan leiden
                  tot splinteren. De invoering van dit verbod is aangekondigd in de Nota dierenwelzijn (Kamerstukken II 2007/08, 28286, nr. 76). De Regeling toegelaten handelingen is hierop nu aangepast. Op grond van artikel 4, onderdeel j, van de Regeling toegelaten
                  handelingen was het voor veehouders mogelijk om zelf de hoektanden te knippen bij biggen tot de leeftijd van zeven dagen,
                  voor zover dit zou geschieden met betrekking tot een specifiek dier op aanwijzing van een praktiserend dierenarts. In lijn
                  met bovengenoemde wijziging van het Ingrepenbesluit, vervalt deze mogelijkheid thans. Het vijlen van de hoektanden van deze
                  biggen door de varkenshouders zelf, is wel toegestaan. Dit komt tot uitdrukking in het gewijzigde onderdeel j.
               </text:p>
          <text:h text:outline-level="4" text:style-name="divisiekop2">Artikel III
               </text:h>
          <text:p text:style-name="nota-toelichting">Via dit onderdeel van de wijzigingsregeling wordt een vrijstelling verleend voor het houden van de Heterobranchus longifilis
                  x Clarias gariepinus (een vissoort, meer in het bijzonder een kruising van twee meervalsoorten) als productiedier. Het gaat
                  om een vrijstelling van het verbod in artikel 34 van de GWWD, dat bepaalt dat dieren slechts voor productie mogen worden gehouden
                  indien ze bij algemene maatregel van bestuur zijn aangewezen. In het Besluit aanwijzing voor productie te houden dieren, is
                  deze vissoort niet aangewezen. Artikel 107 van de GWWD maakt het mogelijk een vrijstelling te verlenen van het verbod in artikel
                  34 van die wet, voor zover het belang van het welzijn of de gezondheid van de dieren zich daar niet tegen verzet. Vanuit de
                  sector is de wens geuit om voor deze vissoort een vrijstelling te verlenen. Door middel van een zorgvuldige procedure is onderzocht
                  of het welzijn van deze dieren zich daar niet tegen verzet. De conclusie was dat de kweek van deze vissoort in relatie tot
                  het welzijn en de gezondheid van het dier op aanvaardbare wijze kan plaatsvinden. Plaatsing van deze vissoort op de lijst
                  voor productie te houden dieren wordt daarmee onderschreven. Vooruitlopend op een wijziging van het Besluit aanwijzing voor
                  productie te houden dieren wordt thans dan ook via de Vrijstellingsregeling dierenwelzijn vrijstelling van het verbod uit
                  artikel 34 verleend.
               </text:p>
          <text:h text:outline-level="4" text:style-name="divisiekop2">Artikelen IV, V en VI
               </text:h>
          <text:p text:style-name="nota-toelichting">De wijzigingen in de artikelen IV, V en VI van de onderhavige regeling vloeien voort uit de invoering van verordening (EG)
                  nr. 470/2009<text:note text:id="n18" text:note-class="endnote">
                     <text:note-citation text:label="6">6</text:note-citation>
                     <text:note-body>
                        <text:p> 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L152/11).
               </text:p>
                     </text:note-body>
                  </text:note>, welke verordening mede strekt tot intrekking van de huidige verordening (EEG) nr. 2377/90<text:note text:id="n19" text:note-class="endnote">
                     <text:note-citation text:label="7">7</text:note-citation>
                     <text:note-body>
                        <text:p> Verordening (EEG) nr. 2377/90 van de Raad van 26 juni 1990 houdende een communautaire procedure tot vaststelling van maximumwaarden
                  voor residuen van geneesmiddelen voor diergeneeskundig gebruik in levensmiddelen van dierlijke oorsprong (PbEG L 224).
               </text:p>
                     </text:note-body>
                  </text:note>. De nieuwe verordening beschrijft de procedures tot vaststelling van maximumwaarden voor residuen van farmacologisch werkzame
                  stoffen. Voorts bevat de verordening voorschriften (waaronder gebruiksvoorwaarden en verboden) voor afzonderlijke stoffen,
                  die nu nog over vier bijlagen bij de verordening (EEG) nr. 2377/90 verspreid zijn. Anders dan de huidige verordening (EEG)
                  nr. 2377/90, kent de nieuwe verordening momenteel nog geen bijlage(n) waarin de farmacologisch werkzame stoffen en hun risicogebaseerde
                  indeling op basis van maximumwaarden voor residuen zijn opgenomen. Ingevolge artikel 27 van verordening (EG) nr. 470/2009
                  zal de Commissie uiterlijk 4 september 2009 een verordening vaststellen waarin een dergelijke indeling is opgenomen. Op het
                  moment van opstelling van deze wijzigingsregeling is die verordening echter nog altijd niet gepubliceerd en niet in werking
                  getreden. Blijkens artikel 29 van de verordening blijven de bijlagen I tot en met IV bij de ingetrokken verordening (EEG)
                  nr. 2377/90 van toepassing tot de inwerkingtreding van de verordening waarin de hier bedoelde indeling zal worden opgenomen.
               </text:p>
          <text:p text:style-name="nota-toelichting">Via de onderhavige wijzigingsregelingen worden verwijzingen naar de ingetrokken verordening (EEG) nr. 2377/90 vervangen door
                  verwijzingen naar verordening (EG) nr. 470/2009. Daarbij is rekening gehouden met het feit dat de bijlagen bij de ingetrokken
                  verordening (EEG) nr. 2377/90 vooralsnog van toepassing zijn; verwijzingen naar die bijlagen zijn in stand gelaten, maar steeds
                  is daaraan toegevoegd een verwijzing naar de nog vast te stellen bijlage(n) bij verordening (EG) nr. 470/2009.
               </text:p>
          <text:section text:name="alineagroep.d601e1996" text:style-name="alineagroep">
            <text:p text:style-name="alineagroep">Ten aanzien van artikel VI zij nog opgemerkt dat de hierin vervatte wijziging strekt ter uitvoering van artikel 23 van verordening
                     (EG) nr. 470/2009. In artikel VI wordt gerefereerd aan zogeheten actiedrempels. Achtergrond hiervan is het feit dat niet alle
                     lidstaten en derde landen beschikken over gelijke technologie om residuen op te sporen. In de verordening zijn daarom procedures
                     opgenomen voor het vaststellen door de Commissie van actiedrempels bij concentraties van de residuen waarvoor laboratoriumanalyse
                     technisch haalbaar is, teneinde de intracommunautaire handel en de invoer te vergemakkelijken zonder dat een hoog beschermingsniveau
                     voor de volksgezondheid wordt aangetast. Tegen deze achtergrond volgt uit artikel 23 van de verordening en thans uit artikel
                     VI van de wijzigingsregeling, dat het verboden is levensmiddelen van dierlijke oorsprong in de handel te brengen die residuen
                     van stoffen bevatten waarvoor geen (al dan niet voorlopige) maximumresidulimiet is vastgesteld. Indien concentraties van een
                     residu in het levensmiddel evenwel <text:span text:style-name="cur">onder</text:span> een door de Europese Commissie vastgestelde actiedrempel liggen, kan het levensmiddel geacht worden in overeenstemming te
                     zijn met de Gemeenschapswetgeving en vormt de residuconcentratie geen belemmering voor het in de handel brengen van het desbetreffende
                     levensmiddel.
                  </text:p>
            <text:p text:style-name="alineagroep.end">Hierbij zij overigens opgemerkt dat voor zover het Productschap voor Vee en Vlees, het Productschap voor Pluimvee en Eieren
                     of het Productschap Vis op basis van artikel 2, eerste lid, van de Regeling verbod handel met bepaalde stoffen behandelde
                     dieren en producten in medebewind regels stelt met betrekking het in de handel brengen van dieren waaraan bepaalde stoffen
                     zijn toegediend, zij het bepaalde in verordening (EG) nr. 470/2009 in acht dienen te nemen. Dit betekent dat derhalve eveneens
                     voorzien dient te worden in de  hierboven beschreven situatie dat de Europese Commissie actiedrempels vaststelt.
                  </text:p>
          </text:section>
          <text:h text:outline-level="4" text:style-name="divisiekop2">Artikel VII, onderdeel A, onder 2, E en F
               </text:h>
          <text:section text:name="alineagroep.d601e2012" text:style-name="alineagroep">
            <text:p text:style-name="alineagroep">Dit artikel strekt ter uitvoering van verordening (EG) nr. 616/2009<text:note text:id="n20" text:note-class="endnote">
                        <text:note-citation text:label="8">8</text:note-citation>
                        <text:note-body>
                           <text:p> Verordening (EG) nr. 616/2009 van de Commissie van 13 juli 2009 houdende uitvoeringsbepalingen van Richtlijn 2005/94/EG wat
                  betreft de goedkeuring van compartimenten voor pluimvee en compartimenten voor andere in gevangenschap levende vogels ten
                  aanzien van aviaire influenza en aanvullende voorzorgsmaatregelen op het gebied van de bioveiligheid in dergelijke compartimenten.
                  
               </text:p>
                        </text:note-body>
                     </text:note>. Deze verordening maakt het voor lidstaten mogelijk om zogenaamde compartimenten voor pluimvee en andere in gevangschap levende
                     vogels te onderscheiden, door (vrijwillige) aanvragen om als compartiment te worden aangemerkt, goed te keuren. Een compartiment
                     is een bedrijf of een verzameling van bedrijven met een onderscheiden gezondheidsstatus. Binnen het compartiment wordt gewerkt
                     met een gedetailleerd en gedocumenteerd bioveiligheidsprogramma. Een compartiment kan op grond van de onderhavige verordening
                     worden goedgekeurd ten aanzien van aviaire influenza (AI); het bioveiligheidsprogramma binnen het compartiment is gericht
                     op het voorkomen van deze dierziekte en op beperking van de effecten van eventuele uitbraak van deze ziekte. Een eenmaal goedgekeurd
                     compartiment kan ingeval van een uitbraak van AI profiteren van ruimere vervoers- en handelsmogelijkheden. Bepaalde in tijden
                     van een AI-crisis geldende beperkende maatregelen zijn namelijk niet of in mindere mate van toepassing op (dieren en producten
                     vanuit) een dergelijk compartiment.
                  </text:p>
            <text:p text:style-name="alineagroep.end">In het onderhavige wijzigingsartikel wordt de minister van Landbouw, Natuur en Voedselkwaliteit aangemerkt als de bevoegde
                     autoriteit als bedoeld in de verordening. Deze bevoegdheid wordt gemandateerd aan de Voedsel en Waren Autoriteit (VWA). Zo
                     is het de VWA die in mandaat beslist op aanvragen tot goedkeuring van compartimenten en die zonodig kan besluiten tot schorsing
                     of intrekking van die goedkeuring. Verder is het handelen in strijd met artikelen van de verordening strafbaar gesteld.
                  </text:p>
          </text:section>
          <text:h text:outline-level="4" text:style-name="divisiekop2">Artikel VII, onderdelen B, C en D
               </text:h>
          <text:section text:name="alineagroep.d601e2029" text:style-name="alineagroep">
            <text:p text:style-name="alineagroep">Op grond van de Gezondheids- en welzijnswet voor dieren kunnen maatregelen worden genomen ten aanzien van zieke en verdachte
                     dieren. Hiertoe zijn in de Regeling preventie, bestrijding en monitoring van besmettelijke dierziekten en zoönosen en TSE’s,
                     op grond van artikel 15 van de Gezondheids- en welzijnswet voor dieren, besmettelijke dierziekten aangewezen. In artikel 2,
                     onderdelen p en q, van deze regeling zijn tuberculose ten gevolge van M. bovis en tuberculose ten gevolge van M. tuberculosis
                     aangewezen als besmettelijke dierziekten bij vee. In de artikelen 5 en 6 van de regeling is tuberculose aangewezen als een
                     besmettelijke dierziekte bij nertsen en andere zoogdieren die niet onder de categorieën vee en nertsen vallen.
                  </text:p>
            <text:p text:style-name="alineagroep">Voortschrijdend wetenschappelijk inzicht heeft aangetoond dat tuberculose niet alleen door M.bovis en M. tuberculosis veroorzaakt
                     wordt. Gebleken is dat er meerdere species zijn die tuberculose kunnen veroorzaken. Dit betreft: M. africanum, M. bovis, M.
                     canettii, M. caprae, M. microti, M. pinnipedii en M. tuberculosis. Deze species worden samengevat onder de naam Mycrobacterium
                     tuberculosis complex. Gelet hierop dient de Regeling preventie, bestrijding en monitoring van besmettelijke dierziekten en
                     zoönosen en TSE’s te worden aangepast. Hiermee wordt het mogelijk gemaakt om maatregelen te nemen ter bestrijding van tuberculose
                     ten gevolge van Mycrobacterium tuberculosis complex.
                  </text:p>
            <text:p text:style-name="alineagroep.end">Ook is een wijziging van het Besluit verdachte dieren in voorbereiding. Het Besluit verdachte dieren bepaalt wanneer dieren
                     als verdacht worden aangemerkt. In artikel 3 van het besluit zijn in de onderdelen g en h de termijnen opgenomen die gelden
                     voor het verdacht verklaren van dieren met tuberculose ten gevolge van M. bovis en tuberculose ten gevolge van M. tuberculosis.
                     In artikel 5, onderdelen e en f zijn de termijnen opgenomen waarin de verdacht verklaring dieren met tuberculose ten gevolge
                     van M. bovis en tuberculose ten gevolge van M. tuberculosis voortduurt. De termijnen, bedoeld in de artikelen 3 en 5 van het
                     Besluit verdachte dieren, zijn tot de inwerkingtreding van de wijziging van het besluit slechts van toepassing op tuberculose
                     ten gevolge van M. bovis en M. tuberculosis.
                  </text:p>
          </text:section>
          <text:h text:outline-level="4" text:style-name="divisiekop2">Artikel IX
               </text:h>
          <text:p text:style-name="nota-toelichting">In artikel 10 van de Regeling retributies veterinaire en hygiënische aangelegenheden I, wordt een aantal verwijzingen aangepast.</text:p>
          <text:h text:outline-level="4" text:style-name="divisiekop2">Artikel X
               </text:h>
          <text:section text:name="alineagroep.d601e2052" text:style-name="alineagroep">
            <text:p text:style-name="alineagroep">Met ingang van 1 augustus 2008 is Richtlijn nr. 2006/88/EG<text:note text:id="n21" text:note-class="endnote">
                        <text:note-citation text:label="9">9</text:note-citation>
                        <text:note-body>
                           <text:p>Richtlijn 2006/88/EG van de Raad van de Europese Unie van 24 oktober 2006 betreffende veterinairrechtelijke voorschriften
                  voor aquacultuurdieren en de producten daarvan en betreffende de preventie en bestrijding van bepaalde ziekten bij waterdieren
                  (PbEG L 328).
               </text:p>
                        </text:note-body>
                     </text:note> van toepassing. Deze richtlijn is geïmplementeerd in de Regeling aquacultuur. Ter uitvoering van deze richtlijn zijn communautaire
                     uitvoeringsmaatregelen opgesteld. Deze richtlijn bevat zowel grondslagen om <text:span text:style-name="cur">specifieke</text:span> uitvoeringsmaatregelen te stellen (bijvoorbeeld artikel 25), als, bij wijze van ‘vangnet’, een grondslag voor uitvoeringsmaatregelen
                     <text:span text:style-name="cur">ten algemene</text:span> (artikel 61, derde lid). De Regeling aquacultuur voorziet reeds in rechtstreekse doorwerking van de <text:span text:style-name="cur">specifieke</text:span> uitvoeringsmaatregelen. Ten behoeve van de duidelijkheid wordt in de Regeling aquacultuur nu eveneens een verwijzing naar
                     artikel 61, derde lid, van de richtlijn opgenomen. Dit mede omdat in de praktijk de communautaire uitvoeringsmaatregelen veelal
                     op beide soorten grondslagen in de richtlijn blijken te zijn gebaseerd. Door de onderhavige wijziging van de Regeling aquacultuur
                     wordt expliciet tot uitdrukking gebracht dat ook de uitvoeringsmaatregelen die op deze algemene grondslag zijn gebaseerd,
                     rechtstreeks doorwerken in de nationale rechtsorde.
                  </text:p>
            <text:p text:style-name="alineagroep.end">Dit betreft onder andere beschikking 2008/946/EG<text:note text:id="n22" text:note-class="endnote">
                        <text:note-citation text:label="10">10</text:note-citation>
                        <text:note-body>
                           <text:p> Beschikking 2008/946/EG van de Commissie van 12 december 2008 ter uitvoering van Richtlijn 2006/88/EG van de Raad wat betreft
                  de quarantainevoorschriften voor aquacultuurdieren (PbEG L 337).
               </text:p>
                        </text:note-body>
                     </text:note> en verordening (EG) nr. 1251/2008<text:note text:id="n23" text:note-class="endnote">
                        <text:note-citation text:label="11">11</text:note-citation>
                        <text:note-body>
                           <text:p> Verordening (EG) nr. 1251/2008 van de Commissie van 12 december 2008 ter uitvoering van Richtlijn 2006/88/EG van de Raad
                  wat betreft de voorwaarden en certificeringsvoorschriften voor het in de handel brengen en de invoer in de Gemeenschap van
                  aquacultuurdieren en producten daarvan en tot vaststelling van een lijst van vectorsoorten (PbEG L 337).
               </text:p>
                        </text:note-body>
                     </text:note>.
                  </text:p>
          </text:section>
          <text:section text:name="alineagroep.d601e2079" text:style-name="alineagroep">
            <text:p text:style-name="alineagroep">In de verordening zijn regels gesteld met betrekking tot het in de handel brengen van aquacultuurdieren en producten daarvan.
                     Deze voorwaarden verschillen naar gelang de verschillende categorieën dieren. Daarnaast bevat de verordening bepalingen over
                     de invoer uit derde landen en de doorvoer van aquacultuurdieren en de producten daarvan. Het betreft onder meer veterinaire
                     voorschriften waar de dieren en producten aan moeten voldoen en voorschriften aan het vervoer.
                  </text:p>
            <text:p text:style-name="alineagroep.end">De beschikking stelt quarantainevoorschriften voor aquacultuurdieren. Het betreft bepalingen over quarantaine in derde landen
                     en in de gemeenschap. Er worden voorwaarden gesteld aan de quarantaine, alsook aan de quarantainevoorzieningen.
                  </text:p>
          </text:section>
          <text:p text:style-name="nota-toelichting">Zowel ter uitvoering van de beschikking als de verordening wordt de Regeling aquacultuur gewijzigd. De verordening en de beschikking
                  zijn communautaire uitvoeringsmaatregelen die ingevolge paragraaf 1.2 van die regeling in het nationale recht doorwerken,
                  voor zover in een bepaling van deze regeling is verwezen naar een communautaire uitvoeringsmaatregel. Tot slot wordt in artikel
                  5.1.1, tweede lid, een technische wijziging doorgevoerd (onderdeel C).
               </text:p>
          <text:h text:outline-level="4" text:style-name="divisiekop2">Artikel XI
               </text:h>
          <text:p text:style-name="nota-toelichting">Dit artikel wijzigt de Regeling vleeskeuring. In artikel 3 van de Regeling vleeskeuring is opgenomen dat het verboden is in
                  strijd te handelen met diverse verordeningen en communautaire uitvoeringsmaatregelen die op deze verordeningen gebaseerd zijn.
                  Door onderhavige wijziging wordt aanvullend opgenomen dat het verboden is in strijd te handelen met de artikelen 14, 17, eerste
                  lid, 18 en 19 van verordening (EG) nr. 178/2002<text:note text:id="n24" text:note-class="endnote">
                     <text:note-citation text:label="12">12</text:note-citation>
                     <text:note-body>
                        <text:p> Verordening (EG) nr. 178/2002: Verordening (EG) nr. 178/2002 van het Europees Parlement en de Raad van de Europese Unie van
                  28 januari 2002 tot vaststelling van de algemene beginselen en voorschriften van de levensmiddelenwetgeving, tot oprichting
                  van een Europese Autoriteit voor voedselveiligheid en tot vaststelling van procedures voor voedselveiligheidsaangelegenheden
                  (PbEU L 31).
               </text:p>
                     </text:note-body>
                  </text:note>. Artikel 14 geeft veiligheidsvoorschriften waar levensmiddelen aan moeten voldoen wanneer zij in de handel worden gebracht.
                  In artikel 17, eerste lid, is voor exploitanten van levensmiddelenondernemingen de verplichting opgenomen om ervoor te zorgen
                  dat de bedrijven voldoen aan de toepasselijke regelgeving en hierop te controleren. Artikel 18 bevat verplichtingen met betrekking
                  tot de traceerbaarheid van producten. In artikel 19 zijn tenslotte verschillende verantwoordelijkheden opgenomen die de exploitant
                  van een levensmiddelenbedrijf ten aanzien van de levensmiddelen heeft.
               </text:p>
          <text:h text:outline-level="4" text:style-name="divisiekop2">Artikel XII
               </text:h>
          <text:p text:style-name="nota-toelichting">In de Regeling zekerheidsstelling en betaling van VWA-keurlonen wordt een verwijzing naar de Regeling retributies veterinaire
                  en hygiënische aangelegenheden I aangepast.
               </text:p>
          <text:h text:outline-level="3" text:style-name="divisiekop1">§ 2. Administratieve lasten
               </text:h>
          <text:p text:style-name="nota-toelichting">De onderhavige wijzigingsregeling heeft wat betreft de artikelen I tot en met VI, VIII tot en met XII geen gevolgen voor de
                  administratieve lastendruk. Door artikel I, onderdeel B, wordt de verplichting dat verzamelcentra overeenkomstig artikel 2.63
                  erkend worden afgeschaft.  De facto betekent dit dat er een erkenning komt te vervallen. Dit gaat echter niet gepaard met
                  een vermindering van reeds eerder in kaart gebrachte administratieve lasten.
               </text:p>
          <text:p text:style-name="nota-toelichting">Artikel VII, dat bedrijven door indiening van een aanvraag in staat stelt erkend te worden als compartiment als bedoeld in
                  de AI-bestrijdingsrichtlijn, brengt in beginsel wel administratieve lasten met zich. In dit verband wordt echter benadrukt
                  dat een aanvraag tot goedkeuring als compartiment op geheel vrijwillige basis geschiedt; van een informatie-<text:span text:style-name="cur">verplichting</text:span> is in dit opzicht dan ook geen sprake. De verwachting is dat het aantal bedrijven dat een aanvraag indient om een erkenning
                  als compartiment te verkrijgen, zeer gering zal zijn; het totaal aantal te ontvangen aanvragen wordt geschat op minder dan
                  tien, mogelijk zelfs minder dan vijf. De totale administratieve lasten voortvloeiend uit de betreffende bepaling, zijn op
                  basis van deze inschattingen dan ook verwaarloosbaar.
               </text:p>
          <text:h text:outline-level="3" text:style-name="divisiekop1">§ 3. Vaste Verandermomenten (VVM)
               </text:h>
          <text:p text:style-name="nota-toelichting">Deze regeling wordt in september 2009 gepubliceerd en treedt een dag na publicatie in werking. Daarmee wordt afgeweken van
                  het LNV-beleid van vaste verandermomenten (VVM) voor regelgeving. Dit beleid houdt in dat nieuwe regelingen slechts op 1 januari
                  of 1 juli in werking treden en publicatie minimaal drie maanden voorafgaand aan inwerkingtreding van de regeling plaatsvindt.
                  Dit beleid is neergelegd in de brief van de Minister van LNV van 28 april 2008 aan de Voorzitter van de Tweede Kamer (Kamerstukken
                  II 2007/08, 29 515 en 31 201, nr. 243).
               </text:p>
          <text:p text:style-name="nota-toelichting">De reden voor de onderhavige afwijking van de VVM, is dat het merendeel van deze regeling strekt ter uitvoering van dwingende
                  Europese regelgeving. De inwerkingtreding van die Europese regelgeving noopt tot publicatie en inwerkingtreding van de uitvoerende
                  nationale regelgeving buiten de VVM. Daarbij is van de gelegenheid gebruik gemaakt om diverse (niet-inhoudelijke) wijzigingen
                  van technische aard door te voeren.
               </text:p>
          <text:section text:name="ondertekening.d601e2136"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