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Staatssecretaris van Onderwijs, Cultuur en Wetenschap van 21 januari 2009, nr. VO/FBI/2008/4465, houdende
            criteria voor het bekostigen als nevenvestiging of als tijdelijke nevenvestiging van dislocaties in het voortgezet onderwijs
            (Beleidsregel bekostiging als nevenvestiging of als tijdelijke nevenvestiging van dislocaties VO).
         </text:h>
      <text:section text:name="regeling.d5368e177" text:style-name="regeling">
        <text:section text:name="aanhef.d5368e179" text:style-name="aanhef">
          <text:p text:style-name="wie">De Staatssecretaris van Onderwijs, Cultuur en Wetenschap,</text:p>
          <text:p text:style-name="considerans.al">Gelet op artikel III, negende lid, van de wet van 11 juli 2008 tot wijziging van onder meer de Wet op het voortgezet onderwijs
                  ter modernisering, vereenvoudiging en beperking van de wettelijke regels over de voorzieningenplanning bij scholen (Stb. 2008,
                  296);
               </text:p>
          <text:p text:style-name="afkondiging">Besluit:</text:p>
        </text:section>
        <text:section text:name="regeling-tekst.d5368e191" text:style-name="regeling-tekst">
          <text:section text:name="artikel.d5368e193" text:style-name="artikel">
            <text:h text:outline-level="3" text:style-name="artikel_kop">Artikel 1 Begripsbepalingen
                  </text:h>
            <text:p text:style-name="artikel">In deze beleidsregel wordt verstaan onder:</text:p>
            <text:p text:style-name="definition.term">afsluitend onderwijs:</text:p>
            <text:p text:style-name="definition.description">het onderwijs in leerjaar drie en hoger voor voorbereidend beroepsonderwijs, bedoeld in artikel 10a van de wet, en voor middelbaar
                           algemeen voortgezet onderwijs, bedoeld in artikel 9 van de wet en in leerjaar vier en hoger voor hoger algemeen voortgezet
                           onderwijs, bedoeld in artikel 8 van de wet en voor voorbereidend wetenschappelijk onderwijs, bedoeld in artikel 7 van de wet;
                        </text:p>
            <text:p text:style-name="definition.term">afstand:</text:p>
            <text:p text:style-name="definition.description">de hemelsbreed gemeten afstand;</text:p>
            <text:p text:style-name="definition.term">bevoegd gezag:</text:p>
            <text:p text:style-name="definition.description">het bevoegd gezag als bedoeld in artikel 1 van de wet;</text:p>
            <text:p text:style-name="definition.term">BRIN:</text:p>
            <text:p text:style-name="definition.description">Basisregistratie instellingen;</text:p>
            <text:p text:style-name="definition.term">CFI:</text:p>
            <text:p text:style-name="definition.description">Centrale Financiën Instellingen; agentschap van het Ministerie van Onderwijs, Cultuur en Wetenschap;</text:p>
            <text:p text:style-name="definition.term">dislocatie:</text:p>
            <text:p text:style-name="definition.description">een tijdelijke vestiging van een school of scholengemeenschap, bedoeld voor het oplossen van huisvestingsnood en in gebruik
                           genomen op basis van een beleidsregel van de minister ex artikel 75 van de wet zoals die luidde voor 1 augustus 2008;
                        </text:p>
            <text:p text:style-name="definition.term">minister:</text:p>
            <text:p text:style-name="definition.description">de Minister van Onderwijs, Cultuur en Wetenschap;</text:p>
            <text:p text:style-name="definition.term">nevenvestiging:</text:p>
            <text:p text:style-name="definition.description">een nevenvestiging als bedoeld in artikel 16 van de wet;</text:p>
            <text:p text:style-name="definition.term">nevenvestiging met spreidingsnoodzaak:</text:p>
            <text:p text:style-name="definition.description">een nevenvestiging met aanvullende bekostiging als bedoeld in de Regeling aanvullende bekostiging nevenvestiging en start-
                           en aanvullende bekostiging nieuwe school VO;
                        </text:p>
            <text:p text:style-name="definition.term">scholengemeenschap:</text:p>
            <text:p text:style-name="definition.description">een scholengemeenschap als bedoeld in artikel 16, eerste lid, van de wet;</text:p>
            <text:p text:style-name="definition.term">school:</text:p>
            <text:p text:style-name="definition.description">een school als bedoeld in artikel 1 van de wet;</text:p>
            <text:p text:style-name="definition.term">tijdelijke nevenvestiging:</text:p>
            <text:p text:style-name="definition.description">een tijdelijke nevenvestiging als bedoeld in artikel 16 van de wet;</text:p>
            <text:p text:style-name="definition.term">wet:</text:p>
            <text:p text:style-name="definition.description">de Wet op het voortgezet onderwijs.</text:p>
          </text:section>
          <text:section text:name="artikel.d5368e327" text:style-name="artikel">
            <text:h text:outline-level="3" text:style-name="artikel_kop">Artikel 2. Bekostiging als tijdelijke nevenvestiging van dislocaties gelegen op een afstand van minder dan 3 kilometer van
                     de hoofdvestiging
                  </text:h>
            <text:list text:style-name="list-style-1">
              <text:list-item text:start-value="1">
                <text:p text:style-name="list.start"> Het bevoegd gezag van de school of scholengemeenschap dat bekostiging als tijdelijke nevenvestiging wenst van een dislocatie
                           gelegen op een afstand van minder dan 3 kilometer van de hoofdvestiging in een tijdelijke nevenvestiging, dient daartoe een
                           aanvraag in. Bij de aanvraag wordt een verklaring gevoegd van de desbetreffende gemeente met de bevestiging dat de tijdelijke
                           nevenvestiging zal voorzien in de tijdelijke huisvestingsbehoefte van de hoofdvestiging van de school of scholengemeenschap.
                        </text:p>
              </text:list-item>
              <text:list-item text:start-value="2">
                <text:p text:style-name="list.cont"> Het bevoegd gezag dient de aanvraag voor het bekostigen als tijdelijke nevenvestiging van een dislocatie met ingang van 1 augustus
                           2009 voor 1 maart 2009 en voor latere jaren voor 1 november voorafgaand aan het kalenderjaar waarin de bekostiging aanvangt,
                           in bij de CFI, Unit OND, Postbus 606, 2700 ML in Zoetermeer. Aanvragen ingediend na 1 maart 2009 of 1 november van enig jaar,
                           worden niet in behandeling genomen.
                        </text:p>
              </text:list-item>
              <text:list-item text:start-value="3">
                <text:p text:style-name="list.cont"> De minister neemt een besluit over de aanvraag voor het bekostigen als tijdelijke nevenvestiging van een dislocatie met ingang
                           van 1 augustus 2009 voor 1 juli 2009 en voor de aanvragen in latere jaren voor 1 mei volgend op de aanvraag. Indien het besluit
                           niet voor 1 juli 2009 of voor 1 mei in de latere jaren kan worden genomen, stelt CFI de aanvrager daarvan in kennis en noemt
                           daarbij een termijn waarbinnen het besluit wel tegemoet kan worden gezien.
                        </text:p>
              </text:list-item>
              <text:list-item text:start-value="4">
                <text:p text:style-name="list.cont"> De bekostiging vangt aan met ingang van 1 augustus van enig jaar doch uiterlijk 1 augustus 2013.
                        </text:p>
              </text:list-item>
              <text:list-item text:start-value="5">
                <text:p text:style-name="list.end"> Voor het indienen van de aanvraag wordt uitsluitend gebruik gemaakt van het volledig ingevulde aanvraagformulier CFI- 58013
                           dat bij CFI kan worden aangevraagd of worden gedownload via de website van CFI.
                        </text:p>
              </text:list-item>
            </text:list>
          </text:section>
          <text:section text:name="artikel.d5368e377" text:style-name="artikel">
            <text:h text:outline-level="3" text:style-name="artikel_kop">Artikel 3. Bekostiging als nevenvestiging van dislocaties zonder instroom in het eerste leerjaar, gelegen op een afstand van
                     3 kilometer of meer van de hoofdvestiging
                  </text:h>
            <text:list text:style-name="list-style-2">
              <text:list-item text:start-value="1">
                <text:p text:style-name="list.start"> Het bevoegd gezag van de school of scholengemeenschap dat de bekostiging als nevenvestiging wenst van een dislocatie
                        </text:p>
                <text:list>
                  <text:list-item text:start-value="1">
                    <text:p text:style-name="list.start">zonder instroom in het eerste leerjaar,
                              </text:p>
                  </text:list-item>
                  <text:list-item text:start-value="2">
                    <text:p text:style-name="list.cont">gelegen op een afstand van 3 kilometer of meer van de hoofdvestiging en
                              </text:p>
                  </text:list-item>
                  <text:list-item text:start-value="3">
                    <text:p text:style-name="list.cont">verbonden aan de hoofdvestiging of een nevenvestiging met spreidingsnoodzaak, dient daartoe een aanvraag in.
                              </text:p>
                  </text:list-item>
                </text:list>
              </text:list-item>
              <text:list-item text:start-value="2">
                <text:p text:style-name="list.cont"> Op de voorbereiding van het besluit van de minister de nevenvestiging bedoeld in het eerste lid voor bekostiging in aanmerking
                           te brengen, is afdeling 3.4, met uitzondering van artikel 3:18, van de Algemene wet bestuursrecht van toepassing.
                        </text:p>
              </text:list-item>
              <text:list-item text:start-value="3">
                <text:p text:style-name="list.cont"> Een aanvraag als bedoeld in het eerste lid wordt afgewezen als de bekostiging als nevenvestiging leidt tot meer dan tien
                           procent leerlingverlies bij een vestiging van een omliggende school of scholengemeenschap, tenzij het bevoegd gezag van de
                           omliggende school of scholengemeenschap heeft verklaard, daarmee in te stemmen. Het bevoegd gezag van de omliggende school
                           of scholengemeenschap toont de gevolgen voor het leerlingenaantal van zijn school of scholengemeenschap aan overeenkomstig
                           de methodiek zoals opgenomen in de bijlage.
                        </text:p>
              </text:list-item>
              <text:list-item text:start-value="4">
                <text:p text:style-name="list.end"> Artikel 2, tweede tot en met vijfde lid, is van overeenkomstige toepassing.
                        </text:p>
              </text:list-item>
            </text:list>
          </text:section>
          <text:section text:name="artikel.d5368e446" text:style-name="artikel">
            <text:h text:outline-level="3" text:style-name="artikel_kop">Artikel 4. Bekostiging als nevenvestiging van dislocaties met instroom in het eerste leerjaar, gelegen op een afstand van
                     3 kilometer of meer van de hoofdvestiging
                  </text:h>
            <text:list text:style-name="list-style-3">
              <text:list-item text:start-value="1">
                <text:p text:style-name="list.start"> Het bevoegd gezag van de school of scholengemeenschap dat de bekostiging als nevenvestiging wenst van een dislocatie
                        </text:p>
                <text:list>
                  <text:list-item text:start-value="1">
                    <text:p text:style-name="list.start">met instroom in het eerste leerjaar,
                              </text:p>
                  </text:list-item>
                  <text:list-item text:start-value="2">
                    <text:p text:style-name="list.cont">gelegen op een afstand van 3 kilometer of meer van de hoofdvestiging en
                              </text:p>
                  </text:list-item>
                  <text:list-item text:start-value="3">
                    <text:p text:style-name="list.cont">verbonden aan de hoofdvestiging of aan een nevenvestiging met spreidingsnoodzaak, dient daartoe een aanvraag in.
                              </text:p>
                  </text:list-item>
                </text:list>
              </text:list-item>
              <text:list-item text:start-value="2">
                <text:p text:style-name="list.cont"> Indien uit een beschikking van de minister voor de desbetreffende dislocatie blijkt dat instroom in het eerste leerjaar is
                           toegestaan, is artikel 2, tweede tot en met vijfde lid, van overeenkomstige toepassing.
                        </text:p>
              </text:list-item>
              <text:list-item text:start-value="3">
                <text:p text:style-name="list.end"> Indien uit een beschikking van de minister voor de desbetreffende dislocatie niet blijkt dat instroom in het eerste leerjaar
                           is toegestaan, is artikel 3, tweede tot en met vierde lid, van overeenkomstige toepassing.
                        </text:p>
              </text:list-item>
            </text:list>
          </text:section>
          <text:section text:name="artikel.d5368e507" text:style-name="artikel">
            <text:h text:outline-level="3" text:style-name="artikel_kop">Artikel 5. Onderwijsaanbod op dislocaties bij een aanvraag om bekostiging als nevenvestiging of als tijdelijke nevenvestiging
                  </text:h>
            <text:list text:style-name="list-style-4">
              <text:list-item text:start-value="1">
                <text:p text:style-name="list.start"> De aanvragen, bedoeld in de artikelen 2, 3 en 4, vermelden het volledige aanbod van afsluitend onderwijs op de dislocatie
                           in het schooljaar waarin de bekostiging als nevenvestiging of als tijdelijke nevenvestiging wordt verzocht.
                        </text:p>
              </text:list-item>
              <text:list-item text:start-value="2">
                <text:p text:style-name="list.cont"> Indien de goedkeuringsbeschikking van de minister voor de desbetreffende dislocatie aanwezig is, kan bij bekostiging als
                           nevenvestiging of als tijdelijke nevenvestiging van een dislocatie het afsluitend onderwijs worden verzorgd
                        </text:p>
                <text:list>
                  <text:list-item text:start-value="1">
                    <text:p text:style-name="list.cont">overeenkomstig het afsluitend onderwijs in de beschikking van de minister voor de desbetreffende dislocatie,
                              </text:p>
                  </text:list-item>
                  <text:list-item text:start-value="2">
                    <text:p text:style-name="list.end">doch ten hoogste overeenkomstig de vermelding omtrent het afsluitend onderwijs in het eerste lid.
                              </text:p>
                  </text:list-item>
                </text:list>
              </text:list-item>
              <text:list-item text:start-value="3">
                <text:p text:style-name="list.cont"> Indien de goedkeuringsbeschikking van de minister voor de desbetreffende dislocatie niet aanwezig is, kan bij bekostiging
                           als nevenvestiging of als tijdelijke nevenvestiging van een dislocatie het afsluitend onderwijs worden verzorgd
                        </text:p>
                <text:list>
                  <text:list-item text:start-value="1">
                    <text:p text:style-name="list.cont">overeenkomstig het afsluitend onderwijs dat is toegestaan op de hoofdvestiging of de nevenvestiging met spreidingsnoodzaak
                                 waaraan de dislocatie verbonden is,
                              </text:p>
                  </text:list-item>
                  <text:list-item text:start-value="2">
                    <text:p text:style-name="list.end">doch ten hoogste overeenkomstig de vermelding omtrent het afsluitend onderwijs in het eerste lid.
                              </text:p>
                  </text:list-item>
                </text:list>
              </text:list-item>
            </text:list>
          </text:section>
          <text:section text:name="artikel.d5368e580" text:style-name="artikel">
            <text:h text:outline-level="3" text:style-name="artikel_kop">Artikel 6. Inwerkingtreding
                  </text:h>
            <text:p text:style-name="artikel">Deze beleidsregel treedt in werking met ingang van de tweede dag na de dagtekening van de Staatscourant waarin zij wordt geplaatst.</text:p>
          </text:section>
          <text:section text:name="artikel.d5368e590" text:style-name="artikel">
            <text:h text:outline-level="3" text:style-name="artikel_kop">Artikel 7. Geldigheidsduur
                  </text:h>
            <text:p text:style-name="artikel">Deze beleidsregel vervalt met ingang van 2 augustus 2013.</text:p>
          </text:section>
          <text:section text:name="artikel.d5368e600" text:style-name="artikel">
            <text:h text:outline-level="3" text:style-name="artikel_kop">Artikel 8. Citeertitel
                  </text:h>
            <text:p text:style-name="artikel">Deze beleidsregel wordt aangehaald als: Beleidsregel bekostiging als nevenvestiging of als tijdelijke nevenvestiging van dislocaties
                     VO.
                  </text:p>
          </text:section>
        </text:section>
        <text:section text:name="regeling-sluiting.d5368e611" text:style-name="regeling-sluiting">
          <text:section text:name="slotformulering.d5368e613" text:style-name="slotformulering">
            <text:p text:style-name="slotformulering">Deze beleidsregel zal met de toelichting in de Staatscourant worden geplaatst.</text:p>
          </text:section>
          <text:section text:name="ondertekening.d5368e619" text:style-name="ondertekening">
            <text:p text:style-name="ondertekening">De Staatssecretaris van Onderwijs, Cultuur en Wetenschap,</text:p>
            <text:p text:style-name="ondertekening.end">J.M. van Bijsterveldt-Vliegenthart. </text:p>
          </text:section>
        </text:section>
        <text:h text:outline-level="2" text:style-name="bijlage_kop">BIJLAGE
            </text:h>
        <text:h text:outline-level="3" text:style-name="divisiekop1">Berekening leerlingverlies
            </text:h>
        <text:p text:style-name="regeling">Bij een aanvraag op grond van artikel III, negende lid, van de wet van 1 juli 2008, wordt het leerlingverlies bij een vestiging
               van een school of scholengemeenschap van een bevoegd gezag als volgt berekend. In het volgende wordt onder een school tevens
               een scholengemeenschap verstaan.
            </text:p>
        <text:h text:outline-level="4" text:style-name="divisiekop2">a. Algemeen
            </text:h>
        <text:p text:style-name="regeling">Op basis van het jaar voorafgaand aan het jaar van de aanvraag wordt het leerlingverlies voor een vestiging van een omliggende
               school berekend door – op basis van de kortste afstand, hemelsbreed gemeten – de leerlingen per schoolsoort toe te rekenen
               aan de vestiging van de school, die ontstaat na omzetting van de dislocatie, van de aanvrager  of aan de vestiging van de
               omliggende school.
            </text:p>
        <text:h text:outline-level="4" text:style-name="divisiekop2">b. Nadere uitwerking berekeningsmethode
            </text:h>
        <text:p text:style-name="regeling">Het leerlingverliespercentage wordt gelijkgesteld aan het leerlingverliespercentage van de betreffende vestiging, berekend
               op basis van leerjaar drie. Dit houdt in, dat het leerlingverliespercentage in  leerjaar één gelijkgesteld wordt aan dat voor
               leerjaar drie. Bij een categoriale school wordt het leerlingverlies berekend op basis van leerjaar twee.
            </text:p>
        <text:h text:outline-level="4" text:style-name="divisiekop2">c. Vermindering leerlingverlies in geval dat de aanvraag uitgaat van een andere richting dan de bestaande school
            </text:h>
        <text:p text:style-name="regeling">Van het leerlingverlies zoals berekend op grond van de berekeningsmethode onder a en b wordt 25% afgetrokken als de omliggende
               school waarvoor dat verlies is berekend van een andere richting is dan de school die zijn dislocatie wil omzetten.
            </text:p>
        <text:h text:outline-level="4" text:style-name="divisiekop2">d. Rekenvoorbeeld
            </text:h>
        <text:section text:name="alineagroep.d5368e667" text:style-name="alineagroep">
          <text:p text:style-name="alineagroep">Stel school A wenst bekostiging van een dislocatie met havo afsluitend onderwijs als een nevenvestiging met instroom in het
                  eerste leerjaar. Op korte afstand ligt vestiging 02 van school B (B02). Gelet op de kortste afstand kan het leerlingverlies
                  voor de vestiging B02 voor havo, leerjaar één berekend worden op 50 leerlingen (12,5% van de 400 leerlingen die de havo op
                  die vestiging telt).
               </text:p>
          <text:p text:style-name="alineagroep.end">Vestiging B02 omvat naast havo ook een andere schoolsoort namelijk vwo. Het aantal leerlingen van B02 is 660 voor havo en
                  vwo. Het leerlingverliespercentage voor de vestiging met havo en vwo is 50 gedeeld door 660 is 7,5%. Een eventueel bezwaar
                  van het bevoegd gezag van school B tegen de uitbreiding wordt dan niet gehonoreerd.
               </text:p>
        </text:section>
        <text:section text:name="nota-toelichting.d5368e676" text:style-name="nota-toelichting">
          <text:h text:outline-level="2" text:style-name="nota-toelichting_kop">TOELICHTING
               </text:h>
          <text:h text:outline-level="3" text:style-name="divisiekop1">Algemeen
               </text:h>
          <text:h text:outline-level="4" text:style-name="divisiekop2">De dislocatie: complexe regelgeving
               </text:h>
          <text:p text:style-name="nota-toelichting">In de loop der jaren is de regelgeving op het gebied van de scholenplanning voortgezet onderwijs steeds complexer geworden.
                  Dat kwam mede tot uitdrukking in een toename van de verschillende soorten vestigingen van scholen voor voortgezet onderwijs.
                  Naast hoofd- en nevenvestiging werden onder meer dislocaties geïntroduceerd: vestigingen van tijdelijke aard voor het oplossen
                  van huisvestingsnood. Er wordt onderscheid gemaakt tussen dislocaties met of zonder instroom in het eerste leerjaar, afhankelijk
                  van de afstand tot de vestiging waaraan de dislocatie wordt toegerekend. Op de dislocatie op drie kilometer of minder afstand
                  van de vestiging waaraan de dislocatie wordt toegerekend, is instroom in het eerste leerjaar toegestaan; een nieuw instroompunt
                  op die afstand wordt verondersteld geen invloed te hebben op de bestaande leerlingstromen. Om die reden is de instroom in
                  het eerste leerjaar op een dislocatie op meer dan drie kilometer afstand van de vestiging waaraan de dislocatie wordt toegerekend,
                  niet toegestaan, tenzij daarvoor door de Minister van Onderwijs, Cultuur en Wetenschap toestemming is verleend. De dislocatie
                  kan verbonden zijn aan de hoofdvestiging of aan een nevenvestiging. In het laatste geval betreft het een zogenaamde nevenvestiging
                  met spreidingsnoodzaak: dat is een nevenvestiging hemelsbreed 10 kilometer of meer verwijderd van een vestiging van een school
                  en waaraan aanvullende bekostiging wordt verstrekt. De verschillende verschijningsvormen van de dislocatie hebben uitgebreide
                  regelgeving tot gevolg. De regel dat leerlingen voor de bekostiging niet geteld mogen worden op de dislocatie maar op de vestiging
                  waaraan de dislocatie is verbonden, leidt bovendien tot onduidelijkheden en problemen.
               </text:p>
          <text:h text:outline-level="4" text:style-name="divisiekop2">Wetswijziging: dislocatie wordt (tijdelijke) nevenvestiging
               </text:h>
          <text:section text:name="alineagroep.d5368e698" text:style-name="alineagroep">
            <text:p text:style-name="alineagroep">De wet van 11 juli 2008 tot wijziging van onder meer de Wet op het voortgezet onderwijs ter modernisering, vereenvoudiging
                     en beperking van de wettelijke regels over de voorzieningenplanning bij scholen (<text:a office:name="link naar publicatie stb-2008-296" xlink:href="../stb-2008-296.odt" xlink:type="simple" xlink:actuate="onRequest" xlink:show="new">Stb. 2008, 296</text:a>) bevat een vermindering en verheldering van de regelgeving. Na de wetswijziging per 1 augustus 2008 kunnen geen nieuwe dislocaties
                     meer tot stand komen. De  mogelijkheid blijft evenwel bestaan om in te spelen op de tijdelijke huisvestingsbehoefte van een
                     school. Daartoe kan een tijdelijke nevenvestiging in verband met een huisvestingsbehoefte voor korter dan 15 jaar worden aangevraagd
                     die gelegen moet zijn binnen 3 kilometer van de hoofdvestiging of een nevenvestiging. Op de tijdelijke nevenvestiging worden
                     de leerlingen die aldaar onderwijs ontvangen, geteld en bekostigd. De criteria voor de toekenning van een nieuwe tijdelijke
                     nevenvestiging zijn opgenomen in de ministeriële Regeling voorzieningenplanning VO (d.d. 11 juli 2008 met kenmerk VO/B&amp;B/2007/26204,
                     zie Stcrt. 2008, nr. 140, blz. 14). Onderdeel van voornoemde wetswijziging is tevens dat er na 1 augustus 2008 geen nieuwe
                     nevenvestiging met spreidingsnoodzaak meer tot stand kan komen; bestaande nevenvestigingen met spreidingsnoodzaak behouden
                     wel hun extra faciliteiten zolang aan de betreffende criteria wordt voldaan.
                  </text:p>
            <text:p text:style-name="alineagroep.end">Het overgangsrecht bij voornoemde wetswijziging (zie het negende lid van artikel III) biedt de mogelijkheid de bestaande dislocaties
                     tot en met 1 augustus 2013 op aanvraag te bekostigen als  nevenvestiging of als tijdelijke nevenvestiging. Op de peildatum
                     1 augustus 2008 komen in BRIN geen dislocaties aan AOC’s voor; omzetting daarvan is dus niet aan de orde. Deze beleidsregel
                     beperkt zich dan ook tot de omzetting van dislocaties verbonden aan scholen of scholengemeenschappen voor voortgezet onderwijs
                     vallend onder het Ministerie van Onderwijs, Cultuur en Wetenschap. Daaronder zijn tevens begrepen de dislocaties die verbonden
                     zijn aan de hoofdvestiging of een nevenvestiging met spreidingsnoodzaak waar voortgezet onderwijs wordt verzorgd en onderdeel
                     uitmakend van een scholengemeenschap met een regionaal opleidingscentrum (de zogenaamde verticale scholengemeenschap).
                  </text:p>
          </text:section>
          <text:h text:outline-level="4" text:style-name="divisiekop2">Doel en inhoud van de beleidsregel
               </text:h>
          <text:section text:name="alineagroep.d5368e714" text:style-name="alineagroep">
            <text:p text:style-name="alineagroep">Deze beleidsregel stelt vast welke criteria gelden voor de bekostiging als nevenvestiging of als tijdelijke nevenvestiging
                     van dislocaties.
                  </text:p>
            <text:p text:style-name="alineagroep">In de beleidsregel wordt voor de bekostiging als nevenvestiging of als tijdelijke nevenvestiging, gelet op het voorgaande,
                     onderscheid gemaakt in de volgende dislocaties:
                  </text:p>
            <text:list text:style-name="list-style-5">
              <text:list-item text:start-value="1">
                <text:p text:style-name="list.start">Dislocaties gelegen op een afstand van minder dan 3 km. van de hoofdvestiging;
                        </text:p>
              </text:list-item>
              <text:list-item text:start-value="2">
                <text:p text:style-name="list.cont">Dislocaties zonder instroom in het eerste leerjaar en gelegen op een afstand van 3 km. of meer  van de hoofdvestiging;
                        </text:p>
              </text:list-item>
              <text:list-item text:start-value="3">
                <text:p text:style-name="list.end">Dislocaties met instroom in het eerste leerjaar en gelegen op een afstand van 3 km. of meer van de hoofdvestiging.
                        </text:p>
              </text:list-item>
            </text:list>
            <text:p text:style-name="alineagroep">Tevens is voorzien in bepalingen over het onderwijsaanbod op de dislocatie bij bekostiging als  (tijdelijke) nevenvestiging.</text:p>
            <text:p text:style-name="alineagroep">Na 1 augustus 2013 worden leerlingen die onderwijs ontvangen op een dislocatie niet meer  meegenomen in de leerlingtelling
                     zoals het tiende lid van artikel III van de wet van 11 juli 2008 bepaalt. Deze leerlingen worden daarna dus niet meer bekostigd.
                     Als geen aanvraag wordt gedaan voor bekostiging als (tijdelijke) nevenvestiging of de opheffing niet wordt gemeld, volgt dan
                     ook verwijdering van de dislocatie uit BRIN per 1 augustus 2013.
                  </text:p>
            <text:p text:style-name="alineagroep">Wijziging afstand tussen dislocatie en hoofdvestiging of nevenvestiging met spreidingsnoodzaak.</text:p>
            <text:p text:style-name="alineagroep.end">Na de totstandkoming van een dislocatie kan na verloop van tijd de afstand met de hoofdvestiging of de nevenvestiging met
                     spreidingsnoodzaak zijn gewijzigd, namelijk door verplaatsing van de vestiging waaraan de dislocatie destijds was verbonden.
                     Daardoor kan de afstand tussen een dislocatie en de hoofdvestiging of nevenvestiging met spreidingsnoodzaak die bij de totstandkoming
                     meer dan drie kilometer was, nu minder dan drie kilometer zijn (en andersom). Voor de uitvoering van deze beleidsregel wordt
                     uitgegaan van de afstand op het moment van indiening van de aanvraag.
                  </text:p>
          </text:section>
          <text:h text:outline-level="3" text:style-name="divisiekop1">Artikelsgewijs
               </text:h>
          <text:h text:outline-level="4" text:style-name="divisiekop2">Artikel 2
               </text:h>
          <text:section text:name="alineagroep.d5368e771" text:style-name="alineagroep">
            <text:p text:style-name="alineagroep">Onder tijdelijke huisvestingsbehoefte wordt verstaan een periode korter dan vijftien jaar, overeenkomstig artikel 9 van de
                     Regeling voorzieningenplanning VO.
                  </text:p>
            <text:p text:style-name="alineagroep">Indien de gemeente de tijdelijkheid onder a. niet verklaart, omdat bij voorbeeld de dislocatie in de praktijk voorziet in
                     permanente onderwijshuisvesting, heeft het bevoegd gezag drie opties:
                  </text:p>
            <text:list text:style-name="list-style-6">
              <text:list-item text:start-value="1">
                <text:p text:style-name="list.start">De dislocatie opheffen (omdat de huisvestingsbehoefte niet langer aanwezig is),
                        </text:p>
              </text:list-item>
              <text:list-item text:start-value="2">
                <text:p text:style-name="list.cont">Het bevoegd gezag heft de dislocatie op en er wordt in een RPO in plaats van de dislocatie een nevenvestiging overeengekomen
                           (omdat de huisvestingsbehoefte niet korter, maar langer dan 15 jaar is),
                        </text:p>
              </text:list-item>
              <text:list-item text:start-value="3">
                <text:p text:style-name="list.end">Het bevoegd gezag heft de dislocatie op en vraagt in plaats van de dislocatie een nevenvestiging aan op grond van artikel
                           III, zevende lid, van de wet van 11 juli 2008. Deze aanvraag dient voor 1 november 2009 bij CFI te worden ingediend en wordt
                           getoetst volgens de criteria voor een nevenvestiging in de beleidsregel scholenplanning voortgezet onderwijs 2007 en 2008
                           van 26 oktober 2006. Deze optie geldt voor een school of scholengemeenschap die niet deelneemt aan een regionaal plan onderwijsvoorzieningen
                           (RPO) als bedoeld in artikel 72 van de wet.
                        </text:p>
              </text:list-item>
            </text:list>
            <text:p text:style-name="alineagroep">Het bevoegd gezag dat een dislocatie opheft, doet hiervan schriftelijk melding aan CFI uiterlijk vier maanden voorafgaande
                     aan de daadwerkelijke opheffing.
                  </text:p>
            <text:p text:style-name="alineagroep">De bekostiging als tijdelijke nevenvestiging van een dislocatie gelegen op een afstand van minder dan 3 kilometer van een
                     nevenvestiging met spreidingsnoodzaak is niet in het overgangsrecht van de wet van 11 juli 2008 geregeld; een dergelijke omzetting
                     is dan ook niet in deze regeling opgenomen. Uiteraard staan de opties 1 tot en met 3 in geval van een dislocatie verbonden
                     aan een nevenvestiging met spreidingsnoodzaak open. Daarenboven kan het bevoegd gezag de betreffende dislocatie opheffen en
                     die vestiging vervolgens als tijdelijke nevenvestiging aanmelden conform de procedure in artikel 9 van de Regeling voorzieningenplanning
                     VO.
                  </text:p>
            <text:p text:style-name="alineagroep">Van voornoemde opties wordt bij voorkeur voor 1 augustus 2013 gebruik gemaakt: de leerlingen op een dislocatie worden na die
                     datum immers niet meer bekostigd.
                  </text:p>
            <text:p text:style-name="alineagroep">Tweede lid: deze beleidsregel wordt later gepubliceerd dan in de bedoeling lag. In verband daarmee kan een bevoegd gezag een
                     aanvraag op grond van deze beleidsregel in het lopende schooljaar tot 1 maart 2009 indienen. In latere jaren eindigt de indieningstermijn
                     steeds met ingang van 1 november.
                  </text:p>
            <text:p text:style-name="alineagroep">Ten behoeve van een vlotte afdoening van het verzoek om omzetting verdient het de voorkeur om de beschikking waarbij goedkeuring
                     is gegeven voor de dislocatie, met het verzoek mee te sturen naar CFI.
                  </text:p>
            <text:p text:style-name="alineagroep.end">Vijfde lid: de website van CFI heeft de naam www.cfi.nl.</text:p>
          </text:section>
          <text:h text:outline-level="4" text:style-name="divisiekop2">Artikel 3
               </text:h>
          <text:section text:name="alineagroep.d5368e831" text:style-name="alineagroep">
            <text:p text:style-name="alineagroep">Dit artikel regelt de bekostiging als nevenvestiging van dislocaties zonder instroom in het eerste leerjaar op een afstand
                     van 3 kilometer of meer van de hoofdvestiging. Bij bekostiging als nevenvestiging is de instroom in het eerste leerjaar wettelijk
                     toegestaan. Dit kan gevolgen hebben voor de leerlingstromen naar omliggende scholen. Daarom dient het omliggend onderwijs
                     van het voornemen tot bekostiging als nevenvestiging van tevoren op de hoogte te zijn en daarover zo nodig hun zienswijze
                     kenbaar te kunnen maken.
                  </text:p>
            <text:p text:style-name="alineagroep">Het tweede lid regelt dan ook dat bij aanvragen de uniforme openbare voorbereidingsprocedure van de Algemene wet bestuursrecht
                     (Awb) van toepassing is. Dat houdt in dat het ontwerpbesluit met de daarbij behorende aanvraag gedurende zes weken ter inzage
                     worden gelegd (artikelen 3:11 en 3:16 Awb). Binnen die termijn kunnen belanghebbenden hun zienswijze naar voren brengen bij
                     de minister. Op deze wijze kan de minister de belangen van omliggende scholen bij de besluitvorming meewegen. De terinzagelegging
                     wordt aangekondigd in de Staatscourant (artikel 3:12, tweede lid, Awb). Belanghebbenden kunnen hun zienswijze schriftelijk
                     of mondeling naar voren brengen en de aanvrager wordt zo nodig in de gelegenheid gesteld op de zienswijzen te reageren (artikel
                     3:15 Awb).
                  </text:p>
            <text:p text:style-name="alineagroep">Nadat de openbare voorbereidingsprocedure doorlopen is, neemt de minister het besluit op de aanvraag. Op grond van artikel
                     7:1, eerste lid, onder d, van de Awb volgt daarop geen bezwaarschriftprocedure, maar direct de beroepsprocedure bij de bestuursrechter,
                     in dit geval de Afdeling bestuursrechtspraak van de Raad van State (artikel 76).
                  </text:p>
            <text:p text:style-name="alineagroep">Buiten toepassing blijft artikel 3:18 van de Algemene wet bestuursrecht. Artikel 2,derde lid, van deze regeling bevat een
                     regeling voor de beslistermijn.
                  </text:p>
            <text:p text:style-name="alineagroep">De berekening van het leerlingverlies als bedoeld in het derde lid vindt plaats volgens de methodiek in de bijlage bij deze
                     regeling. De bijlage is in lijn met bijlage 7 van de Regeling voorzieningenplanning VO.
                  </text:p>
            <text:p text:style-name="alineagroep">De aanvraagprocedure in dit artikel is met name bedoeld voor de bekostiging als nevenvestiging van een dislocatie van een
                     school of scholengemeenschap die niet deelneemt aan een RPO. Gebruikmaking van de optie nummer 2 in de toelichting op artikel
                     2 in plaats van de procedure in artikel 3 ligt het meest voor de hand voor de school of scholengemeenschap die aan een RPO
                     deelneemt.
                  </text:p>
            <text:p text:style-name="alineagroep.end">Voorts kan een dislocatie verbonden zijn aan de hoofdvestiging of aan een nevenvestiging met spreidingsnoodzaak. In het overgangsrecht
                     van de wet van 11 juli 2008 wordt gesproken over de bekostiging als nevenvestiging van een dislocatie gelegen op meer dan
                     3 kilometer van de hoofdvestiging. Op die titel kan uiteraard ook een dislocatie die verbonden is aan de nevenvestiging met
                     spreidingsnoodzaak worden omgezet in een nevenvestiging omdat de afstand van die dislocatie tot de hoofdvestiging per definitie
                     meer dan 3 kilometer bedraagt.
                  </text:p>
          </text:section>
          <text:h text:outline-level="4" text:style-name="divisiekop2">Artikel 4
               </text:h>
          <text:section text:name="alineagroep.d5368e860" text:style-name="alineagroep">
            <text:p text:style-name="alineagroep">Tweede lid: op een dislocatie op een afstand van 3 kilometer of meer van de hoofdvestiging is geen instroom in het eerste
                     leerjaar toegestaan tenzij de minister expliciet toestemming daarvoor heeft verleend. Indien de instroom in het eerste leerjaar
                     op de dislocatie al was toegestaan, heeft de bekostiging als nevenvestiging wat dat betreft geen gevolgen voor de leerlingstromen.
                     In dat geval is daarom de procedure in artikel 2, tweede tot en met vijfde lid, van overeenkomstige toepassing. De toestemming
                     voor de instroom in het eerste leerjaar moet blijken uit een beschikking  van de minister (zie ook de toelichting op artikel
                     2, tweede lid).
                  </text:p>
            <text:p text:style-name="alineagroep">Derde lid:  is van toepassing indien de aanvrager de goedkeuringsbeschikking voor de instroom op de dislocatie niet met het
                     verzoek om omzetting meestuurt. Het derde lid is ook van toepassing indien de goedkeuringsbeschikking voor de instroom op
                     de dislocatie noch door de aanvrager noch door de minister van Onderwijs, Cultuur en Wetenschap kan worden achterhaald. In
                     BRIN is namelijk de goedkeuringsbeschikking voor een dislocatie niet altijd geregistreerd.  Daarom is in dat geval de procedure
                     voor bekostiging als nevenvestiging van een dislocatie als bedoeld in artikel 3, tweede tot en met vierde lid, van toepassing.
                  </text:p>
            <text:p text:style-name="alineagroep.end">Indien de dislocatie verbonden is aan een nevenvestiging met spreidingsnoodzaak, is de toelichting op artikel 3 van overeenkomstige
                     toepassing.
                  </text:p>
          </text:section>
          <text:h text:outline-level="4" text:style-name="divisiekop2">Artikel 5
               </text:h>
          <text:section text:name="alineagroep.d5368e876" text:style-name="alineagroep">
            <text:p text:style-name="alineagroep">Het daadwerkelijk onderwijsaanbod op de dislocatie is momenteel niet in BRIN geregistreerd.</text:p>
            <text:p text:style-name="alineagroep">Daarom regelt het eerste lid dat het daadwerkelijke actuele onderwijsaanbod op de dislocatie bij de aanvraag om bekostiging
                     als (tijdelijke) nevenvestiging dient te worden gemeld. Daarbij wordt volstaan met de melding van het afsluitend onderwijs
                     (zie begripsbepaling in artikel 1). Immers, na goedkeuring van de aanvraag wordt alleen het afsluitend onderwijs dat op de
                     nevenvestiging kan worden verzorgd, in BRIN geregistreerd.
                  </text:p>
            <text:p text:style-name="alineagroep">Voor wat betreft het toegestaan afsluitend onderwijs op de dislocatie geldt het volgende.</text:p>
            <text:p text:style-name="alineagroep">Het afsluitend onderwijs dat in het schooljaar 2007/2008 op de dislocatie werd aangeboden kan ten hoogste overeenkomen met
                     hetgeen daarover is vermeld in de beschikking waarbij de dislocatie is goedgekeurd. Vervolgens is het twaalfde lid van artikel
                     III van de wet van 11 juli 2008 van belang voor het toegestaan afsluitende onderwijs op een dislocatie na 1 augustus 2008.
                     Immers, in dat lid is bepaald dat onder meer op een dislocatie na in werkingtreding van de wet van 11 juli 2008, onderwijs
                     wordt verzorgd in dezelfde schoolsoorten als bedoeld in artikel 5 van de wet, in dezelfde afdelingen als bedoeld in artikel
                     10c van de wet en in dezelfde leerjaren als voor de inwerkingtreding (behoudens wijzigingen in het onderwijsaanbod op grond
                     van de bepalingen inzake de voorzieningenplanning in het voortgezet onderwijs bij of krachtens de wet zoals die wet met ingang
                     van 1 augustus 2008 luidt). Hierbij wordt opgemerkt dat uitbreiding van het onderwijsaanbod op een dislocatie zich niet kan
                     voordoen na 1 augustus 2008 omdat de wet daarin niet voorziet, beperking van het onderwijsaanbod uiteraard wel.
                  </text:p>
            <text:p text:style-name="alineagroep">Het vorenstaande betekent dat met ingang van 1 augustus 2008 hetzelfde afsluitend onderwijs op de dislocatie wordt aangeboden
                     zoals dat in het schooljaar 2007–2008 het geval was, hetgeen niet meer kan zijn dan vermeld is in de beschikking waarbij de
                     dislocatie is goedgekeurd.
                  </text:p>
            <text:p text:style-name="alineagroep">Het tweede lid:</text:p>
            <text:p text:style-name="alineagroep">Bij de bekostiging als nevenvestiging of als tijdelijke nevenvestiging van een dislocatie wordt in beginsel het afsluitend
                     onderwijs goedgekeurd zoals dat is vermeld in de goedkeuringsbeschikking van de minister voor de dislocatie. Indien echter
                     in het schooljaar waarin het verzoek tot bekostiging wordt ingediend, daadwerkelijk minder afsluitend onderwijs op de dislocatie
                     wordt aangeboden, dan wordt datzelfde afsluitend onderwijs aan de (tijdelijke) nevenvestiging goedgekeurd. Op verzoek kan
                     minder afsluitend onderwijs worden verbonden aan de nevenvestiging of tijdelijke nevenvestiging.
                  </text:p>
            <text:p text:style-name="alineagroep">Een voorbeeld ter verduidelijking van het eerste en tweede lid.</text:p>
            <text:p text:style-name="alineagroep">In de beschikking waarbij de dislocatie is goedgekeurd is afsluitend onderwijs toegestaan voor de afdeling verzorging van
                     het vbo en voor mavo. Datzelfde afsluitend onderwijs wordt in beginsel goedgekeurd voor de (tijdelijke) nevenvestiging. In
                     het schooljaar 2007–2008 is alleen afsluitend onderwijs in de afdeling verzorging op de dislocatie aangeboden. Op de betreffende
                     dislocatie is met ingang van 1 augustus 2008 afsluitend onderwijs in genoemde vbo/afdeling en niet voor mavo toegestaan. Het
                     afsluitend onderwijs in genoemde afdeling wordt ook goedgekeurd bij de bekostiging als nevenvestiging of tijdelijke nevenvestiging
                     van de dislocatie.
                  </text:p>
            <text:p text:style-name="alineagroep">Het derde lid:</text:p>
            <text:p text:style-name="alineagroep.end">De beschikking waarbij de dislocatie is goedgekeurd (onder vermelding van het toegestane afsluitende onderwijs) is niet in
                     alle gevallen in BRIN geregistreerd. Voorts bepaalde de wet- en regelgeving zoals die gold tot 1 augustus 2008 dat het toegestaan
                     (lees afsluitend) onderwijs op een dislocatie wel beperkter maar niet uitgebreider mag zijn dan op de hoofdvestiging of de
                     nevenvestiging met spreidingsnoodzaak waaraan de dislocatie is toegerekend. Indien noch de aanvrager noch de minister de beschikking
                     waarbij de dislocatie is goedgekeurd, kan achterhalen, wordt bij de goedkeuring van de bekostiging van de dislocatie als nevenvestiging
                     of tijdelijke nevenvestiging in beginsel het afsluitend onderwijs goedgekeurd dat overeenkomt met het afsluitend onderwijs
                     op de hoofdvestiging of nevenvestiging met spreidingsnoodzaak waaraan de dislocatie is toegerekend. Indien in het schooljaar
                     waarin het verzoek tot bekostiging wordt ingediend, daadwerkelijk minder afsluitend onderwijs op de dislocatie wordt aangeboden,
                     dan geldt hetgeen dat daarover in het tweede lid is toegelicht.
                  </text:p>
          </text:section>
          <text:h text:outline-level="4" text:style-name="divisiekop2">Artikel 7
               </text:h>
          <text:p text:style-name="nota-toelichting">Gelet op de geldigheidsduur van de beleidsregel tot 2 augustus 2013 kan een aanvraag tot bekostiging als (tijdelijke) nevenvestiging
                  van een dislocatie voor het laatst op 31 oktober 2012 worden ingediend.
               </text:p>
          <text:section text:name="ondertekening.d5368e921"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 bekostiging als nevenvestiging of als tijdelijke nevenvestiging van dislocaties VO</dc:title>
  </office:meta>
</office:document-meta>
</file>