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59</text:p>
      <text:p text:style-name="publicatie-titel.end">1 oktober 2009</text:p>
      <text:h text:outline-level="1" text:style-name="staatscourant_kop">Regeling van de Minister van Landbouw, Natuur en Voedselkwaliteit van 30 september 2009, nr. 52274, houdende wijziging van
            de Regeling medebewind Gemeenschappelijk Landbouwbeleid
         </text:h>
      <text:section text:name="regeling.d6468e144" text:style-name="regeling">
        <text:section text:name="aanhef.d6468e146" text:style-name="aanhef">
          <text:p text:style-name="wie">De Minister van Landbouw, Natuur en Voedselkwaliteit,</text:p>
          <text:p text:style-name="considerans.al">Handelende in overeenstemming met de Minister van Economische Zaken;</text:p>
          <text:p text:style-name="considerans.al">Gelet op de artikelen 13, 15, 17, 19, 20 en 23 van de Landbouwwet;</text:p>
          <text:p text:style-name="afkondiging">Besluit:</text:p>
        </text:section>
        <text:section text:name="regeling-tekst.d6468e161" text:style-name="regeling-tekst">
          <text:h text:outline-level="3" text:style-name="wijzig-artikel_kop">ARTIKEL I
               </text:h>
          <text:p text:style-name="wat">De Regeling medebewind Gemeenschappelijk Landbouwbeleid <text:note text:id="n1" text:note-class="endnote">
                     <text:note-citation text:label="1">1</text:note-citation>
                     <text:note-body>
                        <text:p> 
                  Stcrt. 2006, 192; laatstelijk gewijzigd bij ministeriële regeling van 14 december 2007 (Stcrt. 2008, 1)
               </text:p>
                     </text:note-body>
                  </text:note> wordt als volgt gewijzigd:
               </text:p>
          <text:section text:name="wijzig-lid.d6468e173" text:style-name="wijzig-lid">
            <text:p text:style-name="lid">
                     <text:span text:style-name="lidnr">A<text:tab/>
                     </text:span>
                  </text:p>
            <text:p text:style-name="wat">Aan artikel 1 wordt onder vervanging van de punt aan het slot van onderdeel b door een puntkomma het volgende onderdeel toegevoegd:</text:p>
            <text:section text:name="wijziging.d6468e182" text:style-name="wijziging">
              <text:section text:name="artikeltekst.d6468e184" text:style-name="wijziging.block">
                <text:list text:style-name="list-style-1">
                  <text:list-item text:start-value="3">
                    <text:p text:style-name="list.single">gemeenschappelijke marktordening voor landbouwproducten: Verordening (EG) nr. 1234/2007 van de Raad van 22 oktober 2007 houdende
                                 een gemeenschappelijke ordening van de landbouwmarkten en specifieke bepalingen voor een aantal landbouwproducten (PbEU nr.
                                 L 299).
                              </text:p>
                  </text:list-item>
                </text:list>
              </text:section>
            </text:section>
          </text:section>
          <text:section text:name="wijzig-lid.d6468e200" text:style-name="wijzig-lid">
            <text:p text:style-name="lid">
                     <text:span text:style-name="lidnr">B<text:tab/>
                     </text:span>
                  </text:p>
            <text:p text:style-name="wat">Artikel 2 komt te luiden:</text:p>
            <text:section text:name="wijziging.d6468e209" text:style-name="wijziging">
              <text:section text:name="artikel.d6468e211" text:style-name="wijziging.block">
                <text:h text:outline-level="4" text:style-name="artikel_kop">Artikel 2
                        </text:h>
                <text:p text:style-name="artikel">De minister draagt, voor zover nodig in overeenstemming met de Minister van Economische Zaken, de aan hem in de artikelen
                           13, 15, behoudens voor zover het betrekking heeft op het betalen van geldbedragen, 17, 19 en 20 van de Landbouwwet toegekende
                           bevoegdheden over aan:
                        </text:p>
                <text:list text:style-name="list-style-2">
                  <text:list-item text:start-value="1">
                    <text:p text:style-name="list.start">het bestuur van het Productschap voor Vee en Vlees, voor wat betreft de producten, genoemd in artikel 1, eerste lid, onderdelen
                                 o, q en r van de gemeenschappelijke marktordening voor landbouwproducten en voor wat betreft de rundvleesbetalingen, genoemd
                                 in artikel 1, eerste lid, onderdeel l van Verordening (EG) nr. 1973/2004 van de Commissie van 29 oktober 2004 houdende uitvoeringsbepalingen
                                 van Verordening (EG) nr. 1782/2003 van de Raad met betrekking tot de bij de titels IV en IV bis van die verordening ingestelde
                                 steunregelingen en het gebruik van braakgelegde grond voor de productie van grondstoffen (PbEU nr. L 345).
                              </text:p>
                  </text:list-item>
                  <text:list-item text:start-value="2">
                    <text:p text:style-name="list.cont">het bestuur van het Productschap voor Pluimvee en Eieren, voor wat betreft de producten, genoemd in artikel 1, eerste lid,
                                 onderdelen s en t van de gemeenschappelijke marktordening voor landbouwproducten.
                              </text:p>
                  </text:list-item>
                  <text:list-item text:start-value="3">
                    <text:p text:style-name="list.cont">het bestuur van het Hoofdproductschap Akkerbouw, voor wat betreft de herstructureringsheffing, genoemd in artikel 11 van Verordening
                                 (EG) nr. 320/2006 van de Raad van 20 februari 2006 tot instelling van een tijdelijke regeling voor de herstructurering van
                                 de suikerindustrie in de Europese Gemeenschap en tot wijziging van Verordening (EG) nr. 1290/2005 betreffende de financiering
                                 van het gemeenschappelijk landbouwbeleid (PbEU nr. L 58) en voor wat betreft de producten:
                              </text:p>
                    <text:list>
                      <text:list-item text:start-value="1">
                        <text:p text:style-name="list.cont">genoemd in artikel 1, eerste lid, onderdelen a tot en met h, l en n van de gemeenschappelijke marktordening voor landbouwproducten;
                                    </text:p>
                      </text:list-item>
                      <text:list-item text:start-value="2">
                        <text:p text:style-name="list.cont">genoemd in artikel 1, eerste lid, onderdelen e, f en i van Verordening (EG) nr. 1973/2004 van de Commissie van 29 oktober
                                       2004 houdende uitvoeringsbepalingen van Verordening (EG) nr. 1782/2003 van de Raad met betrekking tot de bij de titels IV
                                       en IV bis van die verordening ingestelde steunregelingen en het gebruik van braakgelegde grond voor de productie van grondstoffen
                                       (PbEU nr. L 345);
                                    </text:p>
                      </text:list-item>
                      <text:list-item text:start-value="3">
                        <text:p text:style-name="list.cont">genoemd in artikel 1 van Verordening (EEG) nr. 1601/91 van de Raad van 10 juni 1991 tot vaststelling van de algemene voorschriften
                                       betreffende de definitie, aanduiding en de aanbiedingsvorm van gearomatiseerde wijnen, gearomatiseerde dranken op basis van
                                       wijn en gearomatiseerde cocktails van wijnbouwproducten (PbEG L 149).
                                    </text:p>
                      </text:list-item>
                    </text:list>
                  </text:list-item>
                  <text:list-item text:start-value="4">
                    <text:p text:style-name="list.cont">het bestuur van het Productschap Zuivel, voor wat betreft de producten, genoemd in artikel 1, eerste lid, onderdeel p van
                                 de gemeenschappelijke marktordening voor landbouwproducten.
                              </text:p>
                  </text:list-item>
                  <text:list-item text:start-value="5">
                    <text:p text:style-name="list.cont">het bestuur van het Productschap Tuinbouw, voor wat betreft maatregelen, genoemd in Verordening (EG) nr. 1964/2005 van de
                                 Raad van 29 november 2005 inzake de invoertarieven voor bananen (PbEU nr. L 316) en voor wat betreft de producten:
                              </text:p>
                    <text:list>
                      <text:list-item text:start-value="1">
                        <text:p text:style-name="list.cont">genoemd in artikel 1, eerste lid, onderdelen i, j, k, en m van de gemeenschappelijke marktordening voor landbouwproducten;
                                    </text:p>
                      </text:list-item>
                      <text:list-item text:start-value="2">
                        <text:p text:style-name="list.cont">genoemd in artikel 1, eerste lid, onderdeel d van Verordening (EG) nr. 1973/2004 van de Commissie van 29 oktober 2004 houdende
                                       uitvoeringsbepalingen van Verordening (EG) nr. 1782/2003 van de Raad met betrekking tot de bij de titels IV en IV bis van
                                       die verordening ingestelde steunregelingen en het gebruik van braakgelegde grond voor de productie van grondstoffen (PbEU
                                       nr. L 345).
                                    </text:p>
                      </text:list-item>
                    </text:list>
                  </text:list-item>
                  <text:list-item text:start-value="6">
                    <text:p text:style-name="list.end">het bestuur van het Productschap Vis voor producten waarvoor geen financiering uit het Europees Landbouwgarantiefonds wordt
                                 aangevraagd, voor wat betreft de producten, genoemd in artikel 1 van Verordening (EG) nr. 104/2000 van de Raad van 17 december
                                 1999 houdende een gemeenschappelijke ordening der markten in de sector visserijproducten en producten van de aquacultuur (PbEG
                                 nr. L 071).
                              </text:p>
                  </text:list-item>
                </text:list>
              </text:section>
            </text:section>
          </text:section>
          <text:section text:name="wijzig-lid.d6468e321" text:style-name="wijzig-lid">
            <text:p text:style-name="lid">
                     <text:span text:style-name="lidnr">C<text:tab/>
                     </text:span>
                  </text:p>
            <text:p text:style-name="wat">Artikel 3 komt te luiden:</text:p>
            <text:section text:name="wijziging.d6468e330" text:style-name="wijziging">
              <text:section text:name="artikel.d6468e332" text:style-name="wijziging.block">
                <text:h text:outline-level="4" text:style-name="artikel_kop">Artikel 3
                        </text:h>
                <text:p text:style-name="artikel">De besturen van de in artikel 2 genoemde productschappen zijn gehouden ter zake van het uitoefenen van de hun overgedragen
                           bevoegdheden het bepaalde in de door de Raad van Ministers van de Europese Unie vastgestelde of vast te stellen verordeningen
                           met betrekking tot de in artikel 2 bedoelde producten in acht te nemen, alsmede de ter uitvoering daarvan vastgestelde of
                           vast te stellen regels en besluiten, waaronder begrepen regels en besluiten van de minister, in voorkomend geval vastgesteld
                           in overeenstemming met de Minister van Economische Zaken, in het belang van een goede uitvoering en een juiste toepassing
                           van bedoelde verordeningen.
                        </text:p>
              </text:section>
            </text:section>
          </text:section>
          <text:section text:name="wijzig-lid.d6468e345" text:style-name="wijzig-lid">
            <text:p text:style-name="lid">
                     <text:span text:style-name="lidnr">D<text:tab/>
                     </text:span>
                  </text:p>
            <text:p text:style-name="wat">Artikel 4a komt te luiden:</text:p>
            <text:section text:name="wijziging.d6468e354" text:style-name="wijziging">
              <text:section text:name="artikel.d6468e356" text:style-name="wijziging.block">
                <text:h text:outline-level="4" text:style-name="artikel_kop">Artikel 4a
                        </text:h>
                <text:p text:style-name="artikel">Voorlichting- en afzetbevorderingsacties voor landbouwproducten, de productiewijze daarvan, en voedingsmiddelen als bedoeld
                           in Verordening (EG) nr. 3/2008 van de Raad van 17 december 2007 inzake voorlichtings- en afzetbevorderingsacties voor landbouwproducten
                           op de binnenmarkt en in derde landen (PbEU nr. L 3), geschieden overeenkomstig het bepaalde in die verordening en alsmede
                           overeenkomstig ter uitvoering daarvan door de Raad van Ministers van de Europese Unie vastgestelde of vast te stellen verordeningen.
                        </text:p>
              </text:section>
            </text:section>
          </text:section>
          <text:section text:name="artikel.d6468e368" text:style-name="artikel">
            <text:h text:outline-level="3" text:style-name="artikel_kop">ARTIKEL II
                  </text:h>
            <text:p text:style-name="artikel">Deze regeling treedt in werking met ingang van 1 januari 2010 en zal met de toelichting in de Staatscourant worden geplaatst.</text:p>
          </text:section>
        </text:section>
        <text:section text:name="regeling-sluiting.d6468e379" text:style-name="regeling-sluiting">
          <text:section text:name="ondertekening.d6468e381" text:style-name="ondertekening">
            <text:p text:style-name="ondertekening">De Minister van Landbouw, Natuur en Voedselkwaliteit,</text:p>
            <text:p text:style-name="ondertekening.end">G. Verburg. </text:p>
          </text:section>
        </text:section>
        <text:section text:name="nota-toelichting.d6468e391" text:style-name="nota-toelichting">
          <text:h text:outline-level="2" text:style-name="nota-toelichting_kop">TOELICHTING
               </text:h>
          <text:p text:style-name="nota-toelichting">Met de onderhavige regeling wordt de Regeling medebewind Gemeenschappelijk Landbouwbeleid gewijzigd. De wijziging is wetgevingstechnisch
                  van aard en ingegeven door Verordening (EG) nr. 1234/2007 van de Raad houdende een gemeenschappelijke ordening van de landbouwmarkten
                  en specifieke bepalingen voor een aantal landbouwproducten. Deze verordening integreert de voorheen 21 gemeenschappelijke
                  marktordeningen en 23 daaraan verbonden Raadsverordeningen in één marktordening. De nieuwe verordening combineert de marktordeningen
                  voor onder meer de sectoren granen, suiker, rijst, rund-, varkens-,  schapen- en geitenvlees, melk en zuivelproducten, groenten
                  en fruit, eieren, pluimvee en tabak. Op 24 juni 2009 is met Verordening (EG) nr. 491/2009 van de Raad van 25 mei 2009 (PbEU
                  nr. L 154) tot wijziging van Verordening (EG) nr. 1234/2007 de marktordening wijn als laatste volledig opgenomen in de Integrale
                  GMO verordening. Met deze laatste wijziging zijn, met uitzondering van de marktordening voor vis, alle marktordeningen opgenomen
                  in 1 Europese verordening.
               </text:p>
          <text:p text:style-name="nota-toelichting">De operatie vormt een belangrijk onderdeel van het Commissiebrede project “Betere regelgeving”. Het is een wetgevingstechnische
                  operatie ter vermindering van regelgeving die beoogt het Gemeenschappelijk Landbouwbeleid transparanter, toegankelijker en
                  administratief minder complex te maken, zowel voor de producenten van, de handelaren in, en de verwerkers van landbouwproducten,
                  als voor de uitvoerende en controlerende (overheids-) diensten, die met de toepassing en uitvoering van het GLB van doen hebben.
               </text:p>
          <text:p text:style-name="nota-toelichting">De overige wijzigingen in de regeling, artikel I, onderdelen B tot en met D, zijn eveneens technisch van aard. Zo is sinds
                  1 januari 2007 het Europees Oriëntatie en Garantiefonds voor de Landbouw vervangen door het Europees Landbouwgarantiefonds
                  en dient ‘Raad van Ministers van de Europese Gemeenschappen’ gewijzigd te worden in ‘Raad van Ministers van de Europese Unie’.
                  Daarnaast voorziet de onderhavige regeling in een wijziging in de verwijzing naar de Europese verordeningen inzake voorlichting-
                  en afzetbevorderingsacties voor landbouwproducten en voedingsmiddelen. Deze verordeningen zijn herzien en dit is eveneens
                  aanleiding de nationale wetgeving dienovereenkomstig aan te passen.
               </text:p>
          <text:section text:name="ondertekening.d6468e40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