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56</text:p>
      <text:p text:style-name="publicatie-titel.end">1 oktober 2009</text:p>
      <text:h text:outline-level="1" text:style-name="staatscourant_kop">Regeling van de Minister van Landbouw, Natuur en Voedselkwaliteit van 25 september 2009, nr. 46988, houdende openstelling
            van de Regeling kennisverspreiding en innovatie groen onderwijs (Openstellingsbesluit innovatie groen onderwijs 2010)
         </text:h>
      <text:section text:name="regeling.d6301e302" text:style-name="regeling">
        <text:section text:name="aanhef.d6301e304" text:style-name="aanhef">
          <text:p text:style-name="wie">De Minister van Landbouw, Natuur en Voedselkwaliteit,</text:p>
          <text:p text:style-name="considerans.al">Gelet op de artikelen 2 en 4 van de Kaderwet LNV-subsidies, en op de artikelen 3, 4, 5, onderdeel a, b en d, 6, vierde en
                  vijfde lid, 9, tweede lid, 10, tweede lid, 15, derde lid, onderdeel b, en 16, tweede lid, onderdeel b, van de Regeling kennisverspreiding
                  en innovatie groen onderwijs;
               </text:p>
          <text:p text:style-name="afkondiging">Besluit:</text:p>
        </text:section>
        <text:section text:name="regeling-tekst.d6301e316" text:style-name="regeling-tekst">
          <text:section text:name="artikel.d6301e318" text:style-name="artikel">
            <text:h text:outline-level="3" text:style-name="artikel_kop">Artikel 1
                  </text:h>
            <text:p text:style-name="artikel">In dit besluit wordt verstaan onder:</text:p>
            <text:p text:style-name="definition.term">a. regeling:
                     </text:p>
            <text:p text:style-name="definition.description">Regeling kennisverspreiding en innovatie groen onderwijs;</text:p>
            <text:p text:style-name="definition.term">b. project:
                     </text:p>
            <text:p text:style-name="definition.description">geheel van activiteiten gericht op concrete resultaten ter verwezenlijking van de subsidiedoelstellingen, genoemd in artikel
                           2, eerste lid, van de regeling;
                        </text:p>
            <text:p text:style-name="definition.term">c. programma:
                     </text:p>
            <text:p text:style-name="definition.description">programma, bedoeld in artikel 2, tweede lid, van de regeling;</text:p>
            <text:p text:style-name="definition.term">d. programmaonderdeel:
                     </text:p>
            <text:p text:style-name="definition.description">project, passend binnen één van de programma’s, waarvoor de Minister, op grond van artikel 14 van de regeling, subsidie heeft
                           verleend.
                        </text:p>
          </text:section>
          <text:section text:name="artikel.d6301e376" text:style-name="artikel">
            <text:h text:outline-level="3" text:style-name="artikel_kop">Artikel 2
                  </text:h>
            <text:p text:style-name="artikel">De instellingen, genoemd in artikel 1, onderdeel b, van de regeling, kunnen met ingang van 4 januari 2010 tot en met 15 februari
                     2010 een aanvraag als bedoeld in artikel 7 of 8 van de regeling indienen.
                  </text:p>
          </text:section>
          <text:section text:name="artikel.d6301e386" text:style-name="artikel">
            <text:h text:outline-level="3" text:style-name="artikel_kop">Artikel 3
                  </text:h>
            <text:list text:style-name="list-style-1">
              <text:list-item text:start-value="1">
                <text:p text:style-name="list.start"> Subsidie kan worden verleend voor programma’s en programmaonderdelen, ingediend in de periode, bedoeld in artikel 2, voor
                           de categorieën en de thema’s, genoemd in de bijlage bij dit openstellingsbesluit.
                        </text:p>
              </text:list-item>
              <text:list-item text:start-value="2">
                <text:p text:style-name="list.cont"> Subsidie voor een project, niet zijnde een programmaonderdeel, wordt uitsluitend verleend voor de categorie kenniscirculatie,
                           genoemd in de bijlage bij dit openstellingsbesluit.
                        </text:p>
              </text:list-item>
              <text:list-item text:start-value="3">
                <text:p text:style-name="list.cont"> Onverminderd artikel 9 en 10 van de regeling beoordeelt de Minister van Landbouw, Natuur en Voedselkwaliteit een aanvraag
                           als bedoeld in artikel 7 en 8 van de regeling in voorkomend geval op de mate waarin de activiteiten gericht zijn op de doelgroepen,
                           genoemd in de bijlage bij dit openstellingsbesluit, behorende bij het thema, waarop de aanvraag is gericht.
                        </text:p>
              </text:list-item>
              <text:list-item text:start-value="4">
                <text:p text:style-name="list.end"> De thema’s, bedoeld in het eerste lid, zijn gerangschikt binnen de hoofdthema’s, genoemd in de bijlage bij dit openstellingsbesluit.
                        </text:p>
              </text:list-item>
            </text:list>
          </text:section>
          <text:section text:name="artikel.d6301e428" text:style-name="artikel">
            <text:h text:outline-level="3" text:style-name="artikel_kop">Artikel 4
                  </text:h>
            <text:p text:style-name="artikel">De aanvraag voor een programma omvat in ieder geval:</text:p>
            <text:list text:style-name="list-style-2">
              <text:list-item text:start-value="1">
                <text:p text:style-name="list.start">een beschrijving van de aanleiding, van het doel en van de doelgroep of doelgroepen van het programma in relatie tot het doel
                           van de regeling, en in relatie tot één of meer van de thema’s, bedoeld in artikel 3, eerste lid;
                        </text:p>
              </text:list-item>
              <text:list-item text:start-value="2">
                <text:p text:style-name="list.cont">een beschrijving van de doelstellingen van het programma, gedetailleerd voor de komende twee jaren en op hoofdlijnen voor
                           de lange termijn;
                        </text:p>
              </text:list-item>
              <text:list-item text:start-value="3">
                <text:p text:style-name="list.cont">een beschrijving van de voorgenomen activiteiten binnen het aangevraagde programma gedurende de looptijd van dat programma
                           en van de relatie van die activiteiten met activiteiten bij doelgroepen en binnen het landbouwonderwijs en het landbouwkundige
                           onderzoek;
                        </text:p>
              </text:list-item>
              <text:list-item text:start-value="4">
                <text:p text:style-name="list.cont">een activiteitenplan, gedetailleerd voor het komende jaar en opgesteld op hoofdlijnen voor de overige jaren, inclusief samenvattingen
                           van uitvoeringsplannen van lopende en voorgenomen programmaonderdelen;
                        </text:p>
              </text:list-item>
              <text:list-item text:start-value="5">
                <text:p text:style-name="list.cont">een beschrijving van de programmaorganisatie, waarbij in ieder geval de personele inzet van de penvoerder, deelnemende instellingen,
                           ondersteunende organisaties en onderzoeksinstellingen worden vermeld;
                        </text:p>
              </text:list-item>
              <text:list-item text:start-value="6">
                <text:p text:style-name="list.cont">een sluitende en onderbouwde begroting, in voorkomend geval gespecificeerd naar de verschillende samenwerkende instellingen
                           en gespecificeerd naar de verschillende subsidiabele kosten, bedoeld in artikel 5 van de regeling;
                        </text:p>
              </text:list-item>
              <text:list-item text:start-value="7">
                <text:p text:style-name="list.cont">en beschrijving van de wijze waarop de resultaten van het programma gedurende en na afloop van de looptijd daarvan beschikbaar
                           worden gesteld en de wijze waarop die resultaten worden verspreid;
                        </text:p>
              </text:list-item>
              <text:list-item text:start-value="8">
                <text:p text:style-name="list.cont">een beschrijving van de wijze waarop relevantie en succes van het programma worden gemeten;
                        </text:p>
              </text:list-item>
              <text:list-item text:start-value="9">
                <text:p text:style-name="list.cont">de looptijd van het programma, inclusief de start- en einddatum;
                        </text:p>
              </text:list-item>
              <text:list-item text:start-value="10">
                <text:p text:style-name="list.cont">een beschrijving van de wijze waarop de kwaliteit van de activiteiten binnen het programma wordt geborgd, en
                        </text:p>
              </text:list-item>
              <text:list-item text:start-value="11">
                <text:p text:style-name="list.end">in voorkomend geval, een beschrijving van het samenwerkingsverband, dat aantoonbaar tot uitdrukking komt in de activiteiten
                           en financiering van het programma en vastgelegd is in één door alle partners getekende samenwerkingsovereenkomst, waarin de
                           personele en financiële bijdragen van de partners zijn vermeld.
                        </text:p>
              </text:list-item>
            </text:list>
          </text:section>
          <text:section text:name="artikel.d6301e530" text:style-name="artikel">
            <text:h text:outline-level="3" text:style-name="artikel_kop">Artikel 5
                  </text:h>
            <text:list text:style-name="list-style-3">
              <text:list-item text:start-value="1">
                <text:p text:style-name="list.start"> De aanvraag tot subsidieverlening voor een project omvat in ieder geval:
                        </text:p>
                <text:list>
                  <text:list-item text:start-value="1">
                    <text:p text:style-name="list.start">een beschrijving van het doel en van de doelgroepen van het project in relatie tot de doelstelling van de regeling;
                              </text:p>
                  </text:list-item>
                  <text:list-item text:start-value="2">
                    <text:p text:style-name="list.cont">een beschrijving van de beoogde resultaten van het project, waaruit in ieder geval blijkt op welke wijze het project bijdraagt
                                 aan de ontwikkeling van landelijke activiteiten op het gebied van landbouwonderwijs en landbouwkundig onderzoek;
                              </text:p>
                  </text:list-item>
                  <text:list-item text:start-value="3">
                    <text:p text:style-name="list.cont">een beschrijving van de aard van het project en de positionering van dat project ten opzichte van activiteiten bij doelgroepen
                                 en binnen het onderwijs, die op het moment van indienen van de aanvraag worden uitgevoerd;
                              </text:p>
                  </text:list-item>
                  <text:list-item text:start-value="4">
                    <text:p text:style-name="list.cont">een beschrijving van de redenen voor het uitvoeren van het project, waarbij in ieder geval aandacht wordt besteed aan de problematiek
                                 die het project aanspreekt en de relatie van die problematiek tot het thema of de thema’s, waarbinnen het beoogde project
                                 valt;
                              </text:p>
                  </text:list-item>
                  <text:list-item text:start-value="5">
                    <text:p text:style-name="list.cont">een beschrijving van de begrenzing van de reikwijdte van het project en een beschrijving van de randvoorwaarden van het project;
                              </text:p>
                  </text:list-item>
                  <text:list-item text:start-value="6">
                    <text:p text:style-name="list.cont">een uitgewerkt activiteitenplan waarin in ieder geval de producten waartoe het project leidt worden beschreven;
                              </text:p>
                  </text:list-item>
                  <text:list-item text:start-value="7">
                    <text:p text:style-name="list.cont">de looptijd van het project, inclusief de start- en einddatum;
                              </text:p>
                  </text:list-item>
                  <text:list-item text:start-value="8">
                    <text:p text:style-name="list.cont">een beschrijving van de projectorganisatie, waarbij in ieder geval de instellingen die deel uitmaken van een eventueel samenwerkingsverband,
                                 de projectleider en de contactpersoon worden vermeld;
                              </text:p>
                  </text:list-item>
                  <text:list-item text:start-value="9">
                    <text:p text:style-name="list.cont">een sluitende en onderbouwde begroting, in voorkomend geval gespecificeerd naar de verschillende samenwerkende instellingen
                                 en gespecificeerd naar de verschillende subsidiabele kosten, bedoeld in artikel 5 van de regeling;
                              </text:p>
                  </text:list-item>
                  <text:list-item text:start-value="10">
                    <text:p text:style-name="list.cont">in voorkomend geval, een beschrijving van het samenwerkingsverband, dat aantoonbaar tot uitdrukking komt in de activiteiten
                                 en financiering van het project en vastgelegd is in één door alle partners getekende samenwerkingsovereenkomst, waarin de
                                 personele en financiële bijdrage van de partners zijn vermeld;
                              </text:p>
                  </text:list-item>
                  <text:list-item text:start-value="11">
                    <text:p text:style-name="list.cont">een beschrijving van de beoogde wijze van beschikbaar stellen en verspreiden van de resultaten van het project tijdens en
                                 na afloop van dat project, en
                              </text:p>
                  </text:list-item>
                  <text:list-item text:start-value="12">
                    <text:p text:style-name="list.cont">een beschrijving van de wijze waarop relevantie en succes van het project worden gemeten.
                              </text:p>
                  </text:list-item>
                </text:list>
              </text:list-item>
              <text:list-item text:start-value="2">
                <text:p text:style-name="list.cont"> Onverminderd het bepaalde in het eerste lid wordt, een aanvraag tot subsidieverlening voor een programmaonderdeel, alleen
                           in behandeling genomen indien de relatie met het programma als bedoeld in artikel 1, onderdeel c, waarbinnen het beoogde programmaonderdeel
                           valt, duidelijk is beschreven.
                        </text:p>
              </text:list-item>
              <text:list-item text:start-value="3">
                <text:p text:style-name="list.end"> Onverminderd het bepaalde in het eerste lid wordt, in een aanvraag tot subsidieverlening voor een project, niet zijnde een
                           programmaonderdeel, de wijze waarop de kwaliteit van dat project wordt geborgd, beschreven.
                        </text:p>
              </text:list-item>
            </text:list>
          </text:section>
          <text:section text:name="artikel.d6301e666" text:style-name="artikel">
            <text:h text:outline-level="3" text:style-name="artikel_kop">Artikel 6
                  </text:h>
            <text:list text:style-name="list-style-4">
              <text:list-item text:start-value="1">
                <text:p text:style-name="list.start"> Het subsidieplafond, bedoeld in artikel 4, eerste lid, van de regeling voor de aanvraagperiode, bedoeld in artikel 2, is
                           € 8.000.000,–, waarvan
                        </text:p>
                <text:list>
                  <text:list-item>
                    <text:p text:style-name="list.start">€ 7.500.000,– beschikbaar is voor programma’s en programmaonderdelen, en
                              </text:p>
                  </text:list-item>
                  <text:list-item>
                    <text:p text:style-name="list.cont">€ 500.000,– beschikbaar is voor projecten, niet zijnde programmaonderdelen.
                              </text:p>
                  </text:list-item>
                </text:list>
              </text:list-item>
              <text:list-item text:start-value="2">
                <text:p text:style-name="list.cont"> De beschikbare subsidie voor programma’s en programmaonderdelen wordt als volgt verdeeld:
                        </text:p>
                <text:list>
                  <text:list-item>
                    <text:p text:style-name="list.cont">€ 4.000.000,– voor hoofdthema’s Groene economie en Gezonde voeding, genoemd in de bijlage bij deze regeling;
                              </text:p>
                  </text:list-item>
                  <text:list-item>
                    <text:p text:style-name="list.cont">€ 2.000.000,– voor hoofdthema Natuur, Landschap en een Vitaal platteland, genoemd in de bijlage bij deze regeling, en
                              </text:p>
                  </text:list-item>
                  <text:list-item>
                    <text:p text:style-name="list.cont">€ 1.500.000,– voor de hoofdthema’s Systeemontwikkeling en Onderwijsvernieuwing, genoemd in de bijlage bij deze regeling.
                              </text:p>
                  </text:list-item>
                </text:list>
              </text:list-item>
              <text:list-item text:start-value="3">
                <text:p text:style-name="list.cont"> Bij onderuitputting van het budget voor projecten, niet zijnde programmaonderdelen, wordt het restant van dat budget op basis
                           van de verhouding, genoemd in het tweede lid, toegevoegd aan de budgetten, bedoeld in dat lid.
                        </text:p>
              </text:list-item>
              <text:list-item text:start-value="4">
                <text:p text:style-name="list.end"> Bij onderuitputting van het budget dat beschikbaar is voor programmaonderdelen binnen een hoofdthema kan de minister besluiten
                           het resterende budget beschikbaar te stellen voor één van de andere hoofdthema’s.
                        </text:p>
              </text:list-item>
            </text:list>
          </text:section>
          <text:section text:name="artikel.d6301e754" text:style-name="artikel">
            <text:h text:outline-level="3" text:style-name="artikel_kop">Artikel 7
                  </text:h>
            <text:list text:style-name="list-style-5">
              <text:list-item text:start-value="1">
                <text:p text:style-name="list.start"> De hoogte van het subsidiebedrag, bedoeld in artikel 4, derde lid, van de regeling, is:
                        </text:p>
                <text:list>
                  <text:list-item text:start-value="1">
                    <text:p text:style-name="list.start">voor programma’s maximaal € 200.000,– per jaar voor één jaar en maximaal € 100.000,– per jaar voor andere jaren, waarbij voor
                                 het totaal van opeenvolgende programma’s per thema, bedoeld in artikel 3, tweede lid, van de regeling, het subsidiebedrag
                                 maximaal € 500.000,– is;
                              </text:p>
                  </text:list-item>
                  <text:list-item text:start-value="2">
                    <text:p text:style-name="list.cont">voor programmaonderdelen minimaal € 50.000,– en maximaal € 300.000,–, en
                              </text:p>
                  </text:list-item>
                  <text:list-item text:start-value="3">
                    <text:p text:style-name="list.cont">voor projecten, niet zijnde programmaonderdelen minimaal € 50.000,– en maximaal € 100.000,–;
                              </text:p>
                  </text:list-item>
                </text:list>
              </text:list-item>
              <text:list-item text:start-value="2">
                <text:p text:style-name="list.cont"> De uurtarieven, bedoeld in artikel 5, onderdeel a, van de regeling zijn:
                        </text:p>
                <text:list>
                  <text:list-item text:start-value="1">
                    <text:p text:style-name="list.cont">€ 58,–, voor medewerkers, waarvan de hoogte van het salaris valt binnen één van de schalen 1 tot en met 9, bedoeld in het
                                 Bezoldigingsbesluit burgerlijke rijksambtenaren 1984;
                              </text:p>
                  </text:list-item>
                  <text:list-item text:start-value="2">
                    <text:p text:style-name="list.cont">€ 73,–, voor medewerkers, waarvan de hoogte van het salaris valt binnen één van de schalen 10 tot en met 12, bedoeld in het
                                 Bezoldigingsbesluit burgerlijke rijksambtenaren 1984, en
                              </text:p>
                  </text:list-item>
                  <text:list-item text:start-value="3">
                    <text:p text:style-name="list.end">€ 96,–, voor medewerkers, waarvan de hoogte van het salaris valt binnen één van de schalen 13 tot en met 18, bedoeld in het
                                 Bezoldigingsbesluit burgerlijke rijksambtenaren 1984.
                              </text:p>
                  </text:list-item>
                </text:list>
              </text:list-item>
            </text:list>
          </text:section>
          <text:section text:name="artikel.d6301e834" text:style-name="artikel">
            <text:h text:outline-level="3" text:style-name="artikel_kop">Artikel 8
                  </text:h>
            <text:list text:style-name="list-style-6">
              <text:list-item text:start-value="1">
                <text:p text:style-name="list.start"> De hoogte van het subsidiepercentage met betrekking tot de vergoeding van de subsidiabele kosten voor programma’s is maximaal
                           100% voor kosten, genoemd in artikel 5 van de regeling.
                        </text:p>
              </text:list-item>
              <text:list-item text:start-value="2">
                <text:p text:style-name="list.cont"> De hoogte van het subsidiepercentage met betrekking tot de vergoeding van de subsidiabele kosten voor projecten is maximaal
                           50% voor kosten, bedoeld in artikel 5, onderdeel a, van de regeling, met uitzondering van de kosten voor de projectleider
                           van een programmaonderdeel waarvoor overeenkomstig het eerste lid deze tot maximaal 100% worden gesubsidieerd.
                        </text:p>
              </text:list-item>
              <text:list-item text:start-value="3">
                <text:p text:style-name="list.cont"> De hoogte van het subsidiepercentage met betrekking tot de vergoeding van de subsidiabele kosten voor projecten is maximaal
                           75% voor kosten genoemd in artikel 5, onderdeel b tot en met d, van de regeling.
                        </text:p>
              </text:list-item>
              <text:list-item text:start-value="4">
                <text:p text:style-name="list.cont"> De vergoeding van de kosten bedoeld in artikel 5, onderdeel b, van de regeling voor projecten is maximaal 20% van de totale
                           opgevoerde kosten, bedoeld in artikel 5, onderdeel a, van de regeling.
                        </text:p>
              </text:list-item>
              <text:list-item text:start-value="5">
                <text:p text:style-name="list.end"> De vergoeding van de kosten, bedoeld in artikel 5, onderdeel d, van de regeling is voor projecten maximaal 5% van de totale
                           opgevoerde kosten, bedoeld in artikel 5, onderdeel a, van de regeling.
                        </text:p>
              </text:list-item>
            </text:list>
          </text:section>
          <text:section text:name="artikel.d6301e884" text:style-name="artikel">
            <text:h text:outline-level="3" text:style-name="artikel_kop">Artikel 9
                  </text:h>
            <text:p text:style-name="artikel">De duur van de subsidieverlening, bedoeld in artikel 3, zesde lid, van de regeling, is maximaal:</text:p>
            <text:list text:style-name="list-style-7">
              <text:list-item text:start-value="1">
                <text:p text:style-name="list.start">twee jaar en zes maanden voor programmaonderdelen;
                        </text:p>
              </text:list-item>
              <text:list-item text:start-value="2">
                <text:p text:style-name="list.end">één jaar en zes maanden voor projecten, niet zijnde programmaonderdelen.
                        </text:p>
              </text:list-item>
            </text:list>
          </text:section>
          <text:section text:name="artikel.d6301e913" text:style-name="artikel">
            <text:h text:outline-level="3" text:style-name="artikel_kop">Artikel 10
                  </text:h>
            <text:p text:style-name="artikel">De hoogte van de voorschotten, bedoeld in artikel 18, eerste lid, van de regeling, bedraagt:</text:p>
            <text:list text:style-name="list-style-8">
              <text:list-item text:start-value="1">
                <text:p text:style-name="list.start">bij subsidieverlening voor een programma maximaal 60% van het toegekende subsidiebedrag, gedeeld door de beoogde looptijd
                           van dat programma in jaren, en
                        </text:p>
              </text:list-item>
              <text:list-item text:start-value="2">
                <text:p text:style-name="list.end">bij subsidieverlening voor een project maximaal 60% van het toegekende subsidiebedrag.
                        </text:p>
              </text:list-item>
            </text:list>
          </text:section>
          <text:section text:name="artikel.d6301e942" text:style-name="artikel">
            <text:h text:outline-level="3" text:style-name="artikel_kop">Artikel 11
                  </text:h>
            <text:p text:style-name="artikel">De overheidsbijdragen, bedoeld in artikel 6, vijfde lid, van de regeling, zijn:</text:p>
            <text:list text:style-name="list-style-9">
              <text:list-item text:start-value="1">
                <text:p text:style-name="list.start">subsidies, verstrekt op grond van de Regeling Innovatiebox beroepsonderwijs, de Regeling Innovatiearrangement 2003/2004/2005/2006–2009,
                           de Tijdelijke stimuleringsregeling leren en werken 2007, de Regeling praktijkleren en versterking primaire opleidingen groen
                           onderwijs en de Subsidieregeling ondernemerschap en onderwijs 2007;
                        </text:p>
              </text:list-item>
              <text:list-item text:start-value="2">
                <text:p text:style-name="list.cont">bijdrage, verstrekt door de Stichting Innovatie Alliantie;
                        </text:p>
              </text:list-item>
              <text:list-item text:start-value="3">
                <text:p text:style-name="list.cont">bijdrage, verstrekt door de minister in het kader van School als kenniscentrum;
                        </text:p>
              </text:list-item>
              <text:list-item text:start-value="4">
                <text:p text:style-name="list.end">bijdragen ten behoeve van het groene onderwijs, verstrekt door het Deltapunt Beta/techniek.
                        </text:p>
              </text:list-item>
            </text:list>
          </text:section>
          <text:h text:outline-level="3" text:style-name="wijzig-artikel_kop">Artikel 12
               </text:h>
          <text:p text:style-name="wat">De Regeling kennisverspreiding en innovatie groen onderwijs<text:note text:id="n1" text:note-class="endnote">
                     <text:note-citation text:label="1">1</text:note-citation>
                     <text:note-body>
                        <text:p>
                  Stcrt. 2007, 120; laatstelijk gewijzigd bij ministeriële regeling van 5 december 2008, Stcrt. 1888.
               </text:p>
                     </text:note-body>
                  </text:note> wordt als volgt gewijzigd:
               </text:p>
          <text:section text:name="wijziging.d6301e998" text:style-name="wijziging">
            <text:p text:style-name="wat">Artikel 23, derde lid, komt te luiden:</text:p>
            <text:section text:name="artikeltekst.d6301e1003" text:style-name="wijziging.block">
              <text:list text:style-name="list-style-10">
                <text:list-item text:start-value="3">
                  <text:p text:style-name="list.start"> De tussenrapportages, bedoeld in het eerste en tweede lid, bevatten een beschrijving van:
                           </text:p>
                  <text:list>
                    <text:list-item text:start-value="1">
                      <text:p text:style-name="list.start">de activiteiten die tot dan toe zijn verricht en de resultaten die tot dan toe zijn behaald, ook in relatie met onderzoek,
                                    onderwijs en het werkveld ;
                                 </text:p>
                    </text:list-item>
                    <text:list-item text:start-value="2">
                      <text:p text:style-name="list.cont">de mate waarin deze activiteiten daadwerkelijk hebben bijgedragen aan de in de aanvraag omschreven doelstellingen;
                                 </text:p>
                    </text:list-item>
                    <text:list-item text:start-value="3">
                      <text:p text:style-name="list.cont">de bijdrage aan maatschappelijke ontwikkelingen ook in relatie tot de doelstellingen van het groene onderwijs, het strategische
                                    beleid van de instelling en de aansluiting met het bedrijfsleven;
                                 </text:p>
                    </text:list-item>
                    <text:list-item text:start-value="4">
                      <text:p text:style-name="list.cont">het effect van de subsidie;
                                 </text:p>
                    </text:list-item>
                    <text:list-item text:start-value="5">
                      <text:p text:style-name="list.cont">een omschrijving van de kansen, knelpunten en risico’s, die zich voordoen bij de uitvoering van de activiteiten en de consequenties
                                    daarvan voor de planning en de uitvoering van de resterende activiteiten, en
                                 </text:p>
                    </text:list-item>
                    <text:list-item text:start-value="6">
                      <text:p text:style-name="list.end">de stand van zaken en planning ter zake van de financiën.
                                 </text:p>
                    </text:list-item>
                  </text:list>
                </text:list-item>
              </text:list>
            </text:section>
          </text:section>
          <text:section text:name="artikel.d6301e1070" text:style-name="artikel">
            <text:h text:outline-level="3" text:style-name="artikel_kop">Artikel 13
                  </text:h>
            <text:p text:style-name="artikel">Dit besluit treedt in werking met ingang van 1 januari 2010.</text:p>
          </text:section>
          <text:section text:name="artikel.d6301e1080" text:style-name="artikel">
            <text:h text:outline-level="3" text:style-name="artikel_kop">Artikel 14
                  </text:h>
            <text:p text:style-name="artikel">Dit besluit wordt aangehaald als: Openstellingsbesluit innovatie groen onderwijs 2010.</text:p>
          </text:section>
        </text:section>
        <text:section text:name="regeling-sluiting.d6301e1091" text:style-name="regeling-sluiting">
          <text:section text:name="slotformulering.d6301e1093" text:style-name="slotformulering">
            <text:p text:style-name="slotformulering">Dit besluit zal met de toelichting in de Staatscourant worden geplaatst.</text:p>
          </text:section>
          <text:section text:name="gegeven.d6301e1099" text:style-name="gegeven">
            <text:p text:style-name="dagtekening">Den Haag, 25 september 2009</text:p>
          </text:section>
          <text:section text:name="ondertekening.d6301e1105" text:style-name="ondertekening">
            <text:p text:style-name="ondertekening">De Minister van Landbouw, Natuur en Voedselkwaliteit,</text:p>
            <text:p text:style-name="ondertekening.end">G. Verburg. </text:p>
          </text:section>
        </text:section>
        <text:h text:outline-level="2" text:style-name="bijlag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Categorieën, bedoeld in artikel 3 en hoofdthema’s, bedoeld in artikel 6 van het openstellingsbesluit</text:p>
              </table:table-cell>
              <table:table-cell office:value-type="string">
                <text:p text:style-name="Table_20_Heading">Thema’s, bedoeld in artikel 3 van het openstellingsbesluit</text:p>
              </table:table-cell>
              <table:table-cell office:value-type="string">
                <text:p text:style-name="Table_20_Heading">Doelgroepen, bedoeld in artikel 9 van de Regeling</text:p>
              </table:table-cell>
            </table:table-row>
          </table:table-header-rows>
          <table:table-row>
            <table:table-cell office:value-type="string">
              <text:p text:style-name="Table_20_Contents">
                           <text:span text:style-name="Strong_Emphasis">1. Categorie Kenniscirculatie</text:span>
                           
                        </text:p>
            </table:table-cell>
            <table:table-cell office:value-type="string"/>
            <table:table-cell office:value-type="string"/>
          </table:table-row>
          <table:table-row>
            <table:table-cell office:value-type="string">
              <text:p text:style-name="Table_20_Contents">1.1 Hoofdthema Groene economie:</text:p>
            </table:table-cell>
            <table:table-cell office:value-type="string">
              <text:p text:style-name="Table_20_Contents">Duurzaam ondernemen</text:p>
            </table:table-cell>
            <table:table-cell office:value-type="string">
              <text:p text:style-name="Table_20_Contents">Ondernemers</text:p>
            </table:table-cell>
          </table:table-row>
          <table:table-row>
            <table:table-cell office:value-type="string"/>
            <table:table-cell office:value-type="string">
              <text:p text:style-name="Table_20_Contents">Biologische Landbouw</text:p>
            </table:table-cell>
            <table:table-cell office:value-type="string"/>
          </table:table-row>
          <table:table-row>
            <table:table-cell office:value-type="string"/>
            <table:table-cell office:value-type="string">
              <text:p text:style-name="Table_20_Contents">Multifunctionele landbouw</text:p>
            </table:table-cell>
            <table:table-cell office:value-type="string"/>
          </table:table-row>
          <table:table-row>
            <table:table-cell office:value-type="string"/>
            <table:table-cell office:value-type="string">
              <text:p text:style-name="Table_20_Contents">Mest en mineralen</text:p>
            </table:table-cell>
            <table:table-cell office:value-type="string"/>
          </table:table-row>
          <table:table-row>
            <table:table-cell office:value-type="string"/>
            <table:table-cell office:value-type="string">
              <text:p text:style-name="Table_20_Contents">Gewasbescherming</text:p>
            </table:table-cell>
            <table:table-cell office:value-type="string"/>
          </table:table-row>
          <table:table-row>
            <table:table-cell office:value-type="string"/>
            <table:table-cell office:value-type="string">
              <text:p text:style-name="Table_20_Contents">Duurzame visserij en aquacultuur</text:p>
            </table:table-cell>
            <table:table-cell office:value-type="string"/>
          </table:table-row>
          <table:table-row>
            <table:table-cell office:value-type="string"/>
            <table:table-cell office:value-type="string">
              <text:p text:style-name="Table_20_Contents">Agrologistiek</text:p>
            </table:table-cell>
            <table:table-cell office:value-type="string"/>
          </table:table-row>
          <table:table-row>
            <table:table-cell office:value-type="string"/>
            <table:table-cell office:value-type="string">
              <text:p text:style-name="Table_20_Contents">Biobased economie</text:p>
            </table:table-cell>
            <table:table-cell office:value-type="string"/>
          </table:table-row>
          <table:table-row>
            <table:table-cell office:value-type="string"/>
            <table:table-cell office:value-type="string">
              <text:p text:style-name="Table_20_Contents">Tuinbouw</text:p>
            </table:table-cell>
            <table:table-cell office:value-type="string"/>
          </table:table-row>
          <table:table-row>
            <table:table-cell office:value-type="string"/>
            <table:table-cell office:value-type="string">
              <text:p text:style-name="Table_20_Contents">Veredeling</text:p>
            </table:table-cell>
            <table:table-cell office:value-type="string"/>
          </table:table-row>
          <table:table-row>
            <table:table-cell office:value-type="string"/>
            <table:table-cell office:value-type="string">
              <text:p text:style-name="Table_20_Contents">Open teelten</text:p>
            </table:table-cell>
            <table:table-cell office:value-type="string"/>
          </table:table-row>
          <table:table-row>
            <table:table-cell office:value-type="string"/>
            <table:table-cell office:value-type="string">
              <text:p text:style-name="Table_20_Contents">Intensieve veehouderij</text:p>
            </table:table-cell>
            <table:table-cell office:value-type="string"/>
          </table:table-row>
          <table:table-row>
            <table:table-cell office:value-type="string"/>
            <table:table-cell office:value-type="string">
              <text:p text:style-name="Table_20_Contents">Melkveehouderij</text:p>
            </table:table-cell>
            <table:table-cell office:value-type="string"/>
          </table:table-row>
          <table:table-row>
            <table:table-cell office:value-type="string"/>
            <table:table-cell office:value-type="string">
              <text:p text:style-name="Table_20_Contents">Loonwerk</text:p>
            </table:table-cell>
            <table:table-cell office:value-type="string"/>
          </table:table-row>
          <table:table-row>
            <table:table-cell office:value-type="string"/>
            <table:table-cell office:value-type="string">
              <text:p text:style-name="Table_20_Contents">Paardenhouderij</text:p>
            </table:table-cell>
            <table:table-cell office:value-type="string"/>
          </table:table-row>
          <table:table-row>
            <table:table-cell office:value-type="string"/>
            <table:table-cell office:value-type="string">
              <text:p text:style-name="Table_20_Contents">Huisdierverzorgers</text:p>
            </table:table-cell>
            <table:table-cell office:value-type="string"/>
          </table:table-row>
          <table:table-row>
            <table:table-cell office:value-type="string"/>
            <table:table-cell office:value-type="string">
              <text:p text:style-name="Table_20_Contents">Hoveniers en groenvoorziening</text:p>
            </table:table-cell>
            <table:table-cell office:value-type="string"/>
          </table:table-row>
          <table:table-row>
            <table:table-cell office:value-type="string"/>
            <table:table-cell office:value-type="string">
              <text:p text:style-name="Table_20_Contents">Tuincentra</text:p>
            </table:table-cell>
            <table:table-cell office:value-type="string"/>
          </table:table-row>
          <table:table-row>
            <table:table-cell office:value-type="string">
              <text:p text:style-name="Table_20_Contents">1.2 Hoofdthema Natuur, Landschap en een vitaal platteland</text:p>
            </table:table-cell>
            <table:table-cell office:value-type="string">
              <text:p text:style-name="Table_20_Contents">Realisatie en beheer EHS</text:p>
              <text:p text:style-name="Table_20_Contents">Biodiversiteit</text:p>
              <text:p text:style-name="Table_20_Contents">Landschap en platteland</text:p>
              <text:p text:style-name="Table_20_Contents">Natuur en jongeren</text:p>
              <text:p text:style-name="Table_20_Contents">Groen/recreatie in en om de stad</text:p>
              <text:p text:style-name="Table_20_Contents">Omgeving (klimaat, bodem, water)</text:p>
            </table:table-cell>
            <table:table-cell office:value-type="string">
              <text:p text:style-name="Table_20_Contents">Decentrale overheden</text:p>
              <text:p text:style-name="Table_20_Contents">Beheerders van bos, landschap en landgoederen</text:p>
              <text:p text:style-name="Table_20_Contents">Burgers, in het bijzonder jongeren, ouderen en allochtonen</text:p>
            </table:table-cell>
          </table:table-row>
          <table:table-row>
            <table:table-cell office:value-type="string">
              <text:p text:style-name="Table_20_Contents">1.3 Hoofdthema Gezonde voeding</text:p>
            </table:table-cell>
            <table:table-cell office:value-type="string">
              <text:p text:style-name="Table_20_Contents">Diergezondheid</text:p>
            </table:table-cell>
            <table:table-cell office:value-type="string">
              <text:p text:style-name="Table_20_Contents">MKB, Multinationals</text:p>
            </table:table-cell>
          </table:table-row>
          <table:table-row>
            <table:table-cell office:value-type="string"/>
            <table:table-cell office:value-type="string">
              <text:p text:style-name="Table_20_Contents">Dierenwelzijn</text:p>
            </table:table-cell>
            <table:table-cell office:value-type="string">
              <text:p text:style-name="Table_20_Contents">Burgers</text:p>
            </table:table-cell>
          </table:table-row>
          <table:table-row>
            <table:table-cell office:value-type="string"/>
            <table:table-cell office:value-type="string">
              <text:p text:style-name="Table_20_Contents">Voedselkwaliteit</text:p>
            </table:table-cell>
            <table:table-cell office:value-type="string"/>
          </table:table-row>
          <table:table-row>
            <table:table-cell office:value-type="string" table:number-columns-spanned="2">
              <text:p text:style-name="Table_20_Contents">
                           <text:span text:style-name="Strong_Emphasis">2. Categorie Systeemontwikkeling</text:span>
                           
                        </text:p>
            </table:table-cell>
            <table:table-cell office:value-type="string"/>
          </table:table-row>
          <table:table-row>
            <table:table-cell office:value-type="string">
              <text:p text:style-name="Table_20_Contents">Hoofdthema Systeemontwikkeling</text:p>
            </table:table-cell>
            <table:table-cell office:value-type="string">
              <text:p text:style-name="Table_20_Contents">Post initiële scholing (Leren en werken)</text:p>
            </table:table-cell>
            <table:table-cell office:value-type="string"/>
          </table:table-row>
          <table:table-row>
            <table:table-cell office:value-type="string"/>
            <table:table-cell office:value-type="string">
              <text:p text:style-name="Table_20_Contents">Praktijkgerichtheid</text:p>
            </table:table-cell>
            <table:table-cell office:value-type="string"/>
          </table:table-row>
          <table:table-row>
            <table:table-cell office:value-type="string"/>
            <table:table-cell office:value-type="string">
              <text:p text:style-name="Table_20_Contents">Professionalisering</text:p>
            </table:table-cell>
            <table:table-cell office:value-type="string"/>
          </table:table-row>
          <table:table-row>
            <table:table-cell office:value-type="string"/>
            <table:table-cell office:value-type="string">
              <text:p text:style-name="Table_20_Contents">Ontsluiten van publieke kennis</text:p>
            </table:table-cell>
            <table:table-cell office:value-type="string"/>
          </table:table-row>
          <table:table-row>
            <table:table-cell office:value-type="string"/>
            <table:table-cell office:value-type="string">
              <text:p text:style-name="Table_20_Contents">Instrumentatie onderwijs (leermiddelen, ICT)</text:p>
            </table:table-cell>
            <table:table-cell office:value-type="string"/>
          </table:table-row>
          <table:table-row>
            <table:table-cell office:value-type="string"/>
            <table:table-cell office:value-type="string">
              <text:p text:style-name="Table_20_Contents">Internationalisering</text:p>
            </table:table-cell>
            <table:table-cell office:value-type="string"/>
          </table:table-row>
          <table:table-row>
            <table:table-cell office:value-type="string" table:number-columns-spanned="2">
              <text:p text:style-name="Table_20_Contents">
                           <text:span text:style-name="Strong_Emphasis">3. Categorie Onderwijsvernieuwing</text:span>
                           
                        </text:p>
            </table:table-cell>
            <table:table-cell office:value-type="string"/>
          </table:table-row>
          <table:table-row>
            <table:table-cell office:value-type="string">
              <text:p text:style-name="Table_20_Contents">Hoofdthema Onderwijsvernieuwing</text:p>
            </table:table-cell>
            <table:table-cell office:value-type="string">
              <text:p text:style-name="Table_20_Contents">Competentiegericht toetsen en beoordelen</text:p>
            </table:table-cell>
            <table:table-cell office:value-type="string"/>
          </table:table-row>
          <table:table-row>
            <table:table-cell office:value-type="string"/>
            <table:table-cell office:value-type="string">
              <text:p text:style-name="Table_20_Contents">Leren in/uit de praktijk</text:p>
            </table:table-cell>
            <table:table-cell office:value-type="string"/>
          </table:table-row>
          <table:table-row>
            <table:table-cell office:value-type="string"/>
            <table:table-cell office:value-type="string">
              <text:p text:style-name="Table_20_Contents">Doorlopende leerlijnen en -arrangementen</text:p>
            </table:table-cell>
            <table:table-cell office:value-type="string"/>
          </table:table-row>
          <table:table-row>
            <table:table-cell office:value-type="string"/>
            <table:table-cell office:value-type="string">
              <text:p text:style-name="Table_20_Contents">Implementatiestrategie</text:p>
            </table:table-cell>
            <table:table-cell office:value-type="string"/>
          </table:table-row>
          <table:table-row>
            <table:table-cell office:value-type="string"/>
            <table:table-cell office:value-type="string">
              <text:p text:style-name="Table_20_Contents">Maatschappelijke rol groen onderwijs</text:p>
            </table:table-cell>
            <table:table-cell office:value-type="string"/>
          </table:table-row>
        </table:table>
        <text:p/>
        <text:section text:name="nota-toelichting.d6301e1754" text:style-name="nota-toelichting">
          <text:h text:outline-level="2" text:style-name="nota-toelichting_kop">TOELICHTING
               </text:h>
          <text:h text:outline-level="3" text:style-name="divisiekop1">Algemeen
               </text:h>
          <text:h text:outline-level="4" text:style-name="divisiekop2">Inleiding
               </text:h>
          <text:p text:style-name="nota-toelichting">Het Openstellingsbesluit innovatie groen onderwijs 2010 (hierna: het openstellingsbesluit) strekt tot openstelling van een
                  aanvraagperiode voor subsidies op grond van de Regeling kennisverspreiding en innovatie groen onderwijs. Deze subsidies zijn
                  bestemd voor programma’s en projecten die bijdragen aan betere ontsluiting, verspreiding en benutting van beschikbare kennis
                  op het beleidsterrein van de Minister van Landbouw, Natuur en Voedselkwaliteit. Binnen de programma’s en de projecten werken
                  de instellingen van het groene onderwijs, onderzoeksinstellingen en ondersteunende instellingen aan dit gezamenlijke doel.
                  Voorts is van de gelegenheid gebruik gemaakt om een paar wijzigingen aan te brengen in de Regeling kennisverspreiding en innovatie
                  groen onderwijs (hierna: de regeling).
               </text:p>
          <text:h text:outline-level="4" text:style-name="divisiekop2">Het openstellingsbesluit
               </text:h>
          <text:p text:style-name="nota-toelichting">Programma’s zorgen voor samenhang van werkzaamheden binnen één of meer hiervoor in het openstellingsbesluit aangewezen thema’s.
                  Een project kan binnen of buiten een programma worden uitgevoerd. In het eerste geval wordt gesproken van een programmaonderdeel,
                  in het laatste van een project, niet zijnde een programmaonderdeel. Wanneer in de regeling wordt gesproken over een project,
                  worden beide genoemde soorten bedoeld. Naast het budget voor programma’s en programmaonderdelen is een beperkt budget beschikbaar
                  voor de uitvoering van projecten, die buiten de reikwijdte van een programma vallen. Aan de instellingen is verzocht voorafgaande
                  aan deze openstelling in overleg te treden over de wijze waarop het beste invulling kan worden gegeven aan de doelstellingen
                  van de regeling. Hierbij was van belang dat een samenhangende set van programma’s werd ontwikkeld, die in voldoende mate een
                  afspiegeling zijn van de belangrijkste LNV-doelgroepen en -thema’s, innovatie van bestaande opleidingen en de systeemontwikkelingskwesties
                  van het groene kennissysteem. Dit overleg heeft plaatsgevonden binnen de reeds bestaande overlegstructuur, de Groene Kennis
                  Coöperatie (GKC). De GKC bestaat uit de groene onderwijsinstellingen en streeft naar het opzetten van een landelijk dekkend
                  en werkend netwerk van kenniscentra met het publieke kennissysteem.
               </text:p>
          <text:p text:style-name="nota-toelichting">In dit besluit staan de programma’s, evenals in het openstellingsbesluit voor 2009, centraal. Het grootste deel van het beschikbare
                  budget voor programma’s en programmaonderdelen wordt beschikbaar gesteld binnen de categorie kenniscirculatie. Ten einde die
                  kenniscirculatie en vraagsturing in deze openstelling te vergroten worden aanvragen getoetst op de wijze waarop aansluiting
                  is gezocht bij doelgroepen in de sector.
               </text:p>
          <text:p text:style-name="nota-toelichting">LNV zal in de kaderbrief Kennisverspreiding en Innovatie Groen Onderwijs 2010 opnieuw de nadruk leggen op verder versterken
                  van de samenhang van de programma-aanpak. Tevens zal LNV aandacht vragen voor het ontwikkelen van programma’s in en met de
                  regio.
               </text:p>
          <text:section text:name="alineagroep.d6301e1785" text:style-name="alineagroep">
            <text:p text:style-name="alineagroep">De thema’s binnen de categorieën systeemontwikkeling en onderwijsvernieuwing dienen ter aanvulling op de thema’s binnen de
                     categorie kenniscirculatie. De reikwijdte van de eerstgenoemde categorieën komt deels overeen met de reikwijdte van de laatstgenoemde
                     categorie. Met die overlap wordt beoogd dwarsverbanden tussen de verschillende categorieën te bevorderen.
                  </text:p>
            <text:p text:style-name="alineagroep">Aanvragen worden verder beoordeeld aan de hand van de criteria uit de regeling.</text:p>
            <text:p text:style-name="alineagroep.end">Bij aanvragen binnen de categorieën systeemontwikkeling en onderwijsvernieuwing zullen projecten (programmaonderdelen) alleen
                     in behandeling worden als zij onderdeel uitmaken van een programma. Bij de beoordeling van aanvragen binnen de categorieën
                     systeemontwikkeling en onderwijsvernieuwing zal er met name op gelet worden of de aanvragen actief verbinding leggen tussen
                     kenniscirculatie en de methodische vernieuwing, de relevantie voor de totale onderwijskolom (VMBO/MBO/HBO/WUR) en aantoonbaar
                     bijdragen aan de GKC-doelstellingen met betrekking tot aantrekkelijk onderwijs en gemotiveerde deelnemers.
                  </text:p>
          </text:section>
          <text:h text:outline-level="4" text:style-name="divisiekop2">Wijziging van de Regeling kennisverspreiding en innovatie groen onderwijs
               </text:h>
          <text:p text:style-name="nota-toelichting">Met de regeling wordt de programmatische inzet van subsidiegelden bewerkstelligd.</text:p>
          <text:p text:style-name="nota-toelichting">Naar aanleiding van ervaringen met de werking van de regeling wordt een wijziging aangebracht. Het gaat om een aanpassing
                  van de eisen die aan tussenrapportages worden gesteld naar aanleiding van het advies van leden van de adviescommissie.
               </text:p>
          <text:h text:outline-level="4" text:style-name="divisiekop2">Vaste verandermomenten
               </text:h>
          <text:p text:style-name="nota-toelichting">In lijn met de LNV-uitgangspunten voor onderwijsregelgeving treedt dit besluit op 1 januari 2010 in werking en wordt het uiterlijk
                  3 maanden daarvoor gepubliceerd in de Staatscourant.
               </text:p>
          <text:h text:outline-level="3" text:style-name="divisiekop1">Artikelsgewijs
               </text:h>
          <text:h text:outline-level="4" text:style-name="divisiekop2">Artikel 2
               </text:h>
          <text:p text:style-name="nota-toelichting">Met de openstellingsperiode in 2009, bedoeld in artikel 2, wordt aansluiting gezocht bij de planningscyclus van de instellingen.</text:p>
          <text:h text:outline-level="4" text:style-name="divisiekop2">Artikel 3
               </text:h>
          <text:p text:style-name="nota-toelichting">In het kader van dit openstellingsbesluit kunnen programma’s en bijbehorende programmaonderdelen worden ingediend die zich
                  richten op de categorieën en thema’s, genoemd in de bijlage. De regeling bepaalt in artikel 3, derde lid, dat de Minister
                  van Landbouw, Natuur en Voedselkwaliteit thema’s kan groeperen binnen hoofdthema’s. Van die mogelijkheid is in deze openstelling
                  gebruik gemaakt. Subsidie voor projecten, die geen programmaonderdelen zijn, kan slechts worden verleend binnen de categorie
                  kenniscirculatie.
               </text:p>
          <text:p text:style-name="nota-toelichting">Op grond van artikel 9 en 10 van de regeling kunnen in het openstellingsbesluit nadere beoordelingscriteria worden vastgesteld.
                  Om de kenniscirculatie en de vraagsturing in de aanvragen te bevorderen worden aanvragen, gedaan binnen deze openstellingsperiode,
                  beoordeeld op de mate waarin de activiteiten binnen dat programma of project aansluiten bij doelgroepen behorende bij het
                  thema, waarop dat programma of project zich richt. Die doelgroepen zijn genoemd in de bijlage bij dit besluit.
               </text:p>
          <text:h text:outline-level="4" text:style-name="divisiekop2">Artikel 4
               </text:h>
          <text:h text:outline-level="5" text:style-name="divisiekop3">Onderdeel a
               </text:h>
          <text:p text:style-name="nota-toelichting">In de aanvraag worden de aanleiding, het doel en de doelgroepen van het programma omschreven. Daarbij wordt aangegeven welke
                  relatie die factoren hebben met het doel van de regeling en het thema of de thema’s waarop het programma ziet.
               </text:p>
          <text:h text:outline-level="5" text:style-name="divisiekop3">Onderdeel b
               </text:h>
          <text:p text:style-name="nota-toelichting">Daarnaast wordt in de aanvraag de gezamenlijke visie van de aanvragende instellingen beschreven. Die visie geeft concrete
                  invulling aan de doelstellingen van de regeling. Bij de beschrijving van die visie wordt zoveel mogelijk gebruik gemaakt van
                  concrete meetbare factoren.
               </text:p>
          <text:h text:outline-level="5" text:style-name="divisiekop3">Onderdeel c
               </text:h>
          <text:p text:style-name="nota-toelichting">In de omschrijving, bedoeld in onderdeel c, worden de lopende en voorgenomen activiteiten en programmaonderdelen beschreven.
                  Bij de activiteiten van het programma behoort de wijze van ontsluiting en verspreiding van de resultaten tijdens en na afloop
                  van de subsidieverlening. Daarnaast wordt aangegeven hoe het programma zich verhoudt tot de andere programma’s, waarvoor subsidieverlening
                  in het kader van deze regeling plaatsvindt, activiteiten bij doelgroepen en overige activiteiten binnen het groene onderwijs.
                  In de bovengenoemde documenten wordt waar mogelijk en relevant onderscheid gemaakt tussen de verschillende typen activiteiten,
                  te weten: verkennen, ontwikkelen, opschalen en verankeren, voor de activiteiten binnen het programma.
               </text:p>
          <text:h text:outline-level="5" text:style-name="divisiekop3">Onderdeel e
               </text:h>
          <text:p text:style-name="nota-toelichting">In de beschrijving van de programmaorganisatie wordt de relatie met publieke en private activiteiten binnen het groene onderwijs
                  nader gespecificeerd.
               </text:p>
          <text:h text:outline-level="5" text:style-name="divisiekop3">Onderdeel f
               </text:h>
          <text:section text:name="alineagroep.d6301e1875" text:style-name="alineagroep">
            <text:p text:style-name="alineagroep">Op grond van artikel 6, tweede lid, van de regeling kan geen subsidie worden verstrekt indien een programma of project reeds
                     uit andere hoofde van rijkswege wordt bekostigd. De aanvrager geeft in de omschrijving, bedoeld in onderdeel f, aan op welke
                     wijze het programma, en activiteiten en projecten daarbinnen, naast de financiering op grond van deze openstelling, zal worden
                     bekostigd. Hierbij wordt de inzet van diverse LNV onderwijssubsidies en andere subsidiegelden, die ten behoeve van vernieuwing
                     in het gehele onderwijsstelsel worden verstrekt, en de inzet van andere middelen ten behoeve van onder meer beleidsondersteunend
                     onderzoek en ondersteuning omschreven.
                  </text:p>
            <text:p text:style-name="alineagroep.end">In de aanvraag wordt omschreven op welke wijze voldaan wordt aan de verplichtingen tot verspreiding van de resultaten van
                     het programma of project, op grond van artikel 22 van de regeling.
                  </text:p>
          </text:section>
          <text:h text:outline-level="5" text:style-name="divisiekop3">Onderdeel h
               </text:h>
          <text:p text:style-name="nota-toelichting">Monitoring van het programma dient onder de verantwoordelijkheid van de aanvrager te worden uitgevoerd.</text:p>
          <text:h text:outline-level="4" text:style-name="divisiekop2">Artikel 5
               </text:h>
          <text:p text:style-name="nota-toelichting">In artikel 5 is bepaald welke eisen worden gesteld aan de aanvragen voor programmaonderdelen, en losse projecten die geen
                  deel uitmaken van programma’s. Er worden eisen gesteld aan de kwaliteit van de aanvragen met het oog op de samenhang met het
                  programma en moet er een positief advies van het programmateam aanwezig zijn.
               </text:p>
          <text:h text:outline-level="5" text:style-name="divisiekop3">Onderdeel a
               </text:h>
          <text:p text:style-name="nota-toelichting">In de beschrijving van het doel en van de doelgroep van het project wordt duidelijk gemaakt welke doelgroepen betrokken zijn
                  en welke doelgroepen op korte en langere termijn gebruik kunnen maken van de resultaten van het project.
               </text:p>
          <text:h text:outline-level="5" text:style-name="divisiekop3">Onderdeel b
               </text:h>
          <text:p text:style-name="nota-toelichting">De beoogde resultaten, bedoeld in onderdeel b, worden omschreven in meetbare termen. Daarbij wordt de verbinding met doelgroepen
                  en met het bestaande kennissysteem omschreven.
               </text:p>
          <text:h text:outline-level="5" text:style-name="divisiekop3">Onderdeel c
               </text:h>
          <text:p text:style-name="nota-toelichting">De aanvraag beschrijft de positionering van de activiteiten van het beoogde programmaonderdeel, ten opzichte van de overige
                  activiteiten binnen het groene onderwijs.
               </text:p>
          <text:h text:outline-level="5" text:style-name="divisiekop3">Onderdeel d
               </text:h>
          <text:p text:style-name="nota-toelichting">In de beschrijving, bedoeld in onderdeel d, wordt de relatie tussen de activiteiten in het kader van dat project en de thema’s
                  waarbinnen het project valt, omschreven.
               </text:p>
          <text:h text:outline-level="5" text:style-name="divisiekop3">Onderdeel f
               </text:h>
          <text:p text:style-name="nota-toelichting">In het activiteitenplan, bedoeld in onderdeel f, en de begroting, bedoeld in onderdeel i, worden de activiteiten, betrokkenheid
                  van doelgroepen en van betrokken partijen binnen het kennissysteem, de kostenposten, de begrote inkomsten uit subsidie en
                  de beoogde resultaten omschreven. Die omschrijving is concreet voor het gehele project. Hierbij wordt aansluiting gezocht
                  bij de gebruikelijke fasering van een project, te weten initiatie, definitie, ontwikkeling, uitvoering en nazorg.
               </text:p>
          <text:h text:outline-level="4" text:style-name="divisiekop2">Artikelen 6, 7 en 8
               </text:h>
          <text:section text:name="alineagroep.d6301e1939" text:style-name="alineagroep">
            <text:p text:style-name="alineagroep">Het subsidieplafond voor subsidieverlening in de periode, bedoeld in artikel 2, bedraagt € 8 miljoen.</text:p>
            <text:p text:style-name="alineagroep">In artikel 6 wordt een nadere verdeling van het budget aangegeven tussen enerzijds programma’s, en programmaonderdelen en
                     anderzijds projecten, niet zijnde een programmaonderdeel.
                  </text:p>
            <text:p text:style-name="alineagroep">In artikel 7 is de hoogte van het subsidiebedrag voor programma’s, programmaonderdelen en projecten, niet zijnde programmaonderdelen,
                     gegeven. Het maximum subsidiebedrag voor programma’s is onder meer afhankelijk van de duur van het programma. En verder is
                     het subsidiebedrag, voor het totaal van opeenvolgende aanvragen voor programma’s binnen een thema, aan een maximum van € 500.000
                     gebonden. Bij het bepalen van dit maximum wordt uitgegaan van de definitieve subsidiebedragen, voor aanvragen die zijn vastgesteld
                     op het moment van indiening van de nieuwe aanvraag en van de verleende subsidiebedragen voor nog lopende aanvragen.
                  </text:p>
            <text:p text:style-name="alineagroep.end">Ten behoeve van de berekening van de subsidiabele kosten voor in te zetten onderwijspersoneel wordt het salaris van een medewerker
                     van een instelling vergeleken met de gemiddelden van de salarisschalen van het Bezoldigingsbesluit burgerlijke rijksambtenaren
                     1984. Door middel van die vergelijking wordt bepaald in welke schaal die medewerker valt. Vervolgens wordt op grond van artikel
                     7 bepaald welk uurtarief voor die medewerker in rekening kan worden gebracht.
                  </text:p>
          </text:section>
          <text:h text:outline-level="4" text:style-name="divisiekop2">Artikel 9
               </text:h>
          <text:p text:style-name="nota-toelichting">Hierin wordt de maximale subsidieverleningsduur bepaald voor programmaonderdelen en projecten, niet zijnde programmaonderdelen.
                  Op grond van artikel 3a van de regeling is subsidieverlening voor programma’s per thema beperkt tot vier jaar.
               </text:p>
          <text:h text:outline-level="4" text:style-name="divisiekop2">Artikel 11
               </text:h>
          <text:p text:style-name="nota-toelichting">In artikel 6, tweede lid, van de regeling is bepaald dat wanneer voor een programma of project reeds een subsidie is verleend,
                  slechts beperkte cumulatie met subsidies verstrekt op grond van deze regeling, mogelijk is. In dit artikel worden de overheidsbijdragen,
                  voor wat betreft aanvragen ingediend in het kader van deze openstelling, vastgesteld.
               </text:p>
          <text:h text:outline-level="4" text:style-name="divisiekop2">Artikel 12
               </text:h>
          <text:p text:style-name="nota-toelichting">Op advies van leden van de adviescommissie zijn de eisen die aan tussenrapportages worden gesteld, aangepast in artikel 23,
                  derde lid, van de regeling.
               </text:p>
          <text:section text:name="ondertekening.d6301e197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