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5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55</text:p>
      <text:p text:style-name="publicatie-titel.end">5 oktober 2009</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14755-001.png" xlink:show="embed" xlink:type="simple"/>
            </draw:frame> Voorbereidingsbesluit buitengebied van Born en Geleen
         </text:h>
      <text:section text:name="algemeen.d7e105" text:style-name="algemeen">
        <text:section text:name="vrije-tekst.d7e107" text:style-name="vrije-tekst">
          <text:p text:style-name="vrije-tekst">Burgemeester en wethouders van Sittard-Geleen maken bekend dat de gemeenteraad in zijn vergadering van 1 oktober 2009 besloten
                  heeft te verklaren dat een bestemmingsplan wordt voorbereid voor het buitengebied van Born en Geleen en omvat het gebied zoals
                  in de gele kleur is aangegeven op de bij dit besluit behorende tekening. Het voorbereidingsbesluit treedt in werking op maandag
                  5 oktober 2009.
               </text:p>
          <text:p text:style-name="vrije-tekst">Het voorbereidingsbesluit ligt met ingang van maandag 5 oktober 2009 gedurende zes weken ter inzage bij de balie Vergunningen
                  van de Stadswinkel Geleen, Markt 1 in Geleen. De openingstijden van de balie zijn: maandag, dinsdag en vrijdag van 9.00 tot
                  14.00 uur, woensdag van 9.00 tot 16.30 uur en op donderdag van 9.00 tot 19.00 uur.
               </text:p>
          <text:section text:name="alineagroep.d7e115" text:style-name="alineagroep">
            <text:p text:style-name="alineagroep">Het voorbereidingsbesluit is tevens in te zien via de website van Sittard-Geleen:</text:p>
            <text:p text:style-name="alineagroep.end">www.sittard-geleen.nl→actueel/nieuws→bekendmakingen/vergunningen→bestemmingsplannen/wijzigingen/ontheffingen→voorbereidingsbesluit
                     buitengebied Born en Geleen.
                  </text:p>
          </text:section>
          <text:p text:style-name="vrije-tekst">Tegen dit voorbereidingsbesluit kan geen bezwaar of beroep worden ingesteld.</text:p>
        </text:section>
        <text:section text:name="tekst-sluiting.d7e128" text:style-name="tekst-sluiting">
          <text:section text:name="gegeven.d7e130" text:style-name="gegeven">
            <text:p text:style-name="dagtekening">3 oktober 2009</text:p>
          </text:section>
          <text:section text:name="ondertekening.d7e136" text:style-name="ondertekening">
            <text:p text:style-name="ondertekening.end">Burgemeester en wethouders van Sittard-Geleen.</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buitengebied van Born en Geleen</dc:title>
  </office:meta>
</office:document-meta>
</file>