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45</text:p>
      <text:p text:style-name="publicatie-titel.end">30 september 2009</text:p>
      <text:h text:outline-level="1" text:style-name="staatscourant_kop">Goedkeuring bestemmingsplan bedrijventerrein Remmerden 9.1.4, lid 2 Invoeringswet Wro, art. 28, lid 6 WRO
         </text:h>
      <text:section text:name="algemeen.d4138e100" text:style-name="algemeen">
        <text:section text:name="vrije-tekst.d4138e102" text:style-name="vrije-tekst">
          <text:p text:style-name="vrije-tekst">Burgemeester en wethouders van Rhenen maken in verband met het bepaalde in artikel 28 van de Wet op de Ruimtelijke Ordening
                  bekend dat gedeputeerde staten van de provincie Utrecht bij besluit van 29 september 2009 het door de gemeenteraad op 27 januari
                  2009 vastgestelde bestemmingsplan Bedrijventerrein Remmerden hebben goedgekeurd.
               </text:p>
          <text:p text:style-name="vrije-tekst">Het plan geeft een nieuwe bestemmingsregeling voor het bedrijventerrein Remmerden en regelt ook de bestemming voor de uitbreiding
                  van het bedrijventerrein aan de noordoostzijde.
               </text:p>
          <text:p text:style-name="vrije-tekst">Bij de vaststelling van het bestemmingsplan heeft de gemeenteraad tevens besloten tot opheffing van de bestaande geluidszone
                  rond het bedrijventerrein.
               </text:p>
          <text:p text:style-name="vrije-tekst">Het goedkeuringsbesluit ligt van 1 oktober 2009 tot en met 11 november 2009 ter inzage op het gemeentehuis aan de Nieuwe Veenendaalseweg 75
                  in Rhenen. Gedurende deze (beroeps)termijn kan tegen het besluit beroep worden ingesteld door:
               </text:p>
          <text:list text:style-name="list-style-1">
            <text:list-item>
              <text:p text:style-name="list.start">een belanghebbende die overeenkomstig artikel 27, eerste of tweede lid van de Wet op de Ruimtelijke Ordening tijdig bedenkingen
                        tegen het bestemmingsplan heeft ingebracht bij het college van gedeputeerde staten, en door;
                     </text:p>
            </text:list-item>
            <text:list-item>
              <text:p text:style-name="list.end">een belanghebbende aan wie redelijkerwijs niet kan worden verweten dat hij niet overeenkomstig artikel 27, eerste of tweede
                        lid van de Wet op de Ruimtelijke Ordening bedenkingen tegen het bestemmingsplan bij het college van gedeputeerde staten heeft
                        ingebracht.
                     </text:p>
            </text:list-item>
          </text:list>
          <text:section text:name="alineagroep.d4138e136" text:style-name="alineagroep">
            <text:p text:style-name="alineagroep">Het beroep moet worden ingesteld bij de Afdeling bestuursrechtspraak van de Raad van State, Postbus 20019, 2500 EA Den Haag.</text:p>
            <text:p text:style-name="alineagroep">Indien beroep is ingesteld, kan bij de Voorzitter van de Afdeling bestuursrechtspraak van de Raad van State een verzoek om
                     voorlopige voorziening worden ingediend, indien er tijdelijke maatregelen nodig worden bevonden waarmee niet tot de uitspraak
                     op het beroepschrift kan worden gewacht.
                  </text:p>
            <text:p text:style-name="alineagroep.end">De Raad van State stuurt u bericht over het griffierecht dat u moet betalen voor het behandelen van uw beroepschrift en uw
                     verzoek om voorlopige voorziening.
                  </text:p>
          </text:section>
          <text:p text:style-name="vrije-tekst">Op grond van artikel 28, lid 7 van de Wet op de Ruimtelijke Ordening treedt het besluit in werking op de dag na die waarop
                  de beroepstermijn afloopt. Wanneer evenwel binnen de beroepstermijn een verzoek om voorlopige voorziening is ingediend, wordt
                  de werking van het besluit opgeschort totdat op di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edrijventerrein Remmerden 9.1.4, lid 2 Invoeringswet Wro, art. 28, lid 6 WRO</dc:title>
  </office:meta>
</office:document-meta>
</file>