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44</text:p>
      <text:p text:style-name="publicatie-titel.end">30 september 2009</text:p>
      <text:h text:outline-level="1" text:style-name="staatscourant_kop">Regeling van de Staatssecretaris van Onderwijs, Cultuur en Wetenschap van 28 september 2009, nr. HO&amp;S/SF/147548, houdende
            vaststelling van het lesgeld voor het cursusjaar 2010–2011 (Regeling vaststelling lesgeld voor het cursusjaar 2010–2011)
         </text:h>
      <text:section text:name="regeling.d3486e159" text:style-name="regeling">
        <text:section text:name="aanhef.d3486e161" text:style-name="aanhef">
          <text:p text:style-name="wie">De Staatssecretaris van Onderwijs, Cultuur en Wetenschap,</text:p>
          <text:p text:style-name="considerans.al">Gelet op artikel 5, tweede en derde lid, van de Les- en cursusgeldwet;</text:p>
          <text:p text:style-name="afkondiging">Besluit:</text:p>
        </text:section>
        <text:section text:name="regeling-tekst.d3486e173" text:style-name="regeling-tekst">
          <text:section text:name="artikel.d3486e175" text:style-name="artikel">
            <text:h text:outline-level="3" text:style-name="artikel_kop">Artikel 1. Indexering
                  </text:h>
            <text:p text:style-name="artikel">Onder consumentenprijsindex, als bedoeld in artikel 5, tweede lid, van de Les- en cursusgeldwet, wordt verstaan de reeks ‘consumentenprijsindex
                     alle huishoudens’, zoals die wordt berekend en gepubliceerd door het Centraal Bureau voor de Statistiek.
                  </text:p>
          </text:section>
          <text:section text:name="artikel.d3486e185" text:style-name="artikel">
            <text:h text:outline-level="3" text:style-name="artikel_kop">Artikel 2. Vaststelling lesgeld
                  </text:h>
            <text:p text:style-name="artikel">Het lesgeld, bedoeld in artikel 5, tweede lid, van de Les- en cursusgeldwet, wordt voor het cursusjaar 2010–2011, aan de hand
                     van de consumentenprijsindex, bedoeld in artikel 1, vastgesteld op € 1.031,–.
                  </text:p>
          </text:section>
          <text:section text:name="artikel.d3486e195" text:style-name="artikel">
            <text:h text:outline-level="3" text:style-name="artikel_kop">Artikel 3. Inwerkingtreding
                  </text:h>
            <text:p text:style-name="artikel">Deze regeling treedt in werking met ingang van de dag na de dagtekening van de Staatscourant waarin zij wordt geplaatst en
                     vervalt met ingang van 1 augustus 2011.
                  </text:p>
          </text:section>
          <text:section text:name="artikel.d3486e205" text:style-name="artikel">
            <text:h text:outline-level="3" text:style-name="artikel_kop">Artikel 4. Citeertitel
                  </text:h>
            <text:p text:style-name="artikel">Deze regeling wordt aangehaald als: Regeling vaststelling lesgeld voor het cursusjaar 2010–2011.</text:p>
          </text:section>
        </text:section>
        <text:section text:name="regeling-sluiting.d3486e216" text:style-name="regeling-sluiting">
          <text:section text:name="slotformulering.d3486e218" text:style-name="slotformulering">
            <text:p text:style-name="slotformulering">Deze regeling zal met de toelichting in de Staatscourant worden geplaatst.</text:p>
          </text:section>
          <text:section text:name="ondertekening.d3486e224" text:style-name="ondertekening">
            <text:p text:style-name="ondertekening">De Staatssecretaris van Onderwijs, Cultuur en Wetenschap,</text:p>
            <text:p text:style-name="ondertekening.end">J.M. van Bijsterveldt-Vliegenthart. </text:p>
          </text:section>
        </text:section>
        <text:section text:name="nota-toelichting.d3486e234" text:style-name="nota-toelichting">
          <text:h text:outline-level="2" text:style-name="nota-toelichting_kop">TOELICHTING
               </text:h>
          <text:h text:outline-level="3" text:style-name="divisiekop1">Algemeen
               </text:h>
          <text:p text:style-name="nota-toelichting">Lesgeld is verschuldigd door leerlingen van 18 jaar en ouder in het beroepsonderwijs en het voortgezet algemeen volwassenenonderwijs.</text:p>
          <text:section text:name="alineagroep.d3486e247" text:style-name="alineagroep">
            <text:p text:style-name="alineagroep">Het lesgeld wordt jaarlijks aan de inflatie aangepast aan de hand van de consumentenprijsindex, zo bepaalt artikel 5, tweede
                     lid, van de Les- en cursusgeldwet.
                  </text:p>
            <text:p text:style-name="alineagroep.end">Het lesgeld voor het cursusjaar 2010–2011 is aan de hand van de in artikel 5, derde lid, van de Les- en cursusgeldwet beschreven
                     indexeringsmethodiek vastgesteld op een bedrag van (afgerond)€ 1.031,–. Dit betekent een verhoging van € 18,– ten opzichte
                     van het voor het cursusjaar 2009–2010 vastgestelde lesgeld van € 1.013,–.
                  </text:p>
          </text:section>
          <text:p text:style-name="nota-toelichting">Het lesgeld wordt volledig of gedeeltelijk gecompenseerd voor de leerlingen voor wie aanspraak bestaat op een tegemoetkoming
                  in de onderwijsbijdrage als bedoeld in hoofdstuk 3 en 4 van de Wet tegemoetkoming onderwijsbijdrage en schoolkosten. Voor
                  de deelnemers aan het beroepsonderwijs die vallen onder de Wet studiefinanciering 2000 wordt, indien zij aanspraak hebben
                  op aanvullende financiering, het lesgeld eveneens gecompenseerd.
               </text:p>
          <text:h text:outline-level="3" text:style-name="divisiekop1">Artikelsgewijs
               </text:h>
          <text:h text:outline-level="4" text:style-name="divisiekop2">Artikel 2
               </text:h>
          <text:section text:name="alineagroep.d3486e268" text:style-name="alineagroep">
            <text:p text:style-name="alineagroep">De indexering wordt bepaald door de procentuele wijziging die het indexcijfer van de consumentenprijs over de maand april,
                     voorafgaand aan de aanpassing, heeft ondergaan ten opzichte van de maand april van het daaraan voorafgaande jaar.
                  </text:p>
            <text:p text:style-name="alineagroep">Bedoeld indexcijfer over de maand april 2008 bedraagt 104,20 en over de maand april 2009 106,10. De procentuele wijziging
                     is 1,8234%.
                  </text:p>
            <text:p text:style-name="alineagroep.end">Het lesgeld voor het cursusjaar 2009–2010 bedraagt € 1.013. Het lesgeld voor het cursusjaar 2010–2011 is derhalve als volgt
                     berekend: € 1.013 + 1,8234% is € 1.031,47, afgerond op het naastbij gelegen gehele getal is dit € 1.031.
                  </text:p>
          </text:section>
          <text:h text:outline-level="4" text:style-name="divisiekop2">Artikel 3
               </text:h>
          <text:p text:style-name="nota-toelichting">Artikel 3 zorgt er voor dat deze regeling met ingang van 1 augustus 2011 vervalt. Op die manier wordt het ontstaan van 'dor
                  hout' tegengegaan.
               </text:p>
          <text:section text:name="ondertekening.d3486e287"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