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43</text:p>
      <text:p text:style-name="publicatie-titel.end">1 oktober 2009</text:p>
      <text:h text:outline-level="1" text:style-name="staatscourant_kop">Besluit van de Staatssecretaris van Sociale Zaken en Werkgelegenheid van 23 september 2009, nr. R&amp;P/RA/2009/17345, tot vaststelling
            van de vergoedingen van de voorzitter en de leden van het Comité van experts subsidieregeling ESF 2007–2013/Actie E
         </text:h>
      <text:section text:name="regeling.d424e129" text:style-name="regeling">
        <text:section text:name="aanhef.d424e131" text:style-name="aanhef">
          <text:p text:style-name="wie">De Staatssecretaris van Sociale Zaken en Werkgelegenheid,</text:p>
          <text:p text:style-name="considerans.al">Gelet op artikel 2 van de Wet vergoedingen adviescolleges en commissies en artikel 4 van het Besluit vergoedingen adviescolleges
                  en commissies;
               </text:p>
          <text:p text:style-name="afkondiging">Besluit:</text:p>
        </text:section>
        <text:section text:name="regeling-tekst.d424e143" text:style-name="regeling-tekst">
          <text:section text:name="artikel.d424e145" text:style-name="artikel">
            <text:h text:outline-level="3" text:style-name="artikel_kop">Artikel 1
                  </text:h>
            <text:list text:style-name="list-style-1">
              <text:list-item text:start-value="1">
                <text:p text:style-name="list.start"> Aan de voorzitter en aan de leden van het Comité van experts Subsidieregeling ESF 2007–2013/Actie E wordt, voor zover zij
                           daarvan niet zijn uitgesloten, een vaste vergoeding toegekend ter hoogte van het bedrag, dat met toepassing van het bepaalde
                           in artikel 4 van het Besluit vergoedingen adviescolleges en commissies wordt bepaald.
                        </text:p>
              </text:list-item>
              <text:list-item text:start-value="2">
                <text:p text:style-name="list.cont"> De vergoeding wordt jaarlijks toegekend voor een periode van 1,5 maand.
                        </text:p>
              </text:list-item>
              <text:list-item text:start-value="3">
                <text:p text:style-name="list.cont"> Voor de vaststelling van de vergoeding is een arbeidsduurfactor van 0,35 van toepassing.
                        </text:p>
              </text:list-item>
              <text:list-item text:start-value="4">
                <text:p text:style-name="list.end"> De toepasselijke salarisschaal is schaal 15 van bijlage B van het Bezoldigingsbesluit Burgerlijke Rijksambtenaren 1984.
                        </text:p>
              </text:list-item>
            </text:list>
          </text:section>
          <text:section text:name="artikel.d424e187" text:style-name="artikel">
            <text:h text:outline-level="3" text:style-name="artikel_kop">Artikel 2
                  </text:h>
            <text:p text:style-name="artikel">Dit besluit treedt in werking met ingang van de eerste dag na dagtekening van de Staatscourant waarin het wordt geplaatst.</text:p>
          </text:section>
        </text:section>
        <text:section text:name="regeling-sluiting.d424e198" text:style-name="regeling-sluiting">
          <text:section text:name="slotformulering.d424e200" text:style-name="slotformulering">
            <text:p text:style-name="slotformulering">Dit besluit zal met de toelichting in de Staatscourant worden geplaatst.</text:p>
          </text:section>
          <text:section text:name="gegeven.d424e206" text:style-name="gegeven">
            <text:p text:style-name="dagtekening">Den Haag, 23 september 2009</text:p>
          </text:section>
          <text:section text:name="ondertekening.d424e212" text:style-name="ondertekening">
            <text:p text:style-name="ondertekening">De Staatssecretaris van Sociale Zaken en Werkgelegenheid,</text:p>
            <text:p text:style-name="ondertekening.end">J. Klijnsma. </text:p>
          </text:section>
        </text:section>
        <text:section text:name="nota-toelichting.d424e222" text:style-name="nota-toelichting">
          <text:h text:outline-level="2" text:style-name="nota-toelichting_kop">TOELICHTING
               </text:h>
          <text:section text:name="alineagroep.d424e228" text:style-name="alineagroep">
            <text:p text:style-name="alineagroep">Met dit besluit worden de vergoedingen van de leden van het Comité van experts Subsidieregeling ESF 2007–2013/Actie E vastgesteld.
                     Gelet op de omvang en zwaarte van de te verrichten werkzaamheden, de vereiste specifieke deskundigheid en het kortdurende
                     aanzienlijke tijdsbeslag, zomede het belang van tijdige realisatie van de werkzaamheden, is besloten aan de leden van het
                     Comité een vaste beloning toe te kennen gebaseerd op BBRA-salarisschaal 15.
                  </text:p>
            <text:p text:style-name="alineagroep">In artikel 4 van het Besluit vergoedingen adviescolleges en commissies wordt geregeld hoe een vaste vergoeding per maand wordt
                     bepaald uitgaande van een vast te stellen arbeidsduurfactor en een toe te passen salarisschaal. De werkzaamheden worden overwegend
                     uitgevoerd in een periode van 1,5 maand. De arbeidsduurfactor is vastgesteld op 0,35. Werkzaamheden verricht buiten genoemde
                     periode van 1,5 maand worden voor wat betreft de toekenning van de vergoeding geacht te zijn verricht binnen genoemde periode.
                     De werkzaamheden omvatten eveneens inhoudelijke bijdrage van de leden aan eventueel ingesteld bezwaar en/of (hoger) beroep.
                  </text:p>
            <text:p text:style-name="alineagroep.end">Gelet op de korte periode waarin de werkzaamheden door de commissie worden uitgevoerd zal de vaste vergoeding niet maandelijks
                     maar jaarlijks in een keer worden verstrekt.
                  </text:p>
          </text:section>
          <text:section text:name="ondertekening.d424e240"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