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21</text:p>
      <text:p text:style-name="publicatie-titel.end">1 oktober 2009</text:p>
      <text:h text:outline-level="1" text:style-name="staatscourant_kop">Bestemmingsreglement Stichting bevordering kwaliteit leefomgeving Schipholregio
         </text:h>
      <text:section text:name="algemeen.d2300e270" text:style-name="algemeen">
        <text:section text:name="vrije-tekst.d2300e272" text:style-name="vrije-tekst">
          <text:p text:style-name="vrije-tekst">Het bestuur van de stichting: Stichting bevordering kwaliteit leefomgeving Schipholregio, gevestigd te Haarlemmermeer (‘<text:span text:style-name="Strong_Emphasis">de Stichting’</text:span>),
               </text:p>
          <text:p text:style-name="vrije-tekst">in aanmerking nemende,</text:p>
          <text:p text:style-name="vrije-tekst">dat partijen aan de Alderstafel, te weten de Provincie Noord-Holland, de gemeenten Haarlemmermeer, Amsterdam en Amstelveen,
                  N.V. Luchthaven Schiphol, Luchtverkeersleiding Nederland, Koninklijke Luchtvaart Maatschappij N.V. en de Ministers van Verkeer
                  &amp; Waterstaat en VROM, op 3 december 2008 het ‘Convenant omgevingskwaliteit middellange termijn’ (‘<text:span text:style-name="Strong_Emphasis">Convenant omgevingskwaliteit</text:span>’) hebben vastgesteld;
               </text:p>
          <text:p text:style-name="vrije-tekst">dat ter uitvoering van het Convenant omgevingskwaliteit op 3 december 2008 de Stichting is opgericht;</text:p>
          <text:p text:style-name="vrije-tekst">dat de Stichting ten doel heeft het bevorderen van de kwaliteit van de woon-, werk- en leefomgeving in de Schipholregio, alles
                  in de ruimste zin van het woord;
               </text:p>
          <text:p text:style-name="vrije-tekst">dat de minister van Verkeer en Waterstaat, de provincie Noord-Holland en N.V. Luchthaven Schiphol aan de Stichting elk een
                  bedrag van € 10 mln ter beschikking hebben gesteld ter verwezenlijking van haar statutaire doelstelling;
               </text:p>
          <text:p text:style-name="vrije-tekst">dat de Stichting tracht haar doel te bereiken door:</text:p>
          <text:list text:style-name="list-style-1">
            <text:list-item text:start-value="1">
              <text:p text:style-name="list.start">het beheren en (doen) bestemmen van de gelden, die aan de Stichting ter beschikking zijn gesteld, een en ander overeenkomstig
                        een door het bestuur vast te stellen en door de raad van toezicht goed te keuren bestemmingsreglement;
                     </text:p>
            </text:list-item>
            <text:list-item text:start-value="2">
              <text:p text:style-name="list.cont">het beoordelen of een aanvraag voor een uitkering voldoet aan de in het bestemmingsreglement voor toekenning van een uitkering
                        vermelde criteria;
                     </text:p>
            </text:list-item>
            <text:list-item text:start-value="3">
              <text:p text:style-name="list.end">het op basis van het bestemmingsreglement vaststellen en (doen) verstrekken van een uitkering al dan niet in natura;
                     </text:p>
            </text:list-item>
          </text:list>
          <text:p text:style-name="vrije-tekst">dat daarbij onderscheid wordt gemaakt tussen schrijnende gevallen, gebiedsgerichte projecten en fysieke schade (vortex schade)
                  als bedoeld in het Convenant;
               </text:p>
          <text:p text:style-name="vrije-tekst">dat de raad van toezicht van de Stichting het bestemmingsreglement heeft goedgekeurd;</text:p>
          <text:p text:style-name="vrije-tekst">besluit het navolgende bestemmingsreglement, als bedoeld in artikel 2 lid 2 van de statuten van de Stichting, vast te stellen
                  (‘<text:span text:style-name="Strong_Emphasis">Bestemmingsreglement</text:span>’):
               </text:p>
          <text:h text:outline-level="3" text:style-name="divisiekop1">I. Begripsbepalingen
               </text:h>
          <text:section text:name="artikel.d2300e346" text:style-name="artikel">
            <text:h text:outline-level="4" text:style-name="artikel_kop">Artikel 1. Begripsbepalingen
                  </text:h>
            <text:p text:style-name="artikel">In dit Bestemmingsreglement wordt verstaan onder:</text:p>
            <text:p text:style-name="definition.term">a. Aanvraag:
                     </text:p>
            <text:p text:style-name="definition.description">een verzoek om een Uitkering;</text:p>
            <text:p text:style-name="definition.term">b. Aanvrager:
                     </text:p>
            <text:p text:style-name="definition.description">degene die op basis van het Bestemmingsreglement een Aanvraag voor een Uitkering indient;</text:p>
            <text:p text:style-name="definition.term">c. Belanghebbende:
                     </text:p>
            <text:p text:style-name="definition.description">ten aanzien van Schrijnende Gevallen:</text:p>
            <text:list text:style-name="list-style-2">
              <text:list-item text:start-value="9">
                <text:p text:style-name="list.start">natuurlijke personen die hun feitelijke woon- en verblijfplaats hebben in de Schipholregio en
                              </text:p>
              </text:list-item>
              <text:list-item text:start-value="9">
                <text:p text:style-name="list.end">(rechts)personen die een zakelijk of persoonlijk recht hebben op een bedrijfsgebouw in de Schipholregio;
                              </text:p>
              </text:list-item>
            </text:list>
            <text:p text:style-name="definition.description">ten aanzien van Gebiedsgerichte Projecten: gemeenten (de publiekrechtelijke rechtspersonen) waarvan het grondgebied (deels)
                           is gelegen in de Schipholregio;
                        </text:p>
            <text:p text:style-name="definition.term">d. Bestemmingsvermogen:
                     </text:p>
            <text:p text:style-name="definition.description">het door Schiphol, de Provincie Noord-Holland en de Minister van Verkeer &amp; Waterstaat ten behoeve van uitkeringen beschikbaar
                           gestelde bedrag van in totaal € 30 mln, vermeerderd met de daarover te ontvangen rente;
                        </text:p>
            <text:p text:style-name="definition.term">e. Bestuur:
                     </text:p>
            <text:p text:style-name="definition.description">het bestuur van de Stichting;</text:p>
            <text:p text:style-name="definition.term">f. Directeur:
                     </text:p>
            <text:p text:style-name="definition.description">de directeur van de Stichting als bedoeld in artikel 11 lid 2 van de statuten van de Stichting;</text:p>
            <text:p text:style-name="definition.term">g. LIB:
                     </text:p>
            <text:p text:style-name="definition.description">Luchthavenindelingbesluit Schiphol, vastgesteld op 26 november 2002;</text:p>
            <text:p text:style-name="definition.term">h. Gebiedsgericht Project:
                     </text:p>
            <text:p text:style-name="definition.description">een project als bedoeld in artikel 16 van het Bestemmingsreglement;</text:p>
            <text:p text:style-name="definition.term">i. Geluid- en veiligheidsloopzone:
                     </text:p>
            <text:p text:style-name="definition.description">zone als bedoeld in het LIB;</text:p>
            <text:p text:style-name="definition.term">j. Geluidsisolatiecontour:
                     </text:p>
            <text:p text:style-name="definition.description">contour als bedoeld in de Regeling Geluidwerende Voorzieningen 1997;</text:p>
            <text:p text:style-name="definition.term">k. Progis:
                     </text:p>
            <text:p text:style-name="definition.description">Project Geluidsisolatie Schiphol;</text:p>
            <text:p text:style-name="definition.term">l. Raad van Toezicht:
                     </text:p>
            <text:p text:style-name="definition.description">de raad van toezicht van de Stichting;</text:p>
            <text:p text:style-name="definition.term">m. Schiphol:
                     </text:p>
            <text:p text:style-name="definition.description">N.V. Luchthaven Schiphol;</text:p>
            <text:p text:style-name="definition.term">n. Schipholregio:
                     </text:p>
            <text:p text:style-name="definition.description">het gebied rondom Schiphol zoals weergegeven in bijlage I bij het Bestemmingsreglement, welk gebied wordt begrensd door de
                           20-Ke geluidscontour zoals vastgelegd in de Nota Ruimte (Kamerstukken II, 2003–2004, 29435, nr. 2);
                        </text:p>
            <text:p text:style-name="definition.term">o. Schrijnend Geval:
                     </text:p>
            <text:p text:style-name="definition.description">een geval als bedoeld in artikel 5 van het Bestemmingsreglement;</text:p>
            <text:p text:style-name="definition.term">p. Uitkering:
                     </text:p>
            <text:p text:style-name="definition.description">een uitkering in natura ten behoeve van een Schrijnend Geval dan wel een uitkering in geld ten behoeve van een Gebiedsgericht
                           Project;
                        </text:p>
            <text:p text:style-name="definition.term">q. Vortex Schade:
                     </text:p>
            <text:p text:style-name="definition.description">schade aan daken van zich in de nabijheid van de start- en landingsbanen van de luchthaven Schiphol bevindende woningen of
                           gebouwen als gevolg van turbulentie veroorzaakt door landende vliegtuigen.
                        </text:p>
          </text:section>
          <text:h text:outline-level="3" text:style-name="divisiekop1">II. Schrijnende gevallen
               </text:h>
          <text:section text:name="artikel.d2300e580" text:style-name="artikel">
            <text:h text:outline-level="4" text:style-name="artikel_kop">Artikel 2. Belanghebbenden
                  </text:h>
            <text:p text:style-name="artikel">Slechts Belanghebbenden komen in aanmerking voor een Uitkering.</text:p>
          </text:section>
          <text:section text:name="artikel.d2300e590" text:style-name="artikel">
            <text:h text:outline-level="4" text:style-name="artikel_kop">Artikel 3. Aanvraag Uitkering
                  </text:h>
            <text:list text:style-name="list-style-3">
              <text:list-item>
                <text:p text:style-name="list.start"> Een Belanghebbende die met betrekking tot een Schrijnend Geval voor een Uitkering in aanmerking wenst te komen, dient daartoe
                           een schriftelijke Aanvraag in bij de Stichting. De Aanvraag wordt ingediend door middel van een door het Bestuur vastgesteld
                           aanvraagformulier dat bij de Stichting of via de website van de Stichting verkrijgbaar is.
                        </text:p>
              </text:list-item>
              <text:list-item>
                <text:p text:style-name="list.cont"> Het aanvraagformulier dient vóór 1 oktober 2011 volledig ingevuld en rechtsgeldig ondertekend tezamen met een kopie van een
                           geldig legitimatiebewijs van de Aanvrager bij de Stichting te worden ingediend. Artikel 2:13 Algemene wet bestuursrecht geldt
                           niet wat betreft de indiening van Aanvragen.
                        </text:p>
              </text:list-item>
              <text:list-item>
                <text:p text:style-name="list.cont"> Een Aanvraag wordt slechts in behandeling genomen indien het op het aanvraagformulier vermelde bedrag is ontvangen op het
                           (op het aanvraagformulier vermelde) bankrekeningnummer van de Stichting. Dit bedrag dient ter dekking van de door de Stichting
                           in verband met de Aanvraag te maken administratieve kosten en zal worden gerestitueerd indien de Aanvraag geheel of gedeeltelijk
                           door de Stichting wordt gehonoreerd dan wel indien de Aanvrager wordt doorverwezen als bedoeld in artikel 3.5. Het bovenbedoelde
                           bedrag wordt door de Stichting voor 2009 vastgesteld op € 25,– en kan jaarlijks worden herzien.
                        </text:p>
              </text:list-item>
              <text:list-item>
                <text:p text:style-name="list.cont"> De Aanvraag dient betrekking te hebben op een Uitkering in natura en dient een voorstel te behelzen voor het wegnemen of
                           verminderen van de door de Aanvrager ondervonden hinder.
                        </text:p>
              </text:list-item>
              <text:list-item>
                <text:p text:style-name="list.cont"> De Stichting neemt een Aanvraag voor het aanbrengen van isolatiemaatregelen niet in behandeling indien de Aanvrager op basis
                           van de wettelijke regeling in aanmerking komt of kwam voor isolatiemaatregelen door Progis. Indien de Aanvrager op basis van
                           de wettelijke regeling kennelijk in aanmerking komt voor isolatiemaatregelen door Progis en hij zich nog niet eerder tot die
                           instantie heeft gewend, stuurt de Stichting de Aanvraag aan Progis door.
                        </text:p>
              </text:list-item>
              <text:list-item>
                <text:p text:style-name="list.cont"> Door ondertekening van het aanvraagformulier verklaart de Aanvrager dat hij kennis heeft genomen van het Bestemmingsreglement
                           en de verplichtingen die het Bestemmingsreglement voor hem in het leven roept en verbindt hij zich om zich aan deze verplichtingen
                           te houden.
                        </text:p>
              </text:list-item>
              <text:list-item>
                <text:p text:style-name="list.cont"> De Stichting informeert de Aanvrager schriftelijk over het moment waarop de Aanvraag met inachtneming van het in artikel
                           4 bepaalde in behandeling wordt genomen.
                        </text:p>
              </text:list-item>
              <text:list-item>
                <text:p text:style-name="list.cont"> De Stichting kan besluiten een Aanvraag zonder inhoudelijke beoordeling buiten behandeling te laten dan wel af te wijzen
                           in de volgende gevallen:
                        </text:p>
                <text:list>
                  <text:list-item text:start-value="1">
                    <text:p text:style-name="list.cont">de Aanvrager kwalificeert niet als Belanghebbende als bedoeld in artikel 2; of
                              </text:p>
                  </text:list-item>
                  <text:list-item text:start-value="2">
                    <text:p text:style-name="list.end">er is niet voldaan aan de in artikel 3.2 tot en met 3.4 genoemde vereisten en de Aanvrager heeft geen gebruik gemaakt van
                                 de door de Stichting geboden gelegenheid het betreffende verzuim (indien mogelijk) te herstellen.
                              </text:p>
                  </text:list-item>
                </text:list>
              </text:list-item>
            </text:list>
          </text:section>
          <text:section text:name="artikel.d2300e684" text:style-name="artikel">
            <text:h text:outline-level="4" text:style-name="artikel_kop">Artikel 4. Tranchering en budget
                  </text:h>
            <text:list text:style-name="list-style-4">
              <text:list-item>
                <text:p text:style-name="list.start"> Aanvragen door Belanghebbenden die voorafgaand aan de oprichting van de Stichting op 3 december 2008 aantoonbaar schriftelijk
                           aan Schiphol of de Provincie Noord-Holland te kennen hebben gegeven dat zij naar hun beleving onaanvaardbare hinder ondervinden
                           als gevolg van het vliegverkeer van en naar de luchthaven Schiphol, worden bij voorrang behandeld. Eerst nadat de Stichting
                           op al deze aanvragen heeft beslist, zal de Stichting overgaan tot het in behandeling nemen van overige aanvragen indien en
                           voor zover het voor Schrijnende Gevallen bestemde gedeelte van het Bestemmingsvermogen toereikend is voor het doen van verdere
                           uitkeringen.
                        </text:p>
              </text:list-item>
              <text:list-item>
                <text:p text:style-name="list.cont"> Het maximale budget dat de Stichting ten laste van het Bestemmingsvermogen kan aanwenden met betrekking tot Uitkeringen ten
                           aanzien van Schrijnende Gevallen bedraagt € 10 mln, verminderd met het bedrag ter vergoeding van Vortex Schade als bedoeld
                           in artikel 12. Hiernaast is een budget van € 10 mln beschikbaar voor zowel Schrijnende Gevallen als Gebiedsgerichte Projecten.
                        </text:p>
              </text:list-item>
              <text:list-item>
                <text:p text:style-name="list.end"> Indien het in artikel 4.2 bedoelde budget niet toereikend is met betrekking tot alle Uitkeringen ten aanzien van Schrijnende
                           Gevallen, wordt het budget op volgorde van binnenkomst verdeeld tussen de Aanvragers die een complete Aanvraag hebben ingediend
                           en voldoen aan de eisen van deze regeling. Daarbij geldt dat de aanvragen die op basis van artikel 4.1 bij voorrang worden
                           behandeld, worden geacht als eerste te zijn binnengekomen.
                        </text:p>
              </text:list-item>
            </text:list>
          </text:section>
          <text:section text:name="artikel.d2300e719" text:style-name="artikel">
            <text:h text:outline-level="4" text:style-name="artikel_kop">Artikel 5. Beoordelingscriteria
                  </text:h>
            <text:p text:style-name="artikel">De Uitkering wordt uitsluitend verstrekt ten behoeve van Schrijnende Gevallen. Als Schrijnende Gevallen worden aangemerkt
                     gevallen waarbij de Belanghebbende dusdanig ernstige hinder van het vliegverkeer van en naar de luchthaven Schiphol ondervindt
                     dat sprake is van een feitelijk onleefbare dan wel onwerkbare situatie en die voldoen aan de volgende criteria:
                  </text:p>
            <text:list text:style-name="list-style-5">
              <text:list-item text:start-value="1">
                <text:p text:style-name="list.start">er is sprake van een causaal verband tussen de door de Aanvrager gestelde feitelijk onleefbare dan wel onwerkbare situatie
                           en het vliegverkeer van en naar de luchthaven Schiphol;
                        </text:p>
              </text:list-item>
              <text:list-item text:start-value="2">
                <text:p text:style-name="list.cont">de ondervonden hinder is aantoonbaar en individualiseerbaar;
                        </text:p>
              </text:list-item>
              <text:list-item text:start-value="3">
                <text:p text:style-name="list.cont">met de verzochte Uitkering wordt daadwerkelijk een oplossing gecreëerd ten aanzien van de door de Belanghebbende gestelde
                           onleefbare dan wel onwerkbare situatie;
                        </text:p>
              </text:list-item>
              <text:list-item text:start-value="4">
                <text:p text:style-name="list.cont">voor de Belanghebbende staat geen reële alternatieve oplossing open teneinde de ondervonden hinder weg te nemen;
                        </text:p>
              </text:list-item>
              <text:list-item text:start-value="5">
                <text:p text:style-name="list.cont">de situatie waarin de Belanghebbende verkeert was voor hem niet voorzienbaar; en
                        </text:p>
              </text:list-item>
              <text:list-item text:start-value="6">
                <text:p text:style-name="list.end">de Belanghebbende is niet reeds door het Schadeschap luchthaven Schiphol of op een andere wijze afdoende gecompenseerd en
                           een dergelijke compensatie is of was ook niet mogelijk.
                        </text:p>
              </text:list-item>
            </text:list>
          </text:section>
          <text:section text:name="artikel.d2300e781" text:style-name="artikel">
            <text:h text:outline-level="4" text:style-name="artikel_kop">Artikel 6. Besluitvorming
                  </text:h>
            <text:list text:style-name="list-style-6">
              <text:list-item>
                <text:p text:style-name="list.start"> Het Bestuur dan wel, voor zover deze gevolmachtigd is, de Directeur, beoordeelt in beginsel binnen twaalf weken na in behandelingneming
                           van een Aanvraag of die Aanvraag wel respectievelijk niet (geheel) wordt gehonoreerd en, in geval van (gedeeltelijke) honorering,
                           op welke wijze de Uitkering zal plaatsvinden.
                        </text:p>
              </text:list-item>
              <text:list-item>
                <text:p text:style-name="list.cont"> De Stichting kan besluiten de in artikel 6.1 genoemde beslistermijn te verlengen. De Stichting informeert de Aanvrager in
                           dat geval voor het einde van de oorspronkelijke beslistermijn schriftelijk op welke datum naar verwachting uiterlijk zal worden
                           beslist.
                        </text:p>
              </text:list-item>
              <text:list-item>
                <text:p text:style-name="list.cont"> De Belanghebbende wiens Aanvraag geheel of gedeeltelijk wordt gehonoreerd, ontvangt van de Stichting een besluit tot verlening
                           van de Uitkering in welk besluit in ieder geval zal worden vermeld:
                        </text:p>
                <text:list>
                  <text:list-item text:start-value="1">
                    <text:p text:style-name="list.cont">de vorm van de Uitkering;
                              </text:p>
                  </text:list-item>
                  <text:list-item text:start-value="2">
                    <text:p text:style-name="list.cont">de wijze waarop het vervolgtraject plaatsvindt; en
                              </text:p>
                  </text:list-item>
                  <text:list-item text:start-value="3">
                    <text:p text:style-name="list.end">de overige voorwaarden en verplichtingen waaronder de Uitkering wordt verleend.
                              </text:p>
                  </text:list-item>
                </text:list>
              </text:list-item>
            </text:list>
          </text:section>
          <text:section text:name="artikel.d2300e842" text:style-name="artikel">
            <text:h text:outline-level="4" text:style-name="artikel_kop">Artikel 7. Afwijzingsgronden
                  </text:h>
            <text:p text:style-name="artikel">Onverminderd de mogelijkheid om een Uitkering te weigeren op grond van de in artikel 5 genoemde beoordelingscriteria, kan
                     de verlening van een Uitkering worden geweigerd, indien er gegronde redenen bestaan om aan te nemen dat:
                  </text:p>
            <text:list text:style-name="list-style-7">
              <text:list-item text:start-value="1">
                <text:p text:style-name="list.start">de Aanvrager in het kader van de Aanvraag onjuiste of onvolledige gegevens heeft verstrekt en deze gegevens tot een onjuiste
                           beschikking op de Aanvraag zouden hebben geleid; of
                        </text:p>
              </text:list-item>
              <text:list-item text:start-value="2">
                <text:p text:style-name="list.end">de Aanvrager in staat van faillissement verkeert, aan hem surseance van betaling is verleend of een verzoek daartoe bij de
                           rechtbank is ingediend, dan wel de Wet schuldsanering natuurlijke personen op de Aanvrager van toepassing is verklaard of
                           een verzoek daartoe bij de rechtbank is ingediend.
                        </text:p>
              </text:list-item>
            </text:list>
          </text:section>
          <text:section text:name="artikel.d2300e871" text:style-name="artikel">
            <text:h text:outline-level="4" text:style-name="artikel_kop">Artikel 8. Aan de Aanvraag te verbinden voorwaarden en/of verplichtingen
                  </text:h>
            <text:p text:style-name="artikel">De Stichting kan aan de Uitkering voorwaarden en/of verplichtingen verbinden met betrekking tot onder meer het verlenen van
                     medewerking ten aanzien van de uitvoering van de Uitkering en de te verzekeren risico's.
                  </text:p>
          </text:section>
          <text:section text:name="artikel.d2300e881" text:style-name="artikel">
            <text:h text:outline-level="4" text:style-name="artikel_kop">Artikel 9. Mededelingsplicht ontvanger van de Uitkering
                  </text:h>
            <text:p text:style-name="artikel">De ontvanger van de Uitkering is verplicht zo spoedig mogelijk schriftelijk mededeling aan de Stichting te doen van omstandigheden
                     die van belang kunnen zijn voor een beslissing tot wijziging, intrekking of vaststelling van de Uitkering. Ingeval niet aan
                     deze verplichting wordt voldaan, kan de Stichting besluiten om de Uitkering in te trekken of ten nadele van de Aanvrager te
                     wijzigen.
                  </text:p>
          </text:section>
          <text:section text:name="artikel.d2300e891" text:style-name="artikel">
            <text:h text:outline-level="4" text:style-name="artikel_kop">Artikel 10. Controle Bestuur
                  </text:h>
            <text:p text:style-name="artikel">De Stichting zal voor zover relevant controle onderzoek (doen) verrichten betreffende de in het kader van een verleende Uitkering
                     uitgevoerde werkzaamheden. De Aanvrager verleent medewerking aan de uitvoering van dit onderzoek en verleent inzage in de
                     op de Uitkering betrekking hebbende stukken. De aan het in dit artikel genoemde onderzoek verbonden kosten komen voor rekening
                     van de Stichting. Ingeval de Aanvrager niet aan de in dit artikel genoemde medewerkingsplicht voldoet, kan de Stichting besluiten
                     om de Uitkering in te trekken of ten nadele van de Aanvrager te wijzigen.
                  </text:p>
          </text:section>
          <text:section text:name="artikel.d2300e902" text:style-name="artikel">
            <text:h text:outline-level="4" text:style-name="artikel_kop">Artikel 11. Klachten
                  </text:h>
            <text:p text:style-name="artikel">Ingeval van klachten van de Aanvrager betreffende de in het kader van een verleende Uitkering uitgevoerde werkzaamheden, dient
                     de Aanvrager deze zo spoedig mogelijk te melden bij de Stichting.
                  </text:p>
          </text:section>
          <text:h text:outline-level="3" text:style-name="divisiekop1">III. Vortex schade
               </text:h>
          <text:section text:name="artikel.d2300e916" text:style-name="artikel">
            <text:h text:outline-level="4" text:style-name="artikel_kop">Artikel 12. Herstel Vortex Schade
                  </text:h>
            <text:list text:style-name="list-style-8">
              <text:list-item>
                <text:p text:style-name="list.start"> Naast het doen van Uitkeringen met betrekking tot Schrijnende Gevallen en Gebiedsgerichte Projecten kan de Stichting het Bestemmingsvermogen
                           aanwenden voor het doen uitvoeren van herstelwerkzaamheden met betrekking tot Vortex Schade. Voor deze vergoeding is geen
                           afzonderlijke Aanvraag vereist.
                        </text:p>
              </text:list-item>
              <text:list-item>
                <text:p text:style-name="list.cont"> Vortex Schade dient te worden gemeld via het speciaal daarvoor bestemde telefoonnummer zoals vermeld op de website van de
                           Stichting. Volgend op de melding zal de Vortex Schade zo spoedig mogelijk worden verholpen.
                        </text:p>
              </text:list-item>
              <text:list-item>
                <text:p text:style-name="list.end"> Het maximale bedrag dat de Stichting jaarlijks kan besteden aan de uitvoer van de in artikel 12.1 bedoelde herstelwerkzaamheden
                           wordt door de Stichting voor 2009 vastgesteld op € 50.000. Dit bedrag kan jaarlijks worden herzien.
                        </text:p>
              </text:list-item>
            </text:list>
          </text:section>
          <text:h text:outline-level="3" text:style-name="divisiekop1">IV. Gebiedsgerichte projecten
               </text:h>
          <text:section text:name="artikel.d2300e960" text:style-name="artikel">
            <text:h text:outline-level="4" text:style-name="artikel_kop">Artikel 13. Belanghebbenden
                  </text:h>
            <text:p text:style-name="artikel">Slechts Belanghebbenden komen in aanmerking voor een Uitkering.</text:p>
          </text:section>
          <text:section text:name="artikel.d2300e970" text:style-name="artikel">
            <text:h text:outline-level="4" text:style-name="artikel_kop">Artikel 14. Aanvraag Uitkering
                  </text:h>
            <text:list text:style-name="list-style-9">
              <text:list-item>
                <text:p text:style-name="list.start"> Een Belanghebbende die met betrekking tot een Gebiedsgericht Project voor een Uitkering in aanmerking wenst te komen, dient
                           daartoe een schriftelijke Aanvraag in bij de Stichting. De Aanvraag wordt ingediend door middel van een door het Bestuur vastgesteld
                           aanvraagformulier dat bij de Stichting of via de website van de Stichting verkrijgbaar is.
                        </text:p>
              </text:list-item>
              <text:list-item>
                <text:p text:style-name="list.cont"> Het aanvraagformulier dient vóór 1 oktober 2011 volledig ingevuld en rechtsgeldig ondertekend bij de Stichting te worden ingediend.
                           Artikel 2:13 Algemene wet bestuursrecht geldt niet wat betreft de indiening van Aanvragen.
                        </text:p>
              </text:list-item>
              <text:list-item>
                <text:p text:style-name="list.cont"> Het aanvraagformulier dient een concreet en uitgewerkt voorstel te behelzen met betrekking tot de verbetering van de omgevingskwaliteit
                           in de betreffende gemeente.
                        </text:p>
              </text:list-item>
              <text:list-item>
                <text:p text:style-name="list.cont"> De Aanvraag dient vergezeld te gaan van een besluit van het College van burgemeester en wethouders van de aanvragende gemeente
                           ten aanzien van het te realiseren project alsmede van een gedetailleerde begroting, met daarin opgenomen zowel de gewenste
                           Uitkering van de Stichting als de eigen inbreng van de betreffende gemeente en de eventuele middelen verschaft door derden.
                        </text:p>
              </text:list-item>
              <text:list-item>
                <text:p text:style-name="list.cont"> Door de ondertekening van het aanvraagformulier verklaart de Aanvrager dat hij bekend is met het Bestemmingsreglement en de
                           verplichtingen die dat reglement jegens haar in het leven roept en verbindt hij zich om zich aan deze verplichtingen te houden.
                        </text:p>
              </text:list-item>
              <text:list-item>
                <text:p text:style-name="list.cont"> De Stichting informeert de Aanvrager schriftelijk over het moment waarop de Aanvraag met inachtneming van het in artikel 15
                           bepaalde in behandeling wordt genomen.
                        </text:p>
              </text:list-item>
              <text:list-item>
                <text:p text:style-name="list.cont"> De Stichting kan besluiten een Aanvraag zonder inhoudelijke beoordeling buiten behandeling te laten dan wel af te wijzen in
                           de volgende gevallen:
                        </text:p>
                <text:list>
                  <text:list-item text:start-value="1">
                    <text:p text:style-name="list.cont">de Aanvrager kwalificeert niet als Belanghebbende; of
                              </text:p>
                  </text:list-item>
                  <text:list-item text:start-value="2">
                    <text:p text:style-name="list.end">er is niet voldaan aan de in artikel 14.2 tot en met 14.4 genoemde vereisten en de Aanvrager heeft geen gebruik gemaakt van
                                 de door de Stichting geboden gelegenheid het betreffende verzuim (indien mogelijk) te herstellen.
                              </text:p>
                  </text:list-item>
                </text:list>
              </text:list-item>
            </text:list>
          </text:section>
          <text:section text:name="artikel.d2300e1071" text:style-name="artikel">
            <text:h text:outline-level="4" text:style-name="artikel_kop">Artikel 15. Tranchering en budget
                  </text:h>
            <text:list text:style-name="list-style-10">
              <text:list-item>
                <text:p text:style-name="list.start"> Aanvragen met betrekking tot de in bijlage II genoemde projecten zullen bij voorrang in behandeling worden genomen. Eerst
                           nadat de Stichting op deze aanvragen heeft beslist, zal de Stichting overgaan tot het in behandeling nemen van overige aanvragen
                           indien en voor zover het voor Gebiedsgerichte Projecten bestemde gedeelte van het Bestemmingsvermogen toereikend is voor het
                           doen van verdere uitkeringen.
                        </text:p>
              </text:list-item>
              <text:list-item>
                <text:p text:style-name="list.cont"> Het maximale bedrag dat de Stichting met betrekking tot Gebiedsgerichte Projecten ten laste van het Bestemmingsvermogen aan
                           Uitkeringen kan verstrekken bedraagt € 10 mln. Hiernaast is een budget van € 10 mln beschikbaar voor zowel Gebiedsgerichte
                           Projecten als Schrijnende Gevallen.
                        </text:p>
              </text:list-item>
              <text:list-item>
                <text:p text:style-name="list.end"> Indien het in artikel 15.2 bedoelde budget niet toereikend is voor alle aangevraagde projecten, wordt het budget op volgorde
                           van binnenkomst verdeeld tussen de Aanvragers die een complete Aanvraag hebben ingediend en voldoen aan de eisen van deze
                           regeling. Daarbij geldt dat de aanvragen met betrekking tot de in bijlage II genoemde projecten worden geacht als eerste te
                           zijn binnengekomen, met dien verstande dat tussen deze projecten onderling geen rangorde op volgorde van binnenkomst zal bestaan.
                        </text:p>
              </text:list-item>
            </text:list>
          </text:section>
          <text:section text:name="artikel.d2300e1111" text:style-name="artikel">
            <text:h text:outline-level="4" text:style-name="artikel_kop">Artikel 16. Beoordelingscriteria
                  </text:h>
            <text:list text:style-name="list-style-11">
              <text:list-item>
                <text:p text:style-name="list.start"> De Uitkering wordt uitsluitend verstrekt ten behoeve van Gebiedsgerichte Projecten. Als Gebiedsgerichte Projecten worden aangemerkt
                           omgevingsprojecten die bijdragen aan de verbetering van de omgevingskwaliteit van de Schipholregio en die voldoen aan de volgende
                           criteria:
                        </text:p>
                <text:list>
                  <text:list-item text:start-value="1">
                    <text:p text:style-name="list.start">het project wordt uitgevoerd binnen de gemeente die de Aanvraag doet;
                              </text:p>
                  </text:list-item>
                  <text:list-item text:start-value="2">
                    <text:p text:style-name="list.cont">het project lost een probleem op dat gerelateerd is aan de aanwezigheid van de luchthaven Schiphol in termen van geluidoverlast
                                 en/of door het Rijk opgelegde ruimtelijke beperkingen zoals bouwbeperkingen of sloopzones;
                              </text:p>
                  </text:list-item>
                  <text:list-item text:start-value="3">
                    <text:p text:style-name="list.cont">het gebied waarop het project betrekking heeft ondervindt naar verwachting ook op de middellange termijn geluidoverlast door
                                 de luchthaven Schiphol en/of is naar verwachting ook op de middellange termijn onderworpen aan ruimtelijke beperkingen;
                              </text:p>
                  </text:list-item>
                  <text:list-item text:start-value="4">
                    <text:p text:style-name="list.cont">het project draagt zichtbaar en significant bij aan het bevorderen van de omgevingskwaliteit in de Schipholregio, waarbij
                                 sprake is van een duidelijke meerwaarde voor de bewoners;
                              </text:p>
                  </text:list-item>
                  <text:list-item text:start-value="5">
                    <text:p text:style-name="list.cont">het project is zoveel mogelijk in dialoog en in onderlinge samenwerking met bewoners (al dan niet verenigd in een dorpsraad)
                                 tot stand gekomen;
                              </text:p>
                  </text:list-item>
                  <text:list-item text:start-value="6">
                    <text:p text:style-name="list.cont">er is sprake van medefinanciering van het project door de Aanvrager zelf dan wel door derden; en
                              </text:p>
                  </text:list-item>
                  <text:list-item text:start-value="7">
                    <text:p text:style-name="list.cont">de uitvoering van het project is een aanvulling op al bestaand en/of toekomstig regulier rijks-, provinciaal of gemeentelijk
                                 beleid en is robuust en tijdsbestendig.
                              </text:p>
                  </text:list-item>
                </text:list>
              </text:list-item>
              <text:list-item>
                <text:p text:style-name="list.cont"> De projecten vermeld in bijlage II voldoen in beginsel aan de in artikel 16.1 vermelde criteria. Dit laat onverlet de bevoegdheid
                           van Stichting om verdere uitwerking van (onderdelen van) deze projecten te vereisen, teneinde deze projecten nader te kunnen
                           beoordelen en de hoogte van de Uitkering te kunnen bepalen.
                        </text:p>
              </text:list-item>
              <text:list-item>
                <text:p text:style-name="list.cont"> De hoogte van de Uitkering hangt onder meer af van:
                        </text:p>
                <text:list>
                  <text:list-item text:start-value="1">
                    <text:p text:style-name="list.cont">de mate waarin er een relatie bestaat tussen het project en de nadelige effecten van de luchtvaart via de luchthaven Schiphol;
                              </text:p>
                  </text:list-item>
                  <text:list-item text:start-value="2">
                    <text:p text:style-name="list.cont">de mate waarin het project bijdraagt aan verbetering van de omgevingskwaliteit van de Schipholregio;
                              </text:p>
                  </text:list-item>
                  <text:list-item text:start-value="3">
                    <text:p text:style-name="list.cont">de onderlinge samenhang tussen projecten in een bepaald gebied;
                              </text:p>
                  </text:list-item>
                  <text:list-item text:start-value="4">
                    <text:p text:style-name="list.cont">de eventuele synergie die kan worden bereikt dankzij de samenhang met overig beleid gericht op het bevorderen van de omgevingskwaliteit
                                 en de sociale cohesie;
                              </text:p>
                  </text:list-item>
                  <text:list-item text:start-value="5">
                    <text:p text:style-name="list.cont">de omvang van de medefinanciering van het project door de Aanvrager zelf dan wel door derden; en
                              </text:p>
                  </text:list-item>
                  <text:list-item text:start-value="6">
                    <text:p text:style-name="list.end">de mate van financiële draagkracht van de betreffende gemeente.
                              </text:p>
                  </text:list-item>
                </text:list>
              </text:list-item>
            </text:list>
          </text:section>
          <text:section text:name="artikel.d2300e1263" text:style-name="artikel">
            <text:h text:outline-level="4" text:style-name="artikel_kop">Artikel 17. Besluitvorming
                  </text:h>
            <text:list text:style-name="list-style-12">
              <text:list-item>
                <text:p text:style-name="list.start"> Het Bestuur dan wel, voor zover deze gevolmachtigd is, de Directeur, beoordeelt in beginsel binnen twintig weken na in behandelingneming
                           van een Aanvraag of die Aanvraag wel respectievelijk niet (geheel) wordt gehonoreerd en, in geval van (gedeeltelijke) honorering,
                           op welke wijze de Uitkering zal plaatsvinden.
                        </text:p>
              </text:list-item>
              <text:list-item>
                <text:p text:style-name="list.cont"> De Stichting kan besluiten de in artikel 17.1 genoemde beslistermijn te verlengen. De Stichting informeert de Aanvrager in
                           dat geval voor het einde van de oorspronkelijke beslistermijn schriftelijk op welke datum naar verwachting uiterlijk zal worden
                           beslist.
                        </text:p>
              </text:list-item>
              <text:list-item>
                <text:p text:style-name="list.cont"> De Belanghebbende wiens Aanvraag geheel of gedeeltelijk wordt gehonoreerd, ontvangt van de Stichting een besluit tot verlening
                           van de Uitkering in welk besluit in ieder geval zal worden vermeld:
                        </text:p>
                <text:list>
                  <text:list-item text:start-value="1">
                    <text:p text:style-name="list.cont">de hoogte van de Uitkering; en
                              </text:p>
                  </text:list-item>
                  <text:list-item text:start-value="2">
                    <text:p text:style-name="list.cont">de voorwaarden en verplichtingen waaronder de Uitkering wordt verleend.
                              </text:p>
                  </text:list-item>
                </text:list>
              </text:list-item>
              <text:list-item>
                <text:p text:style-name="list.end"> De Stichting kan de Aanvrager wiens Aanvraag tot verlening van de Uitkering geheel of gedeeltelijk is gehonoreerd een of meer
                           voorschotten toekennen. De toekenning van voorschotten vindt plaats bij afzonderlijk besluit van de Stichting op verzoek van
                           de Aanvrager. Het besluit tot toekenning van een of meer voorschotten vermeldt de hoogte van de eventueel toegekende voorschotten,
                           het tempo van de bevoorschotting en de wijze waarop de voorschotten worden uitbetaald. Het totaal aan voorschotten zal nimmer
                           hoger ligger dan een bedrag ter grootte van 80% van het maximale bedrag van de Uitkering dat in de beschikking tot verlening
                           van de Uitkering is vermeld, tenzij het een Uitkering lager dan € 25.000 betreft, in welk geval het totaal aan voorschotten
                           is gemaximeerd door het maximale bedrag van de Uitkering.
                        </text:p>
              </text:list-item>
            </text:list>
          </text:section>
          <text:section text:name="artikel.d2300e1332" text:style-name="artikel">
            <text:h text:outline-level="4" text:style-name="artikel_kop">Artikel 18. Weigeringsgrond
                  </text:h>
            <text:p text:style-name="artikel">Onverminderd de mogelijkheid om een Uitkering te weigeren op grond van de in artikel 16 genoemde beoordelingscriteria, kan
                     de verlening van een Uitkering worden geweigerd, indien er gegronde redenen bestaan om aan te nemen dat het project niet of
                     niet geheel zal worden uitgevoerd.
                  </text:p>
          </text:section>
          <text:section text:name="artikel.d2300e1342" text:style-name="artikel">
            <text:h text:outline-level="4" text:style-name="artikel_kop">Artikel 19. Wijziging of intrekking besluit tot verlening Uitkering
                  </text:h>
            <text:list text:style-name="list-style-13">
              <text:list-item>
                <text:p text:style-name="list.start"> Zolang de Uitkering niet overeenkomstig artikel 20 of 21 definitief is vastgesteld, kan de Stichting de verlening van de Uitkering
                           intrekken of ten nadele van de Aanvrager wijzigen indien:
                        </text:p>
                <text:list>
                  <text:list-item text:start-value="1">
                    <text:p text:style-name="list.start">de activiteiten waarvoor de Uitkering is verleend niet of niet geheel hebbenplaatsgevonden of zullen plaatsvinden;
                              </text:p>
                  </text:list-item>
                  <text:list-item text:start-value="2">
                    <text:p text:style-name="list.cont">de Aanvrager een of meer uit het Bestemmingsreglement en/of uit de beschikking tot verlening van de Uitkering voortvloeiende
                                 verplichtingen niet dan wel niet tijdig nakomt; of
                              </text:p>
                  </text:list-item>
                  <text:list-item text:start-value="3">
                    <text:p text:style-name="list.cont">de Aanvrager onjuiste of onvolledige gegevens heeft verstrekt en de verstrekking van juiste of volledige gegevens tot een
                                 andere beschikking op de Aanvraag tot verlening van de Uitkering zou hebben geleid.
                              </text:p>
                  </text:list-item>
                </text:list>
              </text:list-item>
              <text:list-item>
                <text:p text:style-name="list.cont"> De intrekking of wijziging werkt terug tot en met het tijdstip waarop de Uitkering is verleend, tenzij bij de intrekking of
                           wijziging anders is bepaald.
                        </text:p>
              </text:list-item>
              <text:list-item>
                <text:p text:style-name="list.end"> In het geval zich een van de in artikel 19.1 genoemde omstandigheden voordoet is de Stichting tevens gerechtigd de betaling
                           van voorschottermijnen op te schorten dan wel overgemaakte voorschotten geheel of gedeeltelijk terug te vorderen. Het terug
                           te vorderen bedrag zal vermeerderd worden met de wettelijke rente vanaf de datum van uitbetaling van het voorschot.
                        </text:p>
              </text:list-item>
            </text:list>
          </text:section>
          <text:section text:name="artikel.d2300e1409" text:style-name="artikel">
            <text:h text:outline-level="4" text:style-name="artikel_kop">Artikel 20. Vaststelling van een Uitkering in geld
                  </text:h>
            <text:list text:style-name="list-style-14">
              <text:list-item>
                <text:p text:style-name="list.start"> De Aanvrager aan wie een Uitkering is verleend met betrekking tot een Gebiedsgericht Project verzoekt binnen drie maanden
                           na afronding van het project om vaststelling van de Uitkering aan de hand van een goed gedocumenteerd eindverslag, te weten
                           een inhoudelijke rapportage waarin de bereikte resultaten worden samengevat en vergeleken met de bij de aanvang van het project
                           geformuleerde en goedgekeurde doelstellingen en eventueel tussentijds gewijzigde en goedgekeurde doelstellingen, alsmede een
                           financiële rapportage in de vorm van een financiële verantwoording voorzien van een goedgekeurde accountantsverklaring.
                        </text:p>
              </text:list-item>
              <text:list-item>
                <text:p text:style-name="list.cont"> De financiële verantwoording bevat ten minste de navolgende informatie:
                        </text:p>
                <text:list>
                  <text:list-item text:start-value="1">
                    <text:p text:style-name="list.cont">het totaalbedrag van de door de Stichting verstrekte voorschotten;
                              </text:p>
                  </text:list-item>
                  <text:list-item text:start-value="2">
                    <text:p text:style-name="list.cont">het totaalbedrag van de door de Aanvrager zelf en door derden verstrekte middelen;
                              </text:p>
                  </text:list-item>
                  <text:list-item text:start-value="3">
                    <text:p text:style-name="list.cont">een gespecificeerd overzicht van alle door de Aanvrager bij de Stichting ingediende financiële verslagen terzake van de Uitkering;
                                 en
                              </text:p>
                  </text:list-item>
                  <text:list-item text:start-value="4">
                    <text:p text:style-name="list.cont">een gespecificeerd overzicht van de ten laste van de Uitkering gedane uitgaven.
                              </text:p>
                  </text:list-item>
                </text:list>
              </text:list-item>
              <text:list-item>
                <text:p text:style-name="list.cont"> Na ontvangst en goedkeuring van het in artikel 20.1 genoemde eindverslag stelt de Stichting binnen drie maanden het definitieve
                           bedrag van de Uitkering vast. Op dit bedrag zullen de reeds uitbetaalde voorschotten in mindering worden gebracht.
                        </text:p>
              </text:list-item>
              <text:list-item>
                <text:p text:style-name="list.end"> De Stichting kan een of meer van de in artikel 20.1 gestelde eisen laten vallen of aanpassen indien de geringe omvang of de
                           aard van het project daartoe aanleiding geeft.
                        </text:p>
              </text:list-item>
            </text:list>
          </text:section>
          <text:section text:name="artikel.d2300e1495" text:style-name="artikel">
            <text:h text:outline-level="4" text:style-name="artikel_kop">Artikel 21. Ambtshalve vaststelling Uitkering in geld
                  </text:h>
            <text:list text:style-name="list-style-15">
              <text:list-item>
                <text:p text:style-name="list.start"> De hoogte van de Uitkering kan ambtshalve worden vastgesteld indien:
                        </text:p>
                <text:list>
                  <text:list-item text:start-value="1">
                    <text:p text:style-name="list.start">de Aanvrager geen verzoek om vaststelling conform artikel 20 heeft ingestuurd binnen de daarvoor geldende termijn; dit gebeurt
                                 niet dan nadat aan Aanvrager twee herinneringen om vaststelling aan te vragen zijn verstuurd en de daarin genoemde termijn
                                 is verstreken; of
                              </text:p>
                  </text:list-item>
                  <text:list-item text:start-value="2">
                    <text:p text:style-name="list.cont">het verzoek om vaststelling onvoldoende gegevens bevatte en ook na de mogelijkheid tot aanvulling nog onvoldoende of onvolledige
                                 gegevens zijn verstrekt.
                              </text:p>
                  </text:list-item>
                </text:list>
              </text:list-item>
              <text:list-item>
                <text:p text:style-name="list.end"> De ambtshalve vaststelling van de Uitkering geschiedt op basis van de binnen de gestelde termijnen door de Aanvrager verstrekte
                           gegevens.
                        </text:p>
              </text:list-item>
            </text:list>
          </text:section>
          <text:section text:name="artikel.d2300e1544" text:style-name="artikel">
            <text:h text:outline-level="4" text:style-name="artikel_kop">Artikel 22. Subsidieregeling Awb
                  </text:h>
            <text:p text:style-name="artikel">Titel 4.2 van de Algemene wet bestuursrecht is van (overeenkomstige) toepassing op Uitkeringen met betrekking tot Gebiedsgerichte
                     Projecten.
                  </text:p>
          </text:section>
          <text:h text:outline-level="3" text:style-name="divisiekop1">V. Bezwaar en beroep
               </text:h>
          <text:section text:name="artikel.d2300e1558" text:style-name="artikel">
            <text:h text:outline-level="4" text:style-name="artikel_kop">Artikel 23. Bezwaar en beroep
                  </text:h>
            <text:list text:style-name="list-style-16">
              <text:list-item>
                <text:p text:style-name="list.start"> Tegen besluiten van het Bestuur dan wel, voor zover deze gemandateerd is om op de Aanvraag te beslissen, de Directeur genomen
                           op een Aanvraag kan door de Aanvrager bezwaar worden gemaakt op grond van de Algemene wet bestuursrecht.
                        </text:p>
              </text:list-item>
              <text:list-item>
                <text:p text:style-name="list.cont"> Het bezwaar dient, op straffe van niet-ontvankelijkheid, schriftelijk bij de Stichting te worden ingediend binnen zes weken
                           na bekendmaking van het betreffende besluit.
                        </text:p>
              </text:list-item>
              <text:list-item>
                <text:p text:style-name="list.cont"> Het Bestuur beslist zo spoedig mogelijk, doch uiterlijk binnen zes weken na ontvangst van het bezwaarschrift, op het bezwaar.
                           Het bestuur kan deze termijn met ten hoogste vier weken verdagen.
                        </text:p>
              </text:list-item>
              <text:list-item>
                <text:p text:style-name="list.end"> Tegen de beslissing op bezwaar kan binnen zes weken beroep worden ingesteld op grond van de Algemene wet bestuursrecht.
                        </text:p>
              </text:list-item>
            </text:list>
          </text:section>
          <text:h text:outline-level="3" text:style-name="divisiekop1">VI. Mediation
               </text:h>
          <text:section text:name="artikel.d2300e1612" text:style-name="artikel">
            <text:h text:outline-level="4" text:style-name="artikel_kop">Artikel 24. Mediation
                  </text:h>
            <text:list text:style-name="list-style-17">
              <text:list-item>
                <text:p text:style-name="list.start"> De Stichting beziet na ontvangst van een bezwaarschrift of een geschil zich leent voor mediation. Indien een geschil zich
                           daartoe mogelijk leent, biedt de Stichting de Aanvrager aan een mediation traject in te zetten volgens de voorwaarden als
                           genoemd in het NMI (Nederlands Mediation Instituut) Mediation Reglement 2008.
                        </text:p>
              </text:list-item>
              <text:list-item>
                <text:p text:style-name="list.cont"> Een geslaagde mediation leidt tot een vaststellingsovereenkomst waarna de procedure wordt afgesloten.
                        </text:p>
              </text:list-item>
              <text:list-item>
                <text:p text:style-name="list.cont"> Indien een ingezette mediation niet slaagt, wordt de behandeling van de bezwaarschriftprocedure voortgezet.
                        </text:p>
              </text:list-item>
              <text:list-item>
                <text:p text:style-name="list.end"> Gegevens die tijdens de mediation zijn uitgewisseld tussen de Stichting en de Aanvrager mogen bij de voortzetting van de bezwaarschriftprocedure
                           alleen worden gebruikt indien en voor zover de Belanghebbende hiermee heeft ingestemd.
                        </text:p>
              </text:list-item>
            </text:list>
          </text:section>
          <text:h text:outline-level="3" text:style-name="divisiekop1">VII. Overige bepalingen
               </text:h>
          <text:section text:name="artikel.d2300e1667" text:style-name="artikel">
            <text:h text:outline-level="4" text:style-name="artikel_kop">Artikel 25. Hardheidsclausule
                  </text:h>
            <text:list text:style-name="list-style-18">
              <text:list-item>
                <text:p text:style-name="list.start"> De Stichting kan in bijzondere gevallen tegemoetkomen aan onbillijkheden, die zich naar het oordeel van de Stichting bij toepassing
                           van de in het Bestemmingsreglement opgenomen regeling mochten voordoen.
                        </text:p>
              </text:list-item>
              <text:list-item>
                <text:p text:style-name="list.end"> Besluiten tot toekenning van een Uitkering die met toepassing van artikel 25.1 tot stand zijn gekomen zullen door het Bestuur
                           ter kennisneming aan de Raad van Toezicht worden toegezonden.
                        </text:p>
              </text:list-item>
            </text:list>
          </text:section>
          <text:section text:name="artikel.d2300e1697" text:style-name="artikel">
            <text:h text:outline-level="4" text:style-name="artikel_kop">Artikel 26. Wijzigingen
                  </text:h>
            <text:p text:style-name="artikel">De bepalingen van het Bestemmingsreglement kunnen worden gewijzigd bij besluit van het bestuur van de Stichting na goedkeuring
                     van de Raad van Toezicht van de Stichting.
                  </text:p>
          </text:section>
          <text:section text:name="artikel.d2300e1707" text:style-name="artikel">
            <text:h text:outline-level="4" text:style-name="artikel_kop">Artikel 27. Slotbepalingen
                  </text:h>
            <text:list text:style-name="list-style-19">
              <text:list-item>
                <text:p text:style-name="list.start"> Het Bestuur is belast met de uitvoering van het Bestemmingsreglement. In alle gevallen waarin deze regeling niet voorziet,
                           beslist het Bestuur.
                        </text:p>
              </text:list-item>
              <text:list-item>
                <text:p text:style-name="list.cont"> De Algemene wet bestuursrecht is van toepassing op de besluitvorming door de Stichting.
                        </text:p>
              </text:list-item>
              <text:list-item>
                <text:p text:style-name="list.cont"> De Stichting zal de van Belanghebbenden verkregen gegevens niet gebruiken voor een ander doel dan omschreven in het Bestemmingsreglement
                           en haar statutaire doelomschrijving.
                        </text:p>
              </text:list-item>
              <text:list-item>
                <text:p text:style-name="list.end"> Deze regeling kan worden aangehaald als ‘Bestemmingsreglement Stichting bevordering kwaliteit leefomgeving Schipholregio’
                           en treedt in werking de dag na publicatie in de Staatscourant.
                        </text:p>
              </text:list-item>
            </text:list>
          </text:section>
        </text:section>
        <text:section text:name="tekst-sluiting.d2300e1758" text:style-name="tekst-sluiting">
          <text:section text:name="slotformulering.d2300e1760" text:style-name="slotformulering">
            <text:p text:style-name="slotformulering">
                     <text:span text:style-name="cur">Aldus vastgesteld door het bestuur van de Stichting bevordering kwaliteit leefomgeving Schipholregio, in vergadering bijeen
                        te Schiphol-Oost op 7 september 2009.</text:span>
                     
                  </text:p>
          </text:section>
          <text:section text:name="ondertekening.d2300e1769" text:style-name="ondertekening">
            <text:p text:style-name="ondertekening.end">H.M. Meijdam. </text:p>
          </text:section>
          <text:section text:name="ondertekening.d2300e1775" text:style-name="ondertekening">
            <text:p text:style-name="ondertekening.end">C.N.A.M. Claassen. </text:p>
          </text:section>
          <text:section text:name="ondertekening.d2300e1781" text:style-name="ondertekening">
            <text:p text:style-name="ondertekening.end">E.H.C. Salomons. </text:p>
          </text:section>
          <text:section text:name="ondertekening.d2300e1787" text:style-name="ondertekening">
            <text:p text:style-name="ondertekening.end">J.I.M. Hoffscholte. </text:p>
          </text:section>
          <text:section text:name="ondertekening.d2300e1794" text:style-name="ondertekening">
            <text:p text:style-name="ondertekening.end">J. Bolhoev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