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18</text:p>
      <text:p text:style-name="publicatie-titel.end">7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4718-001.png" xlink:show="embed" xlink:type="simple"/>
            </draw:frame> Ontwerpprojectbesluit ‘Bronckhorst 2009; Zutphenseweg 93 te Vorden’
         </text:h>
      <text:section text:name="algemeen.d6893e112" text:style-name="algemeen">
        <text:section text:name="vrije-tekst.d6893e114" text:style-name="vrije-tekst">
          <text:p text:style-name="vrije-tekst">Het ontwerpprojectbesluit ‘Bronckhorst 2009; Zutphenseweg 93 te Vorden’ en de daarop betrekking hebbende stukken liggen van
                  8 oktober 2009 t/m 18 november tijdens openingstijdens voor een ieder ter inzage in het gemeentekantoor bij de afdeling Ruimtelijke
                  en economische ontwikkeling, Banninkstraat 24A te Hengelo Gld. Bent u op genoemde tijden niet in de gelegenheid de stukken
                  in te zien, dan kunt u een afspraak maken met een van de medewerkers van de afdeling, tel. (0575) 75 03 70. U kunt de stukken
                  ook raadplegen op www.bronckhorst.nl → Infobalie → Ruimtelijke plannen.
               </text:p>
          <text:p text:style-name="vrije-tekst">Het projectbesluit heeft betrekking op het vergroten van de bestaande woning.</text:p>
          <text:h text:outline-level="3" text:style-name="divisiekop1">Zienswijze indienen?
               </text:h>
          <text:p text:style-name="vrije-tekst">Een ieder kan gedurende de termijn van terinzagelegging zijn zienswijze op het ontwerpprojectbesluit naar keuze schriftelijk
                  (wat de voorkeur heeft) of mondeling naar voren brengen bij het college van burgemeester en wethouders, postbus 200, 7255
                  ZJ Hengelo Gld.
               </text:p>
        </text:section>
        <text:section text:name="tekst-sluiting.d6893e130" text:style-name="tekst-sluiting">
          <text:section text:name="gegeven.d6893e132" text:style-name="gegeven">
            <text:p text:style-name="dagtekening">Hengelo (Gld.), 6 oktober 2009</text:p>
          </text:section>
          <text:section text:name="ondertekening.d6893e138" text:style-name="ondertekening">
            <text:p text:style-name="ondertekening">Burgemeester en wethouders van Bronckhorst,</text:p>
            <text:p text:style-name="ondertekening">de secretaris,</text:p>
            <text:p text:style-name="ondertekening.end">P.C.M. van Gog. </text:p>
          </text:section>
          <text:section text:name="ondertekening.d6893e150" text:style-name="ondertekening">
            <text:p text:style-name="ondertekening">De burgemeester,</text:p>
            <text:p text:style-name="ondertekening.end">H.A.J. Aalde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ronckhorst 2009; Zutphenseweg 93 te Vorden’</dc:title>
  </office:meta>
</office:document-meta>
</file>