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96</text:p>
      <text:p text:style-name="publicatie-titel.end">30 september 2009</text:p>
      <text:h text:outline-level="1" text:style-name="staatscourant_kop">Regeling van de Minister van Landbouw, Natuur en Voedselkwaliteit van 28 september 2009, nr. 50847, houdende wijziging van
            de Regeling dierlijke bijproducten 2008
         </text:h>
      <text:section text:name="regeling.d2365e166" text:style-name="regeling">
        <text:section text:name="aanhef.d2365e168" text:style-name="aanhef">
          <text:p text:style-name="wie">De Minister van Landbouw, Natuur en Voedselkwaliteit,</text:p>
          <text:p text:style-name="considerans.al">Handelende in overeenstemming met de Minister van Volksgezondheid, Welzijn en Sport;</text:p>
          <text:p text:style-name="considerans.al">Gelet op Verordening (EG) nr. 1774/2002 van het Europees Parlement en de Raad van de Europese Unie van 3 oktober 2002 tot
                  vaststelling van gezondheidsvoorschriften inzake niet voor menselijke consumptie bestemde dierlijke bijproducten (PbEU L 273),
                  Verordening (EG) nr. 2007/2006 van de Commissie van 22 december 2006 ter uitvoering van Verordening (EG) nr. 1774/2002 van
                  het Europees Parlement en de Raad van de Europese Unie wat betreft de invoer en doorvoer van bepaalde tussenproducten die
                  afgeleid zijn van categorie-3 materiaal bestemd voor technisch gebruik in medische hulpmiddelen, in-vitrodiagnostica en laboratoriumreagentia,
                  en tot wijziging van die verordening (PbEU L 379), de artikelen 81b, 81c, eerste lid, en 81d, eerste lid, van de Gezondheids-
                  en welzijnswet voor dieren;
               </text:p>
          <text:p text:style-name="afkondiging">Besluit:</text:p>
        </text:section>
        <text:section text:name="regeling-tekst.d2365e183" text:style-name="regeling-tekst">
          <text:h text:outline-level="3" text:style-name="wijzig-artikel_kop">ARTIKEL I
               </text:h>
          <text:p text:style-name="wat">De Regeling dierlijke bijproducten 2008<text:note text:id="n1" text:note-class="endnote">
                     <text:note-citation text:label="1">1</text:note-citation>
                     <text:note-body>
                        <text:p> 
                  Stcrt. 2007, 245; laatstelijk gewijzigd bij ministeriële regeling van 9 december 2008, (Stcrt. 2457).
               </text:p>
                     </text:note-body>
                  </text:note> wordt gewijzigd als volgt:
               </text:p>
          <text:section text:name="wijzig-lid.d2365e195" text:style-name="wijzig-lid">
            <text:p text:style-name="lid">
                     <text:span text:style-name="lidnr">A<text:tab/>
                     </text:span>
                  </text:p>
            <text:p text:style-name="wat">In artikel 1.1 wordt na onderdeel j, onder lettering van de onderdelen k tot en met p tot l tot en met q, een onderdeel k
                     ingevoegd, luidende:
                  </text:p>
            <text:section text:name="wijziging.d2365e204" text:style-name="wijziging">
              <text:section text:name="artikeltekst.d2365e206" text:style-name="wijziging.block">
                <text:list text:style-name="list-style-1">
                  <text:list-item text:start-value="11">
                    <text:p text:style-name="list.single">verordening (EG) nr. 2007/2006: verordening van de Commissie van de Europese Gemeenschappen van 22 december 2006 ter uitvoering
                                 van Verordening (EG) nr. 1774/2002 van het Europees Parlement en de Raad van de Europese Unie wat betreft de invoer en doorvoer
                                 van bepaalde tussenproducten die afgeleid zijn van categorie-3 materiaal bestemd voor technisch gebruik in medische hulpmiddelen,
                                 in-vitrodiagnostica en laboratoriumreagentia, en tot wijziging van die verordening (PbEU L 379);
                              </text:p>
                  </text:list-item>
                </text:list>
              </text:section>
            </text:section>
          </text:section>
          <text:section text:name="wijzig-lid.d2365e222" text:style-name="wijzig-lid">
            <text:p text:style-name="lid">
                     <text:span text:style-name="lidnr">B<text:tab/>
                     </text:span>
                  </text:p>
            <text:p text:style-name="wat">In artikel 2.1, onderdeel h, wordt ‘verordening (EG) nr. 181/2006.1’ vervangen door: verordening (EG) nr. 181/2006.</text:p>
          </text:section>
          <text:section text:name="wijzig-lid.d2365e232" text:style-name="wijzig-lid">
            <text:p text:style-name="lid">
                     <text:span text:style-name="lidnr">C<text:tab/>
                     </text:span>
                  </text:p>
            <text:p text:style-name="wat">Artikel 2.9 wordt als volgt gewijzigd:</text:p>
            <text:section text:name="wijziging.d2365e241" text:style-name="wijziging">
              <text:p text:style-name="wat-labeled">1. Het eerste lid komt te luiden:
                     </text:p>
              <text:section text:name="artikeltekst.d2365e248" text:style-name="wijziging.block">
                <text:list text:style-name="list-style-2">
                  <text:list-item text:start-value="1">
                    <text:p text:style-name="list.single"> Het is verboden in strijd te handelen met artikel 29 van verordening (EG) nr. 1774/2002.
                              </text:p>
                  </text:list-item>
                </text:list>
              </text:section>
            </text:section>
            <text:section text:name="wijziging.d2365e263" text:style-name="wijziging">
              <text:p text:style-name="wat-labeled">2. Het tweede lid komt te luiden:
                     </text:p>
              <text:section text:name="artikeltekst.d2365e270" text:style-name="wijziging.block">
                <text:list text:style-name="list-style-3">
                  <text:list-item text:start-value="2">
                    <text:p text:style-name="list.single"> Voor de invoer van dierlijke bijproducten als bedoeld in bijlage IX, hoofdstuk D, afdeling A van verordening (EG) nr. 999/2001,
                                 gelden in aanvulling op de voorwaarden uit artikel 29 van verordening (EG) nr. 1774/2002, de voorwaarden als bedoeld in bijlage
                                 IX, hoofdstuk D, afdeling B van verordening (EG) nr. 999/2001
                              </text:p>
                  </text:list-item>
                </text:list>
              </text:section>
            </text:section>
            <text:section text:name="wijziging.d2365e285" text:style-name="wijziging">
              <text:p text:style-name="wat-labeled">3. Na het derde lid worden een vierde en vijfde lid toegevoegd:
                     </text:p>
              <text:section text:name="artikeltekst.d2365e292" text:style-name="wijziging.block">
                <text:list text:style-name="list-style-4">
                  <text:list-item text:start-value="4">
                    <text:p text:style-name="list.start">Het verbod, bedoeld in het eerste lid, is niet van toepassing op de invoer van tussenproducten als bedoeld in artikel 2 van
                                 verordening (EG) nr. 2007/2006, mits voldaan is aan de voorwaarden uit artikel 3 van die verordening.
                              </text:p>
                  </text:list-item>
                  <text:list-item text:start-value="5">
                    <text:p text:style-name="list.end">Het is verboden in strijd te handelen met de artikelen 5 en 6 van verordening (EG) nr. 2007/2006.
                              </text:p>
                  </text:list-item>
                </text:list>
              </text:section>
            </text:section>
          </text:section>
          <text:section text:name="wijzig-lid.d2365e317" text:style-name="wijzig-lid">
            <text:p text:style-name="lid">
                     <text:span text:style-name="lidnr">D<text:tab/>
                     </text:span>
                  </text:p>
            <text:p text:style-name="wat">In artikel 2.12 wordt na het vierde lid een vijfde lid toegevoegd, luidende:</text:p>
            <text:section text:name="wijziging.d2365e326" text:style-name="wijziging">
              <text:section text:name="artikeltekst.d2365e328" text:style-name="wijziging.block">
                <text:list text:style-name="list-style-5">
                  <text:list-item text:start-value="5">
                    <text:p text:style-name="list.single"> In afwijking van het eerste en tweede lid, is het veterinaire laboratoria die erkend zijn op grond van de Regeling erkenning
                                 en aanwijzing veterinaire laboratoria<text:note text:id="n2" text:note-class="endnote">
                                    <text:note-citation text:label="2">2</text:note-citation>
                                    <text:note-body>
                                       <text:p>
                  Stcrt. 2006, 37; laatstelijk gewijzigd bij ministeriele regeling van 23 maart 2009 (Strct. 62).
               </text:p>
                                    </text:note-body>
                                 </text:note> toegestaan de in artikel 23, eerste lid, onderdeel a, van verordening (EG) nr. 1774/2002 genoemde activiteiten te verrichten,
                                 mits voldaan is aan de voorwaarden van verordening (EG) nr. 1774/2002.
                              </text:p>
                  </text:list-item>
                </text:list>
              </text:section>
            </text:section>
          </text:section>
          <text:section text:name="wijzig-lid.d2365e347" text:style-name="wijzig-lid">
            <text:p text:style-name="lid">
                     <text:span text:style-name="lidnr">E<text:tab/>
                     </text:span>
                  </text:p>
            <text:p text:style-name="wat">In artikel 2.20 worden de onderdelen f tot en met i vervangen door de volgende onderdelen:</text:p>
            <text:section text:name="wijziging.d2365e356" text:style-name="wijziging">
              <text:section text:name="artikeltekst.d2365e358" text:style-name="wijziging.block">
                <text:list text:style-name="list-style-6">
                  <text:list-item text:start-value="6">
                    <text:p text:style-name="list.start">erkend categorie 1-verwerkingsbedrijf of categorie 2-verwerkingsbedrijf in werking te hebben in strijd met de eisen, bedoeld
                                 in artikel 13, tweede lid, onderdelen a, b, d en f, van verordening (EG) nr. 1774/2002;
                              </text:p>
                  </text:list-item>
                  <text:list-item text:start-value="7">
                    <text:p text:style-name="list.cont">erkend categorie 2-oleochemisch bedrijf of categorie 3-oleochemisch bedrijf in werking te hebben in strijd met de eisen, bedoeld
                                 in artikel 14, tweede lid,onderdelen a, b en c, van verordening (EG) nr. 1774/2002 en met de eisen, bedoeld in bijlage VI,
                                 hoofdstuk III, van die verordening;
                              </text:p>
                  </text:list-item>
                  <text:list-item text:start-value="8">
                    <text:p text:style-name="list.cont">erkende biogasinstallatie of composteerinstallatie in werking te hebben in strijd met de eisen, bedoeld in artikel 15, tweede
                                 lid, onderdelen a, b, d en e, van verordening (EG) nr. 1774/2002;
                              </text:p>
                  </text:list-item>
                  <text:list-item text:start-value="9">
                    <text:p text:style-name="list.end">erkend categorie 3-verwerkingsbedrijf in werking te hebben in strijd met de eisen, bedoeld in artikel 17, tweede lid, onderdelen
                                 a, b, d en f, van verordening (EG) nr. 1774/2002 en, indien het een verzamelcentrum is, bijlage IX, van die verordening, of,
                                 voor zover van toepassing, in strijd met de eisen, bedoeld in artikelen 3 en 4 van verordening (EG) nr. 811/2003.
                              </text:p>
                  </text:list-item>
                </text:list>
              </text:section>
            </text:section>
          </text:section>
          <text:section text:name="wijzig-lid.d2365e398" text:style-name="wijzig-lid">
            <text:p text:style-name="lid">
                     <text:span text:style-name="lidnr">F<text:tab/>
                     </text:span>
                  </text:p>
            <text:p text:style-name="wat">In artikel 3.2, tweede lid,  wordt ‘artikel 3.3, tweede lid’ vervangen door: artikel 3.3, tweede en derde lid.</text:p>
          </text:section>
          <text:section text:name="wijzig-lid.d2365e408" text:style-name="wijzig-lid">
            <text:p text:style-name="lid">
                     <text:span text:style-name="lidnr">G<text:tab/>
                     </text:span>
                  </text:p>
            <text:p text:style-name="wat">Artikel 3.3 wordt als volgt gewijzigd:</text:p>
            <text:section text:name="wijziging.d2365e417" text:style-name="wijziging">
              <text:p text:style-name="wat-labeled">1. Het tweede en derde lid komen te luiden:
                     </text:p>
              <text:section text:name="artikeltekst.d2365e424" text:style-name="wijziging.block">
                <text:list text:style-name="list-style-7">
                  <text:list-item text:start-value="2">
                    <text:p text:style-name="list.start"> In afwijking van het eerste lid, kunnen de ondernemer binnen wiens werkgebied het materiaal zich bevindt en de aangifteplichtige
                                 overeenkomen dat kadavers met een gewicht tot 25 kilogram ten minste een keer in de twee weken op een vaste werkdag worden
                                 opgehaald.
                              </text:p>
                  </text:list-item>
                  <text:list-item text:start-value="3">
                    <text:p text:style-name="list.end"> In afwijking van het eerste en tweede lid kunnen de ondernemer binnen wiens werkgebied het materiaal zich bevindt en de aangifteplichtigeovereenkomen
                                 dat kadavers van pluimvee ten minste een keer in de vier weken op een vaste werkdag worden opgehaald.
                              </text:p>
                  </text:list-item>
                </text:list>
              </text:section>
            </text:section>
          </text:section>
          <text:section text:name="wijzig-lid.d2365e448" text:style-name="wijzig-lid">
            <text:p text:style-name="lid">
                     <text:span text:style-name="lidnr">H<text:tab/>
                     </text:span>
                  </text:p>
            <text:p text:style-name="wat">Artikel 3.4 wordt als volgt gewijzigd:</text:p>
            <text:section text:name="wijziging.d2365e457" text:style-name="wijziging">
              <text:p text:style-name="wat-labeled">1. In het tweede lid wordt:
                     </text:p>
              <text:section text:name="artikeltekst.d2365e464" text:style-name="wijziging.block">
                <text:list text:style-name="list-style-8">
                  <text:list-item text:start-value="1">
                    <text:p text:style-name="list.start">‘graden C°’ telkens vervangen door: °C;
                              </text:p>
                  </text:list-item>
                  <text:list-item text:start-value="2">
                    <text:p text:style-name="list.cont">in de aanhef ‘eens per week’ vervangen door: ten minste een keer in de twee weken;
                              </text:p>
                  </text:list-item>
                  <text:list-item text:start-value="3">
                    <text:p text:style-name="list.end">in onderdeel a ‘40 kilogram betreft, met uitzondering van kadavers van kalveren’ vervangen door: 25 kilogram.
                              </text:p>
                  </text:list-item>
                </text:list>
              </text:section>
            </text:section>
            <text:section text:name="wijziging.d2365e495" text:style-name="wijziging">
              <text:p text:style-name="wat-labeled">2. Na het derde lid wordt een vierde lid toegevoegd, luidende:
                     </text:p>
              <text:section text:name="artikeltekst.d2365e502" text:style-name="wijziging.block">
                <text:list text:style-name="list-style-9">
                  <text:list-item text:start-value="4">
                    <text:p text:style-name="list.single"> De aangifteplichtige draagt er zorg voor dat, wanneer materiaal overeenkomstig artikel 3.3, derde lid, tenminste een keer
                                 in de vier weken wordt opgehaald, het materiaal tot het moment dat het wordt opgehaald, wordt bewaard bij een omgevingstemperatuur
                                 van ten hoogste 5°C.
                              </text:p>
                  </text:list-item>
                </text:list>
              </text:section>
            </text:section>
          </text:section>
          <text:section text:name="wijzig-lid.d2365e518" text:style-name="wijzig-lid">
            <text:p text:style-name="lid">
                     <text:span text:style-name="lidnr">I<text:tab/>
                     </text:span>
                  </text:p>
            <text:p text:style-name="wat">In artikel 3.5, vijfde lid, wordt ‘artikel 3.4, tweede lid’ vervangen door: artikel 3.4, tweede en vierde lid.</text:p>
          </text:section>
          <text:section text:name="artikel.d2365e529" text:style-name="artikel">
            <text:h text:outline-level="3" text:style-name="artikel_kop">ARTIKEL II
                  </text:h>
            <text:p text:style-name="artikel">Deze regeling treedt in werking met ingang van 1 januari 2010.</text:p>
          </text:section>
        </text:section>
        <text:section text:name="regeling-sluiting.d2365e540" text:style-name="regeling-sluiting">
          <text:section text:name="slotformulering.d2365e542" text:style-name="slotformulering">
            <text:p text:style-name="slotformulering">Deze regeling zal met de toelichting in de Staatscourant worden geplaatst.</text:p>
          </text:section>
          <text:section text:name="gegeven.d2365e548" text:style-name="gegeven">
            <text:p text:style-name="dagtekening">Den Haag, 28 september 2009</text:p>
          </text:section>
          <text:section text:name="ondertekening.d2365e554" text:style-name="ondertekening">
            <text:p text:style-name="ondertekening">De Minister van Landbouw, Natuur en Voedselkwaliteit,</text:p>
            <text:p text:style-name="ondertekening.end">G. Verburg. </text:p>
          </text:section>
        </text:section>
        <text:section text:name="nota-toelichting.d2365e564" text:style-name="nota-toelichting">
          <text:h text:outline-level="2" text:style-name="nota-toelichting_kop">TOELICHTING
               </text:h>
          <text:h text:outline-level="3" text:style-name="divisiekop1">Algemeen
               </text:h>
          <text:h text:outline-level="4" text:style-name="divisiekop2">Artikel I
               </text:h>
          <text:p text:style-name="nota-toelichting">Verordening (EG) nr. 1774/2002 over dierlijke bijproducten<text:note text:id="n3" text:note-class="endnote">
                     <text:note-citation text:label="1">1</text:note-citation>
                     <text:note-body>
                        <text:p>Verordening (EG) nr. 1774/2002 van het Europees Parlement en de Raad van de Europese Unie van 3 oktober 2002 tot vaststelling
                  van gezondheidsvoorschriften inzake niet voor menselijke consumptie bestemde dierlijke bijproducten (PbEU L 273).
               </text:p>
                     </text:note-body>
                  </text:note> (verder: verordening) stelt gezondheidsvoorschriften vast voor dierlijke bijproducten die niet bestemd zijn voor menselijke
                  consumptie. Voor een goede uitvoering van deze verordening zijn op grond van de Gezondheids- en welzijnswet voor dieren (hoofdstuk
                  VIIA), regels gesteld in het Besluit dierlijke bijproducten en de Regeling dierlijke bijproducten 2008.
               </text:p>
          <text:p text:style-name="nota-toelichting">In het kader van het reguliere onderhoud wordt de Regeling dierlijke bijproducten 2008 (verder: regeling) gewijzigd. Naast
                  een aantal tekstuele wijzigingen worden nadere regels gesteld ter uitvoering van de voornoemde verordening, in het bijzonder
                  verordening (EG) nr. 2007/2006, die strekt tot uitvoering van verordening (EG) nr. 1774/2002.
               </text:p>
          <text:h text:outline-level="5" text:style-name="divisiekop3">Tenuitvoerlegging verordening (EG) nr. 2007/2006 [artikel I, onderdelen A en C]
               </text:h>
          <text:p text:style-name="nota-toelichting">Met de inwerkingtreding van deze verordening is de invoer van bepaalde tussenproducten overeenkomstig de voorwaarden uit die
                  verordening toegestaan. Door toevoeging van een vierde en vijfde lid aan artikel 2.9 wordt uitvoering gegeven aan deze verordening.
               </text:p>
          <text:h text:outline-level="5" text:style-name="divisiekop3">Toestemming gebruik dierlijke bijproducten voor diagnose, onderzoek en onderwijs [artikel I, onderdeel D]
               </text:h>
          <text:p text:style-name="nota-toelichting">Veterinaire laboratoria moeten erkend zijn op grond van de Regeling erkenning en aanwijzing veterinaire laboratoria. Aan de
                  toestemming voor het gebruik van dierlijke bijproducten voor diagnose, onderzoek en onderwijs overeenkomstig artikel 23 van
                  verordening (EG) nr. 1774/2002 zijn in de verordening geen nadere eisen gesteld. De eisen om voor erkenning in aanmerking
                  te komen zijn strenger. Erkende veterinaire laboratoria hoeven daarom niet een aparte toestemming aan te vragen voor het gebruik
                  van dierlijke bijproducten voor diagnose, onderzoek en onderwijs02 ose, onderzoek en onderwijs overeenkomstig artikel 23 van
                  verordening (EG) nr. veterinaire laboratorium,ing erkenning.
               </text:p>
          <text:h text:outline-level="5" text:style-name="divisiekop3">Ophaalfrequentie kleine kadavers [artikel I, onderdelen F, G, H en I]
               </text:h>
          <text:p text:style-name="nota-toelichting">Met de wijziging van de artikelen 3.3. en 3.4 van de regeling is de mogelijkheid ingevoerd om kleine kadavers tot 25 kilogram
                  ten minste een keer in de twee weken op te laten halen. Het gaat hier om materiaal dat overeenkomstig artikel 3.5, vijfde
                  lid, wordt aangeboden in vaten, zogenoemd tonmateriaal. Voorwaarde is wel dat deze kadavers gedurende die periode bewaard
                  worden bij een omgevingstemperatuur van maximaal 10 °C. Voor kadavers van pluimvee wordt de mogelijkheid ingevoerd om het
                  materiaal ten minste een keer in de vier weken op te laten halen. De voorwaarde is in dat geval dat het materiaal gedurende
                  die periode bewaard wordt bij een omgevingstemperatuur van maximaal 5 °C.
               </text:p>
          <text:p text:style-name="nota-toelichting">Inherent aan deze regeling is dat voor gemengde bedrijven, dat wil zeggen bedrijven waar naast pluimvee, eveneens varkens,
                  schapen of geiten worden gehouden, deze regeling in de praktijk tot gevolg heeft dat indien kadavers van varkens, schapen
                  of geiten met een gewicht tot 25 kilogram worden aangeboden, een ophaalfrequentie geldt van ten minste één keer in de twee
                  weken.
               </text:p>
          <text:h text:outline-level="4" text:style-name="divisiekop2">Vaste verandermomenten
               </text:h>
          <text:p text:style-name="nota-toelichting">De regeling wordt gepubliceerd en treedt in werking conform de vaste verandermomenten voor regelgeving. Dit beleid houdt i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text:p>
          <text:h text:outline-level="4" text:style-name="divisiekop2">Administratieve lasten
               </text:h>
          <text:p text:style-name="nota-toelichting">Door de bewaartermijnen voor kleine kadavers en kadavers uit de pluimveesector te verruimen nemen de administratieve lasten
                  niet af. Immers, de telefonische melding aan Rendac moet gewoon plaatsvinden. De verruiming levert daarentegen wel een daling
                  op van de nalevingskosten, aangezien er minder transportbewegingen tussen Rendac en de aangifteplichtige plaats zullen vinden.
               </text:p>
          <text:section text:name="ondertekening.d2365e633"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