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73</text:p>
      <text:p text:style-name="publicatie-titel.end">1 oktober 2009</text:p>
      <text:h text:outline-level="1" text:style-name="staatscourant_kop">Regeling van de Minister van Onderwijs, Cultuur en Wetenschap van 21 september 2009, nr. DE/154636, houdende wijziging van
            de Subsidieregeling emancipatie
         </text:h>
      <text:section text:name="regeling.d2902e491" text:style-name="regeling">
        <text:section text:name="aanhef.d2902e493" text:style-name="aanhef">
          <text:p text:style-name="wie">De Minister van Onderwijs, Cultuur en Wetenschap,</text:p>
          <text:p text:style-name="considerans.al">Gelet op artikel 4 van de Wet overige OCW-subsidies;</text:p>
          <text:p text:style-name="afkondiging">Besluit:</text:p>
        </text:section>
        <text:section text:name="regeling-tekst.d2902e505" text:style-name="regeling-tekst">
          <text:h text:outline-level="3" text:style-name="wijzig-artikel_kop">ARTIKEL I
               </text:h>
          <text:p text:style-name="wat">De Subsidieregeling emancipatie wordt als volgt gewijzigd:</text:p>
          <text:section text:name="wijzig-lid.d2902e514" text:style-name="wijzig-lid">
            <text:p text:style-name="lid">
                     <text:span text:style-name="lidnr">A<text:tab/>
                     </text:span>
                  </text:p>
            <text:p text:style-name="wat">Artikel 1.6. komt als volgt te luiden:</text:p>
            <text:section text:name="wijziging.d2902e523" text:style-name="wijziging">
              <text:section text:name="artikel.d2902e525" text:style-name="wijziging.block">
                <text:h text:outline-level="4" text:style-name="artikel_kop">Artikel 1.6. Voorschot
                        </text:h>
                <text:list text:style-name="list-style-1">
                  <text:list-item text:start-value="1">
                    <text:p text:style-name="list.start"> De Minister verleent geen voorschotten op subsidies tot € 25.000.
                              </text:p>
                  </text:list-item>
                  <text:list-item text:start-value="2">
                    <text:p text:style-name="list.end"> Het ritme en de hoogte van de voorschotverlening van subsidies vanaf € 25.000 worden afgestemd op de liquiditeitsbehoefte
                                 van de subsidieontvanger en in de beschikking tot subsidieverlening vastgesteld.
                              </text:p>
                  </text:list-item>
                </text:list>
              </text:section>
            </text:section>
          </text:section>
          <text:section text:name="wijzig-lid.d2902e553" text:style-name="wijzig-lid">
            <text:p text:style-name="lid">
                     <text:span text:style-name="lidnr">B<text:tab/>
                     </text:span>
                  </text:p>
            <text:p text:style-name="wat">Na artikel 1.6. wordt een nieuwe artikel toegevoegd, luidende:</text:p>
            <text:section text:name="wijziging.d2902e562" text:style-name="wijziging">
              <text:section text:name="artikel.d2902e564" text:style-name="wijziging.block">
                <text:h text:outline-level="4" text:style-name="artikel_kop">Artikel 1.7. Subsidieplafond en maximale subsidiebedragen
                        </text:h>
                <text:list text:style-name="list-style-2">
                  <text:list-item text:start-value="1">
                    <text:p text:style-name="list.start"> Het subsidieplafond is gelijk aan het bedrag voor de operationele doelstelling ‘Het versterken van het emancipatieproces
                                 in de samenleving’ in de programma-uitgaven in de ten tijde van de aanvraag geldende Rijksbegroting OCW, artikel 25 Emancipatie,
                                 voor de betreffende jaren verdeeld naar de verschillende operationele doelstellingen betreffende emancipatie dan wel homo-emancipatie.
                              </text:p>
                  </text:list-item>
                  <text:list-item text:start-value="2">
                    <text:p text:style-name="list.cont"> Het maximaal beschikbare subsidiebedrag, voor de subsidieontvangers genoemd onder a tot en met g, bedraagt voor de boekjaren
                                 2010 en 2011 maximaal:
                              </text:p>
                    <text:list>
                      <text:list-item text:start-value="1">
                        <text:p text:style-name="list.cont">voor het COC: € 800.000,– voor het boekjaar 2010 en € 800.000,– het boekjaar 2011;
                                    </text:p>
                      </text:list-item>
                      <text:list-item text:start-value="2">
                        <text:p text:style-name="list.cont">voor Stichting Aletta: € 1.672.749,– voor het boekjaar 2010 en € 1.672.749,– voor het boekjaar 2011;
                                    </text:p>
                      </text:list-item>
                      <text:list-item text:start-value="3">
                        <text:p text:style-name="list.cont">voor Stichting Her World: € 150.000,– voor het boekjaar 2010 en € 150.000,– voor het boekjaar 2011;
                                    </text:p>
                      </text:list-item>
                      <text:list-item text:start-value="4">
                        <text:p text:style-name="list.cont">voor E-Quality: € 1.858.498,– voor het boekjaar 2010 en € 1.858.498,– voor het boekjaar 2011;
                                    </text:p>
                      </text:list-item>
                      <text:list-item text:start-value="5">
                        <text:p text:style-name="list.cont">voor IHLIA: € 300.000,– voor het boekjaar 2010 en € 300.000,– voor het boekjaar 2011;
                                    </text:p>
                      </text:list-item>
                      <text:list-item text:start-value="6">
                        <text:p text:style-name="list.cont">voor het TNN: € 100.000,– voor het boekjaar 2010 en € 100.000,– voor het boekjaar 2011;
                                    </text:p>
                      </text:list-item>
                      <text:list-item text:start-value="7">
                        <text:p text:style-name="list.end">voor de NVR: € 150.000,– voor het boekjaar 2010 en € 150.000,– voor het boekjaar 2011.
                                    </text:p>
                      </text:list-item>
                    </text:list>
                  </text:list-item>
                </text:list>
              </text:section>
            </text:section>
          </text:section>
          <text:section text:name="wijzig-lid.d2902e652" text:style-name="wijzig-lid">
            <text:p text:style-name="lid">
                     <text:span text:style-name="lidnr">C<text:tab/>
                     </text:span>
                  </text:p>
            <text:p text:style-name="wat">Hoofdstuk 2 komt al volgt te luiden:</text:p>
            <text:section text:name="wijziging.d2902e661" text:style-name="wijziging">
              <text:section text:name="wijzig-divisie.d2902e663" text:style-name="wijzig-divisie">
                <text:h text:outline-level="4" text:style-name="wijzig-divisie_kop">HOOFDSTUK 2. SUBSIDIES (HOMO-)EMANCIPATIESTRUCTUUR
                        </text:h>
                <text:section text:name="wijzig-divisie.d2902e669" text:style-name="wijzig-divisie">
                  <text:h text:outline-level="5" text:style-name="wijzig-divisie_kop">§ 2.1. Inleidende bepalingen
                           </text:h>
                  <text:section text:name="artikel.d2902e675" text:style-name="artikel">
                    <text:h text:outline-level="6" text:style-name="artikel_kop">Artikel 2.1. COC
                              </text:h>
                    <text:p text:style-name="artikel">De Minister kan aan de Federatie van Nederlandse Verenigingen tot Integratie van Homoseksualiteit COC Nederland subsidie verstrekken
                                 per boekjaar voor de internationaal vertegenwoordigende taak van het COC en voor de landelijke agenderende, consulterende
                                 en ondersteunende rol van het COC op het terrein van het bevorderen van sociale acceptatie van homoseksuele mannen, lesbische
                                 vrouwen, biseksuelen en transgender personen in de samenleving.
                              </text:p>
                  </text:section>
                  <text:section text:name="artikel.d2902e685" text:style-name="artikel">
                    <text:h text:outline-level="6" text:style-name="artikel_kop">Artikel 2.2. Stichting Aletta
                              </text:h>
                    <text:p text:style-name="artikel">De Minister kan aan de Stichting Aletta, Instituut voor Vrouwengeschiedenis subsidie verstrekken per boekjaar voor het beheren
                                 en toegankelijk maken van het erfgoed van de vrouwenbeweging.
                              </text:p>
                  </text:section>
                  <text:section text:name="artikel.d2902e695" text:style-name="artikel">
                    <text:h text:outline-level="6" text:style-name="artikel_kop">Artikel 2.3. Stichting Her World
                              </text:h>
                    <text:p text:style-name="artikel">De Minister kan aan Stichting Her world subsidie verstrekken per boekjaar voor de nationale en regionale platformfunctie van
                                 WOMEN Inc. voor vrouwen ongeacht leeftijden, culturen en disciplines.
                              </text:p>
                  </text:section>
                  <text:section text:name="artikel.d2902e705" text:style-name="artikel">
                    <text:h text:outline-level="6" text:style-name="artikel_kop">Artikel 2.4. E-Quality
                              </text:h>
                    <text:p text:style-name="artikel">De Minister kan aan het Kenniscentrum voor emancipatie, gezin en diversiteit E-Quality subsidie verstrekken per boekjaar voor
                                 het vervullen van de functie van kenniscentrum voor emancipatie, gezin en diversiteit.
                              </text:p>
                  </text:section>
                  <text:section text:name="artikel.d2902e716" text:style-name="artikel">
                    <text:h text:outline-level="6" text:style-name="artikel_kop">Artikel 2.5. IHLIA
                              </text:h>
                    <text:p text:style-name="artikel">De Minister kan aan de Stichting Internationaal Homo/Lesbisch Informatiecentrum en Archief subsidie verstrekken per boekjaar
                                 voor het beheren en toegankelijk maken van het erfgoed van de homobeweging.
                              </text:p>
                  </text:section>
                  <text:section text:name="artikel.d2902e726" text:style-name="artikel">
                    <text:h text:outline-level="6" text:style-name="artikel_kop">Artikel 2.6. TNN
                              </text:h>
                    <text:p text:style-name="artikel">De Minister kan aan de Stichting Transgender Netwerk Nederland subsidie verstrekken per boekjaar voor de landelijke agenderende,
                                 consulterende en ondersteunende rol van het TNN op het terrein van transgender personen in de samenleving.
                              </text:p>
                  </text:section>
                  <text:section text:name="artikel.d2902e736" text:style-name="artikel">
                    <text:h text:outline-level="6" text:style-name="artikel_kop">Artikel 2.7. NVR
                              </text:h>
                    <text:p text:style-name="artikel">De Minister kan aan de Nederlandse Vrouwen Raad subsidie verstrekken per boekjaar voor de internationaal vertegenwoordigende
                                 rol van het NVR en de landelijke agenderende, consulterende en ondersteunende rol van de NVR op het terrein van het bevorderen
                                 van emancipatie van vrouwen en meisjes in de samenleving.
                              </text:p>
                  </text:section>
                </text:section>
                <text:section text:name="wijzig-divisie.d2902e747" text:style-name="wijzig-divisie">
                  <text:h text:outline-level="5" text:style-name="wijzig-divisie_kop">§ 2.2. Subsidieaanvraag
                           </text:h>
                  <text:section text:name="artikel.d2902e753" text:style-name="artikel">
                    <text:h text:outline-level="6" text:style-name="artikel_kop">Artikel 2.8. Vereisten aanvraag
                              </text:h>
                    <text:p text:style-name="artikel">Naast een activiteitenplan en een begroting als bedoeld in artikel 4:61 van de Algemene wet bestuursrecht omvat de subsidieaanvraag:</text:p>
                    <text:list text:style-name="list-style-3">
                      <text:list-item text:start-value="1">
                        <text:p text:style-name="list.start">de beoogde prestaties, die worden weergegeven door middel van prestatie-indicatoren; en
                                    </text:p>
                      </text:list-item>
                      <text:list-item text:start-value="2">
                        <text:p text:style-name="list.end">een liquiditeitsplanning.
                                    </text:p>
                      </text:list-item>
                    </text:list>
                  </text:section>
                  <text:section text:name="artikel.d2902e782" text:style-name="artikel">
                    <text:h text:outline-level="6" text:style-name="artikel_kop">Artikel 2.9. Termijn indiening
                              </text:h>
                    <text:list text:style-name="list-style-4">
                      <text:list-item text:start-value="1">
                        <text:p text:style-name="list.start"> Een subsidieaanvraag wordt uiterlijk dertien weken voor de aanvang van een boekjaar ingediend.
                                    </text:p>
                      </text:list-item>
                      <text:list-item text:start-value="2">
                        <text:p text:style-name="list.end"> In afwijking van het eerste lid wordt de subsidieaanvraag voor het jaar 2010, uiterlijk op 1 december 2009 ingediend.
                                    </text:p>
                      </text:list-item>
                    </text:list>
                  </text:section>
                </text:section>
                <text:section text:name="wijzig-divisie.d2902e809" text:style-name="wijzig-divisie">
                  <text:h text:outline-level="5" text:style-name="wijzig-divisie_kop">§ 2.3. Subsidieverlening
                           </text:h>
                  <text:section text:name="artikel.d2902e815" text:style-name="artikel">
                    <text:h text:outline-level="6" text:style-name="artikel_kop">Artikel 2.10. Beslistermijn
                              </text:h>
                    <text:list text:style-name="list-style-5">
                      <text:list-item text:start-value="1">
                        <text:p text:style-name="list.start"> De Minister beslist binnen maximaal 22 weken na een aanvraag voor een subsidie tot € 25.000.
                                    </text:p>
                      </text:list-item>
                      <text:list-item text:start-value="2">
                        <text:p text:style-name="list.end"> De Minister beslist binnen maximaal 13 weken na een aanvraag voor een subsidie vanaf € 25.000.
                                    </text:p>
                      </text:list-item>
                    </text:list>
                  </text:section>
                  <text:section text:name="artikel.d2902e841" text:style-name="artikel">
                    <text:h text:outline-level="6" text:style-name="artikel_kop">Artikel 2.11. Tijdvak subsidieverlening
                              </text:h>
                    <text:p text:style-name="artikel">De Minister verleent subsidie voor ten hoogste twee jaren.</text:p>
                  </text:section>
                </text:section>
                <text:section text:name="wijzig-divisie.d2902e852" text:style-name="wijzig-divisie">
                  <text:h text:outline-level="5" text:style-name="wijzig-divisie_kop">§ 2.4. Verplichtingen subsidieontvanger
                           </text:h>
                  <text:section text:name="artikel.d2902e858" text:style-name="artikel">
                    <text:h text:outline-level="6" text:style-name="artikel_kop">Artikel 2.12. Bestedingsrichting
                              </text:h>
                    <text:p text:style-name="artikel">De subsidie aan de subsidieontvangers, bedoeld in de artikelen 2.1 tot en met 2.7, wordt aangewend voor de verwezenlijking
                                 van het goedgekeurde activiteitenplan en de daarbij aangegeven prestaties.
                              </text:p>
                  </text:section>
                  <text:section text:name="artikel.d2902e868" text:style-name="artikel">
                    <text:h text:outline-level="6" text:style-name="artikel_kop">Artikel 2.13. Overleg over prestatie-indicatoren
                              </text:h>
                    <text:p text:style-name="artikel">De subsidieontvanger is verplicht mee te werken aan overleg over de prestatie-indicatoren.</text:p>
                  </text:section>
                  <text:section text:name="artikel.d2902e878" text:style-name="artikel">
                    <text:h text:outline-level="6" text:style-name="artikel_kop">Artikel 2.14. Rechtshandelingen
                              </text:h>
                    <text:p text:style-name="artikel">De subsidieontvanger behoeft de toestemming van de Minister voor rechtshandelingen als bedoeld in artikel 4:71, eerste lid,
                                 van de Algemene wet bestuursrecht.
                              </text:p>
                  </text:section>
                  <text:section text:name="artikel.d2902e888" text:style-name="artikel">
                    <text:h text:outline-level="6" text:style-name="artikel_kop">Artikel 2.15. Tussentijdse rapportage
                              </text:h>
                    <text:list text:style-name="list-style-6">
                      <text:list-item text:start-value="1">
                        <text:p text:style-name="list.start"> De Minister kan in de beschikking tot subsidieverlening een subsidieontvanger aan wie meer dan € 125.000 subsidie is verleend
                                       en aan wie voor meerdere jaren subsidie is verleend, de verplichting opleggen tussentijdse rapportages over de voortgang van
                                       de gesubsidieerde prestaties en over de besteding van de subsidie in te dienen.
                                    </text:p>
                      </text:list-item>
                      <text:list-item text:start-value="2">
                        <text:p text:style-name="list.cont"> De rapportages sluiten aan bij het activiteitenplan en de begroting.
                                    </text:p>
                      </text:list-item>
                      <text:list-item text:start-value="3">
                        <text:p text:style-name="list.end"> De Minister bepaalt in de beschikking tot subsidieverlening tevens met welke frequentie en voor welke datum een tussenrapportage
                                       wordt ingediend.
                                    </text:p>
                      </text:list-item>
                    </text:list>
                  </text:section>
                </text:section>
                <text:section text:name="wijzig-divisie.d2902e924" text:style-name="wijzig-divisie">
                  <text:h text:outline-level="5" text:style-name="wijzig-divisie_kop">§ 2.5. Subsidievaststelling
                           </text:h>
                  <text:section text:name="artikel.d2902e930" text:style-name="artikel">
                    <text:h text:outline-level="6" text:style-name="artikel_kop">Artikel 2.16. Subsidievaststelling
                              </text:h>
                    <text:list text:style-name="list-style-7">
                      <text:list-item text:start-value="1">
                        <text:p text:style-name="list.start"> Subsidieontvangers van een subsidie tot € 25.000 dienen geen aanvraag tot subsidievaststelling in.
                                    </text:p>
                      </text:list-item>
                      <text:list-item text:start-value="2">
                        <text:p text:style-name="list.cont"> De aanvraag tot vaststelling van een subsidie tussen de € 25.000 en € 125.000 gaat vergezeld van een activiteitenverslag
                                       als bedoeld in artikel 4:80 van de Algemene wet bestuursrecht over de prestaties.
                                    </text:p>
                      </text:list-item>
                      <text:list-item text:start-value="3">
                        <text:p text:style-name="list.cont"> De aanvraag tot vaststelling van een subsidie vanaf € 125.000 gaat vergezeld van:
                                    </text:p>
                        <text:list>
                          <text:list-item text:start-value="1">
                            <text:p text:style-name="list.cont">een activiteitenverslag als bedoeld in artikel 4:80 van de Algemene wet bestuursrecht over de prestaties;
                                          </text:p>
                          </text:list-item>
                          <text:list-item text:start-value="2">
                            <text:p text:style-name="list.cont">een financieel verslag over de werkelijke kosten of de jaarrekening.
                                          </text:p>
                          </text:list-item>
                        </text:list>
                      </text:list-item>
                      <text:list-item text:start-value="4">
                        <text:p text:style-name="list.cont"> Het financieel verslag of de jaarrekening gaat vergezeld van een verklaring omtrent de getrouwheid en rechtmatigheid, afgegeven
                                       door een accountant als bedoeld in artikel 393, eerste lid, van Boek 2 van het Burgerlijk Wetboek.
                                    </text:p>
                      </text:list-item>
                      <text:list-item text:start-value="5">
                        <text:p text:style-name="list.cont"> De artikelen 4:63, derde lid, 4:64, tweede lid, 4:67, tweede en derde lid, 4:73 en 4:74 van de Algemene wet bestuursrecht
                                       zijn niet van toepassing.
                                    </text:p>
                      </text:list-item>
                      <text:list-item text:start-value="6">
                        <text:p text:style-name="list.cont"> De subsidieontvanger dient binnen zes maanden na afloop van het laatste boekjaar van de subsidieverlening een aanvraag tot
                                       vaststelling in.
                                    </text:p>
                      </text:list-item>
                      <text:list-item text:start-value="7">
                        <text:p text:style-name="list.end"> De Minister stelt de subsidie binnen 22 weken na ontvangst van de aanvraag tot vaststelling de subsidie vast.
                                    </text:p>
                      </text:list-item>
                    </text:list>
                  </text:section>
                </text:section>
              </text:section>
            </text:section>
          </text:section>
          <text:section text:name="wijzig-lid.d2902e1021" text:style-name="wijzig-lid">
            <text:p text:style-name="lid">
                     <text:span text:style-name="lidnr">D<text:tab/>
                     </text:span>
                  </text:p>
            <text:p text:style-name="wat">Hoofdstuk 3 komt als volgt te luiden:</text:p>
            <text:section text:name="wijziging.d2902e1030" text:style-name="wijziging">
              <text:section text:name="wijzig-divisie.d2902e1032" text:style-name="wijzig-divisie">
                <text:h text:outline-level="4" text:style-name="wijzig-divisie_kop">HOOFDSTUK 3. SUBSIDIES VOOR PROJECTEN DIE BIJDRAGEN AAN DE VERBETERING VAN DE (HOMO-) EMANCIPATIE
                        </text:h>
                <text:section text:name="wijzig-divisie.d2902e1038" text:style-name="wijzig-divisie">
                  <text:h text:outline-level="5" text:style-name="wijzig-divisie_kop">§ 3.1. Inleidende bepalingen
                           </text:h>
                  <text:section text:name="artikel.d2902e1044" text:style-name="artikel">
                    <text:h text:outline-level="6" text:style-name="artikel_kop">Artikel 3.1. Doelomschrijving
                              </text:h>
                    <text:p text:style-name="artikel">De Minister kan subsidie verstrekken voor de kosten van de uitvoering van een project dat in belangrijke mate bijdraagt aan
                                 de verbetering van de positie van meisjes en vrouwen, als beschreven in de ten tijde van de aanvraag geldende emancipatienota,
                                 dan wel  voor de kosten van de uitvoering van een project dat in belangrijke mate bijdraagt aan de verbetering van de positie
                                 van homoseksuelen, als beschreven in de ten tijde van de aanvraag geldende homo-emancipatienota.
                              </text:p>
                  </text:section>
                  <text:section text:name="artikel.d2902e1054" text:style-name="artikel">
                    <text:h text:outline-level="6" text:style-name="artikel_kop">Artikel 3.2. Subsidieontvanger
                              </text:h>
                    <text:p text:style-name="artikel">Subsidie wordt slechts verstrekt aan een rechtspersoon met volledige rechtsbevoegdheid.</text:p>
                  </text:section>
                </text:section>
                <text:section text:name="wijzig-divisie.d2902e1065" text:style-name="wijzig-divisie">
                  <text:h text:outline-level="5" text:style-name="wijzig-divisie_kop">§ 3.2. Subsidieaanvraag
                           </text:h>
                  <text:section text:name="artikel.d2902e1071" text:style-name="artikel">
                    <text:h text:outline-level="6" text:style-name="artikel_kop">Artikel 3.3. Subsidieaanvraag
                              </text:h>
                    <text:p text:style-name="artikel">Subsidie wordt op aanvraag verstrekt.</text:p>
                  </text:section>
                  <text:section text:name="artikel.d2902e1081" text:style-name="artikel">
                    <text:h text:outline-level="6" text:style-name="artikel_kop">Artikel 3.4. Vereisten aanvraag
                              </text:h>
                    <text:list text:style-name="list-style-8">
                      <text:list-item text:start-value="1">
                        <text:p text:style-name="list.start"> De subsidieaanvraag omvat:
                                    </text:p>
                        <text:list>
                          <text:list-item text:start-value="1">
                            <text:p text:style-name="list.start">een activiteitenplan op basis van prestatie-indicatoren;
                                          </text:p>
                          </text:list-item>
                          <text:list-item text:start-value="2">
                            <text:p text:style-name="list.cont">een begroting; en
                                          </text:p>
                          </text:list-item>
                          <text:list-item text:start-value="3">
                            <text:p text:style-name="list.cont">een overzicht van de liquiditeitsplanning van het project.
                                          </text:p>
                          </text:list-item>
                        </text:list>
                      </text:list-item>
                      <text:list-item text:start-value="2">
                        <text:p text:style-name="list.cont"> Artikel 4:64, eerste lid, van de Awb is van overeenkomstige toepassing.
                                    </text:p>
                      </text:list-item>
                      <text:list-item text:start-value="3">
                        <text:p text:style-name="list.cont"> De Minister beslist binnen maximaal 22 weken na een aanvraag voor dan wel omtrent een subsidie tot € 25.000.
                                    </text:p>
                      </text:list-item>
                      <text:list-item text:start-value="4">
                        <text:p text:style-name="list.end"> De Minister beslist binnen maximaal 13 weken na een aanvraag voor een subsidie vanaf € 25.000.
                                    </text:p>
                      </text:list-item>
                    </text:list>
                  </text:section>
                  <text:section text:name="artikel.d2902e1150" text:style-name="artikel">
                    <text:h text:outline-level="6" text:style-name="artikel_kop">Artikel 3.5. Activiteitenplan
                              </text:h>
                    <text:p text:style-name="artikel">Het activiteitenplan omvat:</text:p>
                    <text:list text:style-name="list-style-9">
                      <text:list-item text:start-value="1">
                        <text:p text:style-name="list.start">een beschrijving en analyse van de aanleiding van het project;
                                    </text:p>
                      </text:list-item>
                      <text:list-item text:start-value="2">
                        <text:p text:style-name="list.cont">een beschrijving van de te bereiken doelgroep;
                                    </text:p>
                      </text:list-item>
                      <text:list-item text:start-value="3">
                        <text:p text:style-name="list.cont">een beschrijving van de uit te voeren activiteiten en prestatie-indicatoren; en
                                    </text:p>
                      </text:list-item>
                      <text:list-item text:start-value="4">
                        <text:p text:style-name="list.end">een beschrijving van de doelstellingen en beoogde prestaties van het project.
                                    </text:p>
                      </text:list-item>
                    </text:list>
                  </text:section>
                </text:section>
                <text:section text:name="wijzig-divisie.d2902e1196" text:style-name="wijzig-divisie">
                  <text:h text:outline-level="5" text:style-name="wijzig-divisie_kop">§ 3.3. Subsidieverlening
                           </text:h>
                  <text:section text:name="artikel.d2902e1202" text:style-name="artikel">
                    <text:h text:outline-level="6" text:style-name="artikel_kop">Artikel 3.6. Criteria verdeling bij subsidieverstrekking
                              </text:h>
                    <text:list text:style-name="list-style-10">
                      <text:list-item text:start-value="1">
                        <text:p text:style-name="list.start"> Subsidie wordt slechts verstrekt indien een project uitvoering geeft aan en in belangrijke mate bijdraagt aan een in het
                                       huidige kabinetsbeleid neergelegde emancipatiedoelstelling of -activiteit en past binnen het beschikbare budget.
                                    </text:p>
                      </text:list-item>
                      <text:list-item text:start-value="2">
                        <text:p text:style-name="list.cont"> In verband met het subsidieplafond , bedoeld in artikel 1.7, eerste lid, kan de Minister een termijn van indiening bepalen.
                                       In dat geval voorziet de Minister in een gelijktijdige beslissing op aanvragen met betrekking tot soortgelijke projecten op
                                       basis van een vergelijking van hun geschiktheid om bij te dragen aan de doelstellingen van de projectsubsidie.
                                    </text:p>
                      </text:list-item>
                      <text:list-item text:start-value="3">
                        <text:p text:style-name="list.cont"> Indien de Minister geen indieningtermijn als bedoeld in het eerste lid vaststelt, wordt het beschikbare bedrag in de volgorde
                                       van ontvangst van de aanvragen voor projectsubsidies verdeeld.
                                    </text:p>
                      </text:list-item>
                      <text:list-item text:start-value="4">
                        <text:p text:style-name="list.end"> Indien de aanvrager op grond van artikel 4:5, eerste lid, van de Algemene wet bestuursrecht de gelegenheid heeft gehad de
                                       aanvraag aan te vullen, geldt als tijdstip van ontvangst als bedoeld in het tweede lid, onder b, de dag waarop de aanvraag
                                       is aangevuld.
                                    </text:p>
                      </text:list-item>
                    </text:list>
                  </text:section>
                  <text:section text:name="artikel.d2902e1244" text:style-name="artikel">
                    <text:h text:outline-level="6" text:style-name="artikel_kop">Artikel 3.7. Tijdvak subsidieverlening
                              </text:h>
                    <text:p text:style-name="artikel">De Minister verstrekt subsidie voor een project van ten hoogste vier jaren.</text:p>
                  </text:section>
                  <text:section text:name="artikel.d2902e1254" text:style-name="artikel">
                    <text:h text:outline-level="6" text:style-name="artikel_kop">Artikel 3.8. Weigeringgronden
                              </text:h>
                    <text:list text:style-name="list-style-11">
                      <text:list-item text:start-value="1">
                        <text:p text:style-name="list.start"> Een aanvraag voor een subsidie wordt geweigerd indien de Minister van oordeel is dat het verstrekken daarvan, mede gelet
                                       op de voor emancipatie van vrouwen en meisjes en homo-emancipatie beschikbare financiële middelen, niet of onvoldoende past
                                       binnen zijn beleid, zoals is neergelegd in de nota’s op het terrein van emancipatie van vrouwen en meisjes en homo-emancipatie.
                                    </text:p>
                      </text:list-item>
                      <text:list-item text:start-value="2">
                        <text:p text:style-name="list.cont"> Voorts wordt de subsidie, onverminderd artikel 4:35 van de Algemene wet bestuursrecht, geweigerd indien de Minister van oordeel
                                       is dat:
                                    </text:p>
                        <text:list>
                          <text:list-item text:start-value="1">
                            <text:p text:style-name="list.cont">onvoldoende aannemelijk is gemaakt dat de financiële middelen, met inbegrip van de subsidie, voldoende zijn om de voorgenomen
                                             activiteiten uit te voeren;
                                          </text:p>
                          </text:list-item>
                          <text:list-item text:start-value="2">
                            <text:p text:style-name="list.cont">te verwachten is dat de met de subsidie beoogde doeleinden niet zullen worden bereikt;
                                          </text:p>
                          </text:list-item>
                          <text:list-item text:start-value="3">
                            <text:p text:style-name="list.cont">de aanvrager de behoefte aan subsidie niet heeft aangetoond;
                                          </text:p>
                          </text:list-item>
                          <text:list-item text:start-value="4">
                            <text:p text:style-name="list.cont">subsidie voor dit soort activiteiten reeds is verstrekt; of
                                          </text:p>
                          </text:list-item>
                          <text:list-item text:start-value="5">
                            <text:p text:style-name="list.end">het project reeds is afgerond.
                                          </text:p>
                          </text:list-item>
                        </text:list>
                      </text:list-item>
                    </text:list>
                  </text:section>
                </text:section>
                <text:section text:name="wijzig-divisie.d2902e1324" text:style-name="wijzig-divisie">
                  <text:h text:outline-level="5" text:style-name="wijzig-divisie_kop">§ 3.4. Verplichtingen subsidieontvanger
                           </text:h>
                  <text:section text:name="artikel.d2902e1330" text:style-name="artikel">
                    <text:h text:outline-level="6" text:style-name="artikel_kop">Artikel 3.10. Verplichtingen
                              </text:h>
                    <text:p text:style-name="artikel">De subsidieontvanger zorgt ervoor dat:</text:p>
                    <text:list text:style-name="list-style-12">
                      <text:list-item text:start-value="1">
                        <text:p text:style-name="list.start">de gesubsidieerde activiteiten conform het activiteitenplan worden uitgevoerd;
                                    </text:p>
                      </text:list-item>
                      <text:list-item text:start-value="2">
                        <text:p text:style-name="list.cont">de subsidie op doelmatige wijze wordt gebruikt voor de doeleinden waarvoor de subsidie wordt verleend; en
                                    </text:p>
                      </text:list-item>
                      <text:list-item text:start-value="3">
                        <text:p text:style-name="list.end">de aan de subsidie verbonden verplichtingen worden nageleefd.
                                    </text:p>
                      </text:list-item>
                    </text:list>
                  </text:section>
                  <text:section text:name="artikel.d2902e1367" text:style-name="artikel">
                    <text:h text:outline-level="6" text:style-name="artikel_kop">Artikel 3.11. Tussentijdse rapportage
                              </text:h>
                    <text:list text:style-name="list-style-13">
                      <text:list-item text:start-value="1">
                        <text:p text:style-name="list.start"> De Minister kan aan een subsidieontvanger aan wie voor meer dan € 125.000 subsidie is verleend en aan wie voor meerdere jaren
                                       projectsubsidie is verleend, de verplichting opleggen tussentijdse rapportages over de voortgang van de gesubsidieerde prestaties
                                       en over de besteding van de subsidie in te dienen.
                                    </text:p>
                      </text:list-item>
                      <text:list-item text:start-value="2">
                        <text:p text:style-name="list.cont"> De rapportages sluiten aan bij het activiteitenplan en de begroting.
                                    </text:p>
                      </text:list-item>
                      <text:list-item text:start-value="3">
                        <text:p text:style-name="list.end"> De Minister bepaalt in de beschikking tot subsidieverlening of het eerste lid van toepassing is en met welke frequentie en
                                       voor welke datum een tussenrapportage wordt ingediend.
                                    </text:p>
                      </text:list-item>
                    </text:list>
                  </text:section>
                </text:section>
                <text:section text:name="wijzig-divisie.d2902e1403" text:style-name="wijzig-divisie">
                  <text:h text:outline-level="5" text:style-name="wijzig-divisie_kop">§ 3.5. Subsidievaststelling
                           </text:h>
                  <text:section text:name="artikel.d2902e1409" text:style-name="artikel">
                    <text:h text:outline-level="6" text:style-name="artikel_kop">Artikel 3.12. Subsidievaststelling
                              </text:h>
                    <text:list text:style-name="list-style-14">
                      <text:list-item text:start-value="1">
                        <text:p text:style-name="list.start"> Subsidieontvangers van een subsidie tot € 25.000 dienen geen aanvraag tot subsidievaststelling in.
                                    </text:p>
                      </text:list-item>
                      <text:list-item text:start-value="2">
                        <text:p text:style-name="list.cont"> Subsidieontvangers van een subsidie vanaf € 25.000 dienen binnen tweeëntwintig weken na afloop van het project waarvoor de
                                       subsidie is verleend een aanvraag tot vaststelling van de subsidie in.
                                    </text:p>
                      </text:list-item>
                      <text:list-item text:start-value="3">
                        <text:p text:style-name="list.cont"> De aanvraag tot vaststelling van de subsidie van € 25.000 tot € 125.000 gaat vergezeld van:
                                    </text:p>
                        <text:p text:style-name="list.cont">een activiteitenverslag als bedoeld in artikel 4:80 van de Algemene wet bestuursrecht over de prestaties.</text:p>
                      </text:list-item>
                      <text:list-item text:start-value="4">
                        <text:p text:style-name="list.cont"> De aanvraag tot vaststelling van de subsidie vanaf € 125.000 gaat vergezeld van:
                                    </text:p>
                        <text:list>
                          <text:list-item text:start-value="1">
                            <text:p text:style-name="list.cont">een activiteitenverslag als bedoeld in artikel 4:80 van de Algemene wet bestuursrecht over de prestaties; en
                                          </text:p>
                          </text:list-item>
                          <text:list-item text:start-value="2">
                            <text:p text:style-name="list.cont">een financieel verslag over de werkelijke kosten.
                                          </text:p>
                          </text:list-item>
                        </text:list>
                      </text:list-item>
                      <text:list-item text:start-value="5">
                        <text:p text:style-name="list.end"> Indien de subsidieontvanger, bedoeld in het vierde lid, verplicht is tot het opstellen van een jaarrekening als bedoeld in
                                       artikel 361 van Boek 2 van het Burgerlijk Wetboek, kan de subsidieontvanger in plaats van het financieel verslag de jaarrekening
                                       overleggen. De kosten van het project dienen herkenbaar in de jaarrekening te worden opgenomen.
                                    </text:p>
                      </text:list-item>
                    </text:list>
                  </text:section>
                  <text:section text:name="artikel.d2902e1481" text:style-name="artikel">
                    <text:h text:outline-level="6" text:style-name="artikel_kop">Artikel 3.13. Financieel verslag
                              </text:h>
                    <text:list text:style-name="list-style-15">
                      <text:list-item text:start-value="1">
                        <text:p text:style-name="list.start"> De inrichting van het financieel verslag sluit aan op de inrichting van de begroting.
                                    </text:p>
                      </text:list-item>
                      <text:list-item text:start-value="2">
                        <text:p text:style-name="list.cont"> Het financieel verslag geeft inzicht in de aanwending en besteding van de subsidie.
                                    </text:p>
                      </text:list-item>
                      <text:list-item text:start-value="3">
                        <text:p text:style-name="list.end"> In het financieel verslag worden verschillen tussen de begroting en het financieel verslag toegelicht, tenzij deze van geringe
                                       betekenis zijn.
                                    </text:p>
                      </text:list-item>
                    </text:list>
                  </text:section>
                  <text:section text:name="artikel.d2902e1515" text:style-name="artikel">
                    <text:h text:outline-level="6" text:style-name="artikel_kop">Artikel 3.14. Accountantsverklaring
                              </text:h>
                    <text:list text:style-name="list-style-16">
                      <text:list-item text:start-value="1">
                        <text:p text:style-name="list.start"> Indien de subsidie meer bedraagt dan € 125.000 gaat het financieel verslag of de jaarrekening vergezeld van een verklaring
                                       omtrent de getrouwheid en rechtmatigheid afgegeven door een accountant als bedoeld in artikel 393, eerste lid, van Boek 2
                                       van het Burgerlijk Wetboek.
                                    </text:p>
                      </text:list-item>
                      <text:list-item text:start-value="2">
                        <text:p text:style-name="list.cont"> De accountantsverklaring bevat tevens een oordeel over de naleving van de aan de subsidie verbonden verplichtingen door de
                                       subsidieontvanger.
                                    </text:p>
                      </text:list-item>
                      <text:list-item text:start-value="3">
                        <text:p text:style-name="list.end"> Artikel 13 van de Wet overige OCW-subsidies is op subsidies, bedoeld in het eerste lid, van overeenkomstige toepassing.
                                    </text:p>
                      </text:list-item>
                    </text:list>
                  </text:section>
                  <text:section text:name="artikel.d2902e1549" text:style-name="artikel">
                    <text:h text:outline-level="6" text:style-name="artikel_kop">Artikel 3.15. Control protocol accountant
                              </text:h>
                    <text:p text:style-name="artikel">De subsidieontvanger bedingt bij de accountant, bedoeld in artikel 3.14, eerste lid, dat deze zijn onderzoek inricht overeenkomstig
                                 een door de Minister vast te stellen controleprotocol.
                              </text:p>
                  </text:section>
                  <text:section text:name="artikel.d2902e1560" text:style-name="artikel">
                    <text:h text:outline-level="6" text:style-name="artikel_kop">Artikel 3.16. Subsidievaststelling
                              </text:h>
                    <text:p text:style-name="artikel">De Minister stelt de subsidie uiterlijk 22 weken na ontvangst van de aanvraag tot vaststelling van de subsidie vast.</text:p>
                  </text:section>
                </text:section>
              </text:section>
            </text:section>
          </text:section>
          <text:section text:name="wijzig-lid.d2902e1574" text:style-name="wijzig-lid">
            <text:p text:style-name="lid">
                     <text:span text:style-name="lidnr">E<text:tab/>
                     </text:span>
                  </text:p>
            <text:p text:style-name="wat">Na artikel 4.2. wordt een nieuwe artikel toegevoegd, luidende:</text:p>
            <text:section text:name="wijziging.d2902e1583" text:style-name="wijziging">
              <text:section text:name="artikel.d2902e1585" text:style-name="wijziging.block">
                <text:h text:outline-level="4" text:style-name="artikel_kop">Artikel 4.3. Overgangsrecht
                        </text:h>
                <text:list text:style-name="list-style-17">
                  <text:list-item text:start-value="1">
                    <text:p text:style-name="list.start"> De hoofdstukken 2 en 3 zoals deze luidden voor de datum van inwerkingtreding van deze regeling zijn van toepassing op beslissingen
                                 en geschillen die betrekking hebben op de periode voorafgaand aan die datum.
                              </text:p>
                  </text:list-item>
                  <text:list-item text:start-value="2">
                    <text:p text:style-name="list.cont"> De hoofdstukken 2 en 3, zoals deze luidden voor inwerkingtreding van deze regeling, worden genoemd:
                              </text:p>
                    <text:list>
                      <text:list-item text:start-value="1">
                        <text:p text:style-name="list.cont">Hoofdstuk 2, betreffende de instellingssubsidie voor het boekjaar 2009;
                                    </text:p>
                      </text:list-item>
                      <text:list-item text:start-value="2">
                        <text:p text:style-name="list.end">Hoofdstuk 3, vrouwennetwerken.
                                    </text:p>
                      </text:list-item>
                    </text:list>
                  </text:list-item>
                </text:list>
              </text:section>
            </text:section>
          </text:section>
          <text:section text:name="artikel.d2902e1632"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2902e1643" text:style-name="regeling-sluiting">
          <text:section text:name="slotformulering.d2902e1645" text:style-name="slotformulering">
            <text:p text:style-name="slotformulering">Deze regeling zal met de toelichting in de Staatscourant worden geplaatst.</text:p>
          </text:section>
          <text:section text:name="ondertekening.d2902e1651" text:style-name="ondertekening">
            <text:p text:style-name="ondertekening">De Minister van Onderwijs, Cultuur en Wetenschap,</text:p>
            <text:p text:style-name="ondertekening.end">R.H.A. Plasterk. </text:p>
          </text:section>
        </text:section>
        <text:section text:name="nota-toelichting.d2902e1661" text:style-name="nota-toelichting">
          <text:h text:outline-level="2" text:style-name="nota-toelichting_kop">TOELICHTING
               </text:h>
          <text:h text:outline-level="3" text:style-name="divisiekop1">Algemeen
               </text:h>
          <text:h text:outline-level="4" text:style-name="divisiekop2">Inleiding
               </text:h>
          <text:p text:style-name="nota-toelichting">Deze regeling wijzigt de Subsidieregeling emancipatie. De (gewijzigde) algemene bepalingen uit hoofdstuk 1 zijn ook op de
                  gewijzigde hoofdstukken 2 en 3 van toepassing. De hoofdstukken 2 en 3, zoals deze golden voor inwerkingtreding van deze regeling
                  zijn nog wel van toepassing op beschikkingen en geschillen die zijn genomen respectievelijk zijn ontstaan op grond van de
                  toenmalige hoofdstukken.
               </text:p>
          <text:p text:style-name="nota-toelichting">Het beleid van het kabinet omtrent de emancipatie van vrouwen en meisjes en homo-emancipatie is neergelegd in nota’s dan wel
                  (beleids)brieven.
               </text:p>
          <text:p text:style-name="nota-toelichting">In hoofdstuk 2 worden de doelomschrijvingen van de instellingen op het terrein van (homo-) emancipatiekennisinfrastructuur
                  omschreven. Met deze wijziging worden twee instellingen toegevoegd aan de (homo-)emancipatiekennisinfrastructuur. De in totaal
                  zeven instellingen hebben allemaal hun eigen specifieke kennis en vaardigheden om de (homo-)emancipatiekennisinfrastructuur
                  te verbeteren en in stand te houden. Voor het kunnen uitvoeren van de taken, zoals omschreven in de artikelen 2.1 tot en met
                  2.7, ontvangen de instellingen een subsidie.
               </text:p>
          <text:section text:name="alineagroep.d2902e1685" text:style-name="alineagroep">
            <text:p text:style-name="alineagroep">Hoofdstuk 3 bevat de grondslag om subsidie te verstrekken voor projectsubsidies voor de kosten van de uitvoering van een project
                     ter verbetering van de positie van meisjes en vrouwen, als beschreven in de geldende emancipatienota, dan wel voor de kosten
                     van de uitvoering van een project dat in belangrijke mate bijdraagt aan de verbetering van de positie van homoseksuelen, als
                     beschreven in de dan geldende homo-emancipatienota.
                  </text:p>
            <text:p text:style-name="alineagroep.end">Met de term homoseksuelen wordt in de homo-emancipatienota’s bedoeld: lesbische vrouwen, homoseksuelen mannen, biseksuele
                     mannen en vrouwen, en transgender personen.
                  </text:p>
          </text:section>
          <text:h text:outline-level="4" text:style-name="divisiekop2">Gelaagde subsidiesystematiek
               </text:h>
          <text:p text:style-name="nota-toelichting">Deze regeling zorgt voor eenheid in de juridische vormgeving bij de toekenning van subsidies op het terrein van (homo-)emancipatie
                  en er ontstaat een algemeen transparant juridisch kader voor zowel projectsubsidies als de instellingssubsidies per boekjaar.
                  Dit neemt niet weg dat ook altijd de Algemene wet bestuursrecht (Awb) en de Wet Overige OCW-subsidies (WOOS) in acht moeten
                  worden genomen als het gaat om de rechten en verplichtingen met betrekking tot subsidieverstrekking. Het gelaagde systeem
                  van algemeen (Awb) naar concreet (subsidiebeschikking) is hiervan de reden.
               </text:p>
          <text:p text:style-name="nota-toelichting">Tevens is in deze wijziging het te verwachten Kader financieel beheer rijkssubsidies (verder ook: uniform subsidiekader) meegenomen,
                  zoals dat per 1 januari 2010 voor de gehele Rijksoverheid gaat gelden. Met dit uniforme subsidiekader wordt subsidie verstrekt
                  op basis van de kosten van te subsidiëren prestaties. Waar in de regeling wordt gesproken over activiteiten kan ook het woord
                  prestaties worden gelezen en andersom.
               </text:p>
          <text:h text:outline-level="4" text:style-name="divisiekop2">Hoofdstuk 3 Subsidies voor projecten ter verbetering van de (homo-)emancipatie.
               </text:h>
          <text:p text:style-name="nota-toelichting">Voor de projectsubsidies geldt deze ministeriële regeling als juridische basis voor de financiering van zowel grote meerjarige
                  projecten als kleinschalige eenmalige activiteiten op het terrein van emancipatie en homo-emancipatie. Het gaat dus om tijdelijke
                  middelen voor specifieke activiteiten die in belangrijke mate bijdragen aan de doelstellingen zoals zijn vastgelegd in de
                  nota’s voor emancipatie en homo-emancipatie.
               </text:p>
          <text:p text:style-name="nota-toelichting">In de beleidsnota’s over emancipatie en homo-emancipatie wordt het beleid neergelegd voor de huidige kabinetsperiode. Voor
                  2008–2011 zijn dat de emancipatienota ‘Meer kansen voor vrouwen’ (Kamerstukken II 2007/08, 30 420, nr. 50) en de homo-emancipatienota ‘Gewoon homo zijn’ (Kamerstukken II 2007/08, 27 017, nr. 33). De nota’s zijn tevens gepubliceerd op www.minocw.nl.
               </text:p>
          <text:section text:name="alineagroep.d2902e1721" text:style-name="alineagroep">
            <text:p text:style-name="alineagroep">Om te komen tot projecten die bijdragen aan de (homo-)emancipatiedoelstellingen kunnen op grond van hoofdstuk 3 van deze regeling
                     subsidies voor projecten worden aangevraagd voorzover deze in belangrijke mate bijdragen aan de doelstellingen van het huidige
                     kabinetsbeleid en passen binnen het beschikbare budget.
                  </text:p>
            <text:p text:style-name="alineagroep">Op deze projectsubsidies zijn de afdelingen 4.2.1 tot en met 4.2.7 van de Awb en de WOOS, meer specifiek hoofdstuk 3, van
                     toepassing. Net als in hoofdstuk 2 zijn in hoofdstuk 3 alleen de bepalingen opgenomen waar een afwijking of aanvulling noodzakelijk
                     is ten opzichte van de Algemene wet bestuursrecht en de Wet overige OCW-subsidies.
                  </text:p>
            <text:p text:style-name="alineagroep.end">In de artikelsgewijze toelichting wordt hierop nader ingegaan.</text:p>
          </text:section>
          <text:h text:outline-level="4" text:style-name="divisiekop2">Administratieve lasten
               </text:h>
          <text:section text:name="alineagroep.d2902e1737" text:style-name="alineagroep">
            <text:p text:style-name="alineagroep">OCW heeft de administratieve lasten van de wijzigingen berekend op een toename van € 7.791,79 voor bedrijven en/of instellingen.
                     De toename van de lasten is een gevolg van het toevoegen van de twee instellingen aan de (homo-) emancipatiekennisinfrastructuur
                     en het formuleren van een algemeen hoofdstuk 3.
                  </text:p>
            <text:p text:style-name="alineagroep.end">Het voorstel is voorgelegd aan Actal. Actal heeft besloten dit voorstel niet te toetsen.</text:p>
          </text:section>
          <text:h text:outline-level="3" text:style-name="divisiekop1">Artikelsgewijs
               </text:h>
          <text:h text:outline-level="4" text:style-name="divisiekop2">Artikel 1.6.
               </text:h>
          <text:section text:name="alineagroep.d2902e1755" text:style-name="alineagroep">
            <text:p text:style-name="alineagroep">Als gevolg van de invoering van het te verwachten uniform subsidiekader zullen de regels omtrent de voorschotverlening worden
                     aangepast.
                  </text:p>
            <text:p text:style-name="alineagroep">Subsidieontvangers van een subsidie tot € 25.000 ontvangen niet eerst een voorschot. Deze subsidie wordt direct vastgesteld
                     of verleend en achteraf ambtshalve vastgesteld. Het subsidiebedrag wordt op grond van een door middel van een liquiditeitsplanning
                     aangetoonde liquiditeitsbehoefte uitbetaald.
                  </text:p>
            <text:p text:style-name="alineagroep">Bij subsidieontvanger vanaf € 25.000 wordt in de beschikking tot subsidieverlening bepaald wat het bedrag van het voorschot
                     wordt en met welke frequentie de betaling plaatsvindt.
                  </text:p>
            <text:p text:style-name="alineagroep">De Minister bepaalt de voorschotten van de subsidiegelden op basis van deze regeling op grond van een door middel van een
                     liquiditeitsplanning aangetoonde liquiditeitsbehoefte.
                  </text:p>
            <text:p text:style-name="alineagroep.end">Aan de instellingen, bedoeld in hoofdstuk 3, zal de Minister in beginsel niet meer dan 80% van de subsidie als voorschot betalen.</text:p>
          </text:section>
          <text:h text:outline-level="4" text:style-name="divisiekop2">Artikel 1.7.
               </text:h>
          <text:section text:name="alineagroep.d2902e1777" text:style-name="alineagroep">
            <text:p text:style-name="alineagroep">Voor het verlenen van de subsidies op grond van deze regeling is het subsidieplafond gekoppeld aan de operationele doelstelling
                     ‘Het versterken van het emancipatieproces in de samenleving’ in de programma-uitgaven op de ten tijde van de aanvraag geldende
                     Rijksbegroting OCW, artikel 25 Emancipatie, voor de betreffende jaren verdeeld naar emancipatie dan wel homo-emancipatie.
                  </text:p>
            <text:p text:style-name="alineagroep">De operationele doelstelling ‘Het versterken van het emancipatieproces in de samenleving’ is in de tabel ‘Budget flexibiliteit
                     per operationele doelstelling’ nader uitgewerkt in de verdeling tussen: juridisch verplicht, bestuurlijk gebonden en niet
                     juridisch verplicht of bestuurlijk gebonden.
                  </text:p>
            <text:p text:style-name="alineagroep">De Minister kan binnen de Rijksbegroting OCW, artikel 25 Emancipatie, op grond van artikel 5 van de Wet Overige OCW-subsidies,
                     subsidieplafonds vaststellen voor subsidieontvangers.
                  </text:p>
            <text:p text:style-name="alineagroep">Het subsidieplafond voor de subsidieontvangers genoemd in hoofdstuk 2 wordt voor twee boekjaren tegelijk om het jaar vastgesteld.
                     Een subsidieaanvrager kan een aanvraag indienen op grond van hoofdstuk 2 voor een boekjaar of voor twee boekjaren tezamen.
                  </text:p>
            <text:p text:style-name="alineagroep.end">Het subsidieplafond voor categorieën van activiteiten waarvoor op grond van hoofdstuk 3 subsidie kan worden aangevraagd kan
                     meerdere malen per jaar worden vastgesteld. Deze plafonds gelden dan voor toekomstige aanvragen vallend binnen de gestelde
                     categorie. De subsidieplafonds worden bekendgemaakt in de Staatscourant.
                  </text:p>
          </text:section>
          <text:h text:outline-level="4" text:style-name="divisiekop2">Artikel 2.1.
               </text:h>
          <text:section text:name="alineagroep.d2902e1799" text:style-name="alineagroep">
            <text:p text:style-name="alineagroep">Het artikel betreffende het COC is gewijzigd in de zin dat de internationaal vertegenwoordigende rol is toegevoegd en het
                     begrip homoseksuelen thans is gewijzigd in homoseksuele mannen en lesbische vrouwen.
                  </text:p>
            <text:p text:style-name="alineagroep.end">Het COC betrekt in haar algemene taken en functies de belangen van  transgender personen. De Stichting Transgender Netwerk
                     Nederland richt zich op de landelijke agenderende, consulterende en ondersteunende rol op de specifieke knelpunten op het
                     terrein van transgender personen.
                  </text:p>
          </text:section>
          <text:h text:outline-level="4" text:style-name="divisiekop2">Artikel 2.2.
               </text:h>
          <text:p text:style-name="nota-toelichting">Het IIAV heeft middels een statutenwijziging haar naam gewijzigd in Stichting Aletta, Instituut voor Vrouwengeschiedenis.
                  Artikel 2.2. is aan de nieuw te voeren naam aangepast. Alle rechten en plichten ten aanzien van de subsidierelatie tussen
                  het IIAV en de Minister van OCW lopen door onder de nieuwe naam van het IIAV, Stichting Aletta.
               </text:p>
          <text:h text:outline-level="4" text:style-name="divisiekop2">Artikel 2.3.
               </text:h>
          <text:p text:style-name="nota-toelichting">De doelomschrijving voor de subsidie aan Stichting Her World is gewijzigd in die zin dat naast het doel van de nationale platformfunctie
                  thans ook de regionale platformfunctie aan de doelomschrijving is toegevoegd.
               </text:p>
          <text:h text:outline-level="4" text:style-name="divisiekop2">Artikel 2.4.
               </text:h>
          <text:p text:style-name="nota-toelichting">Artikelen 2.4. is ongewijzigd gebleven ten opzichte van de regeling zoals deze gold voor inwerkingtreding van deze regeling.</text:p>
          <text:h text:outline-level="4" text:style-name="divisiekop2">Artikel 2.5.
               </text:h>
          <text:p text:style-name="nota-toelichting">De doelomschrijving voor de subsidie aan IHLIA is gewijzigd in die zin dat de formulering ‘voor het in stand houden van de
                  bibliotheek, archief, informatie- en documentatiefunctie met betrekking tot homoseksualiteit en seksuele diversiteit’ is gewijzigd
                  in ‘voor het beheren en toegankelijk maken van het erfgoed van de homobeweging’. Onder de homobeweging wordt in deze regeling
                  verstaan de ontwikkeling omtrent homoseksuelen, waarbij met de term homoseksuelen wordt bedoeld: lesbische vrouwen, homoseksuelen
                  mannen, biseksuele mannen en vrouwen, en transgender personen.
               </text:p>
          <text:h text:outline-level="4" text:style-name="divisiekop2">Artikelen 2.6. en 2.7.
               </text:h>
          <text:section text:name="alineagroep.d2902e1842" text:style-name="alineagroep">
            <text:p text:style-name="alineagroep">De stichting Transgender Netwerk Nederland (TNN) en de Nederlandse Vrouwen Raad (NVR) zijn met de toevoeging van deze artikelen
                     toegevoegd aan de (homo-)emancipatiekennisinfrastructuur.
                  </text:p>
            <text:p text:style-name="alineagroep">Het doel van de subsidie aan het TNN is een soortgelijke als die van het COC maar dan op het terrein van transgender personen.</text:p>
            <text:p text:style-name="alineagroep.end">Het doel van de NVR is ook een soortgelijke als het COC maar dan op het gebied van de emancipatie van vrouwen en meisjes.</text:p>
          </text:section>
          <text:h text:outline-level="4" text:style-name="divisiekop2">Artikel 2.8.
               </text:h>
          <text:section text:name="alineagroep.d2902e1858" text:style-name="alineagroep">
            <text:p text:style-name="alineagroep">De aanvragen kunnen ingediend worden bij:</text:p>
            <text:p text:style-name="alineagroep">Ministerie van Onderwijs, Cultuur en Wetenschap</text:p>
            <text:p text:style-name="alineagroep">T.a.v. de directie Emancipatie (IPC:  5500)</text:p>
            <text:p text:style-name="alineagroep">Postbus 16375</text:p>
            <text:p text:style-name="alineagroep">2500 BJ Den Haag</text:p>
            <text:p text:style-name="alineagroep">In de artikelen 4:61 tot en met 4:63 van de Awb zijn de eisen opgenomen waaraan een aanvraag moet voldoen. Een aanvraag gaat
                     vergezeld van een activiteitenplan en een begroting. Daarnaast zenden de instellingen, die het jaar voorafgaand aan de aanvraag
                     geen subsidie hebben ontvangen bij een aanvraag voor subsidie een afschrift van de statuten of oprichtingsakte, alsmede de
                     laatst opgemaakte jaarrekening, dan wel de balans en de staat van baten en lasten en de toelichting daarop of, indien deze
                     bescheiden ontbreken een verslag over de financiële positie van de subsidieaanvrager op het moment van de aanvraag mee. Dit
                     op grond van artikel 4:64, eerste lid, van de Awb. Laatste voorwaarde op grond van de Awb waaraan een aanvraag moet voldoen,
                     is het vermelden van andere subsidieaanvragen voor dezelfde begrote uitgaven. De subsidieaanvrager is verplicht de stand van
                     zaken voor de andere aanvragen te melden (artikel 4:65 van de Awb).
                  </text:p>
            <text:p text:style-name="alineagroep">Voor subsidieontvangers geldt voor de aanvraag voor het jaar 2010 en verdere jaren de voorwaarde dat zij door middel van prestatie-indicatoren
                     aangeven welke prestaties zij willen behalen. Tevens dient de aanvraag een liquiditeitsplanning te bevatten, waarin wordt
                     aangegeven wanneer welke middelen nodig zijn gedurende het boekjaar. Op basis van deze liquiditeitsplanning worden het voorschotpercentage
                     en de voorschotbetalingen bepaald.
                  </text:p>
            <text:p text:style-name="alineagroep">De Minister kan een overleg beleggen over de prestatie-indicatoren voor een komend jaar.  De Minister kan hierbij vragen inzicht
                     te geven in bijvoorbeeld prestaties ten aanzien van marktbereik en klantwaardering.
                  </text:p>
            <text:p text:style-name="alineagroep.end">In artikel 4:35 van de Awb staan een aantal gronden waarop de subsidieverstrekking geweigerd kan worden. Het betreft:</text:p>
            <text:list text:style-name="list-style-18">
              <text:list-item>
                <text:p text:style-name="list.start">de gegronde verwachting dat de activiteiten niet of niet geheel zullen plaatsvinden, de subsidieontvanger niet aan de subsidieverplichtingen
                           zal voldoen of geen behoorlijke rekening en verantwoording zal afleggen;
                        </text:p>
              </text:list-item>
              <text:list-item>
                <text:p text:style-name="list.cont">de aanvrager heeft onjuiste of onvolledige gegevens bij de aanvraag verstrekt;
                        </text:p>
              </text:list-item>
              <text:list-item>
                <text:p text:style-name="list.end">de aanvrager is failliet verklaard of aan de aanvrager is surseance van betaling verleend.
                        </text:p>
              </text:list-item>
            </text:list>
          </text:section>
          <text:h text:outline-level="4" text:style-name="divisiekop2">Artikel 2.9.
               </text:h>
          <text:section text:name="alineagroep.d2902e1921" text:style-name="alineagroep">
            <text:p text:style-name="alineagroep">De aanvraag voor een subsidie dient 13 weken voor aanvang van het boekjaar bij het ministerie van Onderwijs, Cultuur en Wetenschap
                     te zijn ingediend (artikel 4:60 van de Awb). Dit is in beginsel voor 1 oktober van het voorafgaande kalenderjaar.
                  </text:p>
            <text:p text:style-name="alineagroep">Dit artikel regelt dat de subsidieaanvraag die het boekjaar 2010 bevat in afwijking van de standaard termijn van indiening,
                     genoemd in artikel 4:60 van de Awb, uiterlijk op 1 december 2009 wordt ingediend. Dit betekent dat de aanvraag op 1 december
                     2009 binnen moet zijn op het ministerie.
                  </text:p>
            <text:p text:style-name="alineagroep">Dit geldt in het geval een subsidieaanvrager de subsidieaanvraag indient voor het boekjaar 2010 als ook in het geval de subsidieaanvrager
                     de subsidieaanvraag indient voor de boekjaren 2010 en 2011 tezamen.
                  </text:p>
            <text:p text:style-name="alineagroep.end">In de jaren na 2010 wordt een aanvraag uiterlijk dertien weken voorafgaand aan het betreffende boekjaar dan wel de twee boekjaren
                     tezamen ingediend.
                  </text:p>
          </text:section>
          <text:h text:outline-level="4" text:style-name="divisiekop2">Artikel 2.10.
               </text:h>
          <text:p text:style-name="nota-toelichting">De Minister beslist binnen maximaal 13 weken na een aanvraag omtrent subsidie vanaf € 25.000. Indien een subsidie tot € 25.000
                  direct wordt vastgesteld of wordt verleend met een ambtshalve vaststelling achteraf beslist de Minister binnen maximaal 22
                  weken. Indien een beschikking niet binnen de termijn kan worden gegeven, deelt de Minister dit aan de subsidieontvanger mee
                  en noemt een zo kort mogelijke termijn waarbinnen de beschikking wel tegemoet kan worden gezien (artikel 4:14 van de Awb)
               </text:p>
          <text:h text:outline-level="4" text:style-name="divisiekop2">Artikel 2.11.
               </text:h>
          <text:p text:style-name="nota-toelichting">Uit artikel 4:66 van de Awb volgt dat subsidie per boekjaar alleen wordt verleend aan rechtspersonen met volledige rechtspersoonlijkheid.
                  De instellingen genoemd in deze regeling zijn allemaal rechtspersonen dus voldoen aan deze voorwaarde. Een boekjaar is gelijk
                  aan een kalenderjaar (artikel 4:68 van de Awb). Op grond van artikel 4:67 van de Awb wordt de subsidie voor een of voor een
                  bepaald aantal boekjaren verleend. Met dit artikel wordt bepaald dat de maximale looptijd van een subsidie op grond van dit
                  hoofdstuk van deze regeling twee jaar is. Een subsidie op grond van dit hoofdstuk kan voor en of voor twee boekjaren worden
                  verleend. Uiteraard is het subsidiebedrag niet hoger dan het gestelde subsidieplafond voor dat betreffende boekjaar dan wel
                  die betreffende boekjaren.
               </text:p>
          <text:h text:outline-level="4" text:style-name="divisiekop2">Artikel 2.12.
               </text:h>
          <text:p text:style-name="nota-toelichting">Wanneer op basis van het ingediende activiteitenplan en de daarbij behorende begroting subsidie is verleend, kan de subsidie
                  aan de instellingen genoemd in de artikelen 2.1. tot en met 2.7. binnen het goedgekeurde activiteitenplan en de goedgekeurde
                  begroting naar eigen inzicht worden besteed. Dit houdt in dat binnen het totale bedrag van de goedgekeurde begroting mag worden
                  geschoven tussen de posten ten behoeve van de goedgekeurde activiteiten. Het is aan de subsidieontvanger dat de activiteiten
                  of prestaties worden verricht waarvoor subsidie is verleend. De meldingsplicht genoemd in artikel 1.4. ziet derhalve niet
                  op verschuivingen binnen de goedgekeurde begroting. De meldingsplicht ziet wel op wijzigingen van de activiteiten of prestaties
                  waarvoor subsidie is verleend.
               </text:p>
          <text:h text:outline-level="4" text:style-name="divisiekop2">Artikel 2.14.
               </text:h>
          <text:section text:name="alineagroep.d2902e1962" text:style-name="alineagroep">
            <text:p text:style-name="alineagroep">Als subsidie is verleend, geldt er voor de subsidieontvanger een aantal verplichtingen. Uit de Awb gelden de verplichtingen
                     van de artikelen 4:69 en 4:70. Het eerste artikel verplicht de subsidieontvanger om een deugdelijke administratie bij te houden.
                     De administratie plus bijbehorende documenten moeten gedurende zeven jaar bewaard worden. Artikel 4:70 regelt de meldingsverplichting
                     van aanmerkelijke verschillen tussen de ingediende begroting en werkelijke uitgaven en inkomsten. Op deze manier kan de voorschotverlening
                     of de subsidieverlening tussentijds gewijzigd worden. Daarnaast kan de informatie van belang zijn voor een lopende beoordeling
                     van de subsidieaanvraag voor een volgend boekjaar. Daarnaast volgt uit de systematiek van subsidieverstrekking dat de subsidieontvanger
                     de activiteiten uit het activiteitenplan moet uitvoeren. Doet hij dit niet geheel dan kan de subsidie lager worden vastgesteld.
                  </text:p>
            <text:p text:style-name="alineagroep.end">In dit artikel is bepaald dat een subsidieontvanger om toestemming moet vragen voor rechtshandelingen omschreven in artikel
                     4:71 van de Awb. Het gaat hier onder andere om het wijzigen van de statuten, het ontbinden van de rechtspersoon en het aankopen
                     van registergoederen.
                  </text:p>
          </text:section>
          <text:h text:outline-level="4" text:style-name="divisiekop2">Artikel 2.15.
               </text:h>
          <text:p text:style-name="nota-toelichting">Dit artikel bepaalt dat aan een subsidieontvanger, aan wie voor meer dan € 125.000 subsidie is verleend en aan wie voor meerdere
                  jaren subsidie is verleend, de verplichting kan worden opgelegd een tussentijdse rapportages over de voortgang van de gesubsidieerde
                  activiteiten en over de besteding van de subsidie in te dienen. Op grond van het te laat ontvangen van deze rapportage of
                  wanneer uit de tussenrapportage blijkt dat de subsidieontvanger achterloopt op zijn liquiditeitsplanning kunnen de in de beschikking
                  bepaalde voorschotverleningen worden opgeschort of aangepast.
               </text:p>
          <text:h text:outline-level="4" text:style-name="divisiekop2">Artikel 2.16.
               </text:h>
          <text:section text:name="alineagroep.d2902e1983" text:style-name="alineagroep">
            <text:p text:style-name="alineagroep">De eisen met betrekking tot de aanvraag tot vaststelling van de subsidie staan in de artikelen 4:75 tot en met 4:80 van de
                     Awb. Een aanvraag gaat vergezeld van een verslag van de activiteiten en een financieel verslag. Is een instelling verplicht
                     een jaarrekening op grond van artikel 361 van Boek 2 van het Burgerlijk Wetboek op te stellen dan levert de instelling de
                     jaarrekening in plaats van het financieel verslag.
                  </text:p>
            <text:p text:style-name="alineagroep">Is door een instelling binnen zes maanden na afloop van het laatste boekjaar van de subsidieverlening geen aanvraag tot vaststelling
                     van de subsidie ingediend dan wordt de subsidie ambtshalve vastgesteld. Artikel 4:47, onder b, van de Awb biedt hiervoor de
                     juridische basis.
                  </text:p>
            <text:p text:style-name="alineagroep">Met het te verwachten uniform subsidiekader is het regime omtrent de bedragen waarboven een financiële verantwoording en een
                     accountantsverklaring worden gevraagd gewijzigd.
                  </text:p>
            <text:p text:style-name="alineagroep">Subsidies tot € 25.000 worden direct vastgesteld, of verleend en achteraf ambtshalve vastgesteld. Een verantwoording achteraf
                     is niet meer vereist. Wel kan de Minister steekproefsgewijs verantwoording vragen over de activiteiten en de aan de subsidie
                     verbonden verplichtingen en om – indien niet of niet geheel aan de verplichtingen is voldaan – terug vorderen.  Met de verantwoording
                     wordt gevraagd aan te tonen dat de activiteiten hebben plaatsgevonden en dat aan de aan de subsidie verbonden verplichtingen
                     is voldaan.
                  </text:p>
            <text:p text:style-name="alineagroep">Subsidieontvangers van een subsidie tussen de € 25.000 en 125.000 dienen in hun verantwoording aan te tonen dat de activiteiten
                     hebben plaatsgevonden. De Minister kan in de beschikking tot subsidieverlening aangeven op welke wijze dit aantonen kan plaatsvinden.
                  </text:p>
            <text:p text:style-name="alineagroep">Subsidieontvangers van een subsidie vanaf € 125.000 dienen naast een verantwoording over de activiteiten, waarin zij aantonen
                     dat de prestaties zijn verricht, tevens een financieel verslag in over de werkelijke kosten en een accountantsverklaring.
                  </text:p>
            <text:p text:style-name="alineagroep">Deze accountantsverklaring controleert de getrouwheid van de cijfers en de rechtmatige besteding van de subsidie en moet voldoen
                     aan de eisen van de artikelen 4:78 en 4:79 van de Awb en artikel 13 van de WOOS. De aanwijzing genoemd in artikel 13, eerste
                     lid, van de WOOS zal worden opgesteld en worden toegezonden. Nadat de aanvraag tot subsidievaststelling is ingediend, wordt
                     uiteindelijk binnen 22 weken op de aanvraag beslist (artikel 2.13). Artikel 4:52, eerste lid, van de Awb regelt dat het subsidiebedrag
                     overeenkomstig de subsidievaststelling zal worden betaald.
                  </text:p>
            <text:p text:style-name="alineagroep">Indien van toepassing kunnen op grond van artikel 4:57 van de Awb onverschuldigd betaalde subsidiebedragen worden teruggevorderd.
                     Daarnaast kan ook worden besloten om de teveel betaalde bedragen te verrekenen met subsidies van een volgend tijdvak.In het
                     vierde lid van dit artikel verleent de Minister vrijstelling voor de artikelen 4:63, derde lid, 4:64, tweede lid, 4:67, tweede
                     en derde lid, 4: 73 en 4: 74 van de Algemene wet bestuursrecht.
                  </text:p>
            <text:p text:style-name="alineagroep">Met de vrijstelling van artikel 4:63, derde lid, hoeft een subsidieontvanger bij de subsidieaanvraag geen vergelijking meer
                     te maken met de begroting van het lopende boekjaar en de gerealiseerde inkomsten en uitgaven van het jaar, voorafgaand aan
                     het lopende boekjaar.
                  </text:p>
            <text:p text:style-name="alineagroep">Met de vrijstelling van artikel 4:64, tweede lid, hoeft een subsidieaanvrager die op grond van dit hoofdstuk voor het eerst
                     subsidie aanvraagt geen accountantsverklaring over de financiële stukken te overleggen.
                  </text:p>
            <text:p text:style-name="alineagroep">Wel dient de aanvrager op grond van artikel 4:64, eerste lid, van de Awb in te dienen: een afschrift van de oprichtingsakte
                     of statuten en de laatst opgemaakte jaarrekening als bedoeld in artikel 361 van Boek 2 van het Burgerlijk Wetboek dan wel
                     de balans en de staat van baten en lasten en de toelichting daarop of, indien deze bescheiden ontbreken, een verslag over
                     de financiële positie van de aanvrager op het moment van de aanvraag.
                  </text:p>
            <text:p text:style-name="alineagroep">Met de vrijstelling van de artikelen 4:67, tweede en derde lid, 4:73 en 4:74 Awb hoeft een subsidieontvanger geen jaarlijkse
                     aanvraag tot vaststelling in te dienen of anderszins stukken voor het vaststellen aan te leveren.
                  </text:p>
            <text:p text:style-name="alineagroep">Het vijfde lid bepaalt vervolgens dat de subsidieontvanger binnen zes maanden na afloop van het laatste boekjaar van de subsidieverlening
                     een aanvraag tot vaststelling indient.
                  </text:p>
            <text:p text:style-name="alineagroep.end">Conform het te verwachten uniform subsidiekader stelt de Minister op grond van het zesde lid de subsidie binnen 22 weken na
                     ontvangst van de aanvraag tot vaststelling de subsidie vast.
                  </text:p>
          </text:section>
          <text:h text:outline-level="4" text:style-name="divisiekop2">Artikel 3.1.
               </text:h>
          <text:p text:style-name="nota-toelichting">In dit artikel is de doelomschrijving voor de subsidieverstrekking op grond van hoofdstuk 3 van deze regeling beschreven.
                  De projecten die voor subsidie in aanmerking komen, moeten in belangrijke mate bijdragen aan de verbetering van de positie
                  van meisjes en vrouwen, als beschreven in de ten tijde van de aanvraag geldende emancipatienota, dan wel in belangrijke mate
                  bijdraagt aan de verbetering van de positie van homoseksuelen, als beschreven in de ten tijde van de aanvraag geldende homo-emancipatienota.
               </text:p>
          <text:h text:outline-level="4" text:style-name="divisiekop2">Artikel 3.2.
               </text:h>
          <text:p text:style-name="nota-toelichting">Subsidies op grond van hoofdstuk 3 worden alleen verstrekt aan rechtspersonen met volledige rechtsbevoegdheid. Subsidieverstrekking
                  aan natuurlijke personen en verenigingen zonder volledige rechtsbevoegdheid wordt hiermee uitgesloten.  De Minister heeft
                  hiervoor gekozen om meer transparantie en zekerheid te hebben over de subsidieontvangers en hun vermogen om de gesubsidieerde
                  activiteiten uit te voeren.
               </text:p>
          <text:h text:outline-level="4" text:style-name="divisiekop2">Artikel 3.3. tot en met 3.5.
               </text:h>
          <text:section text:name="alineagroep.d2902e2049" text:style-name="alineagroep">
            <text:p text:style-name="alineagroep">Deze artikelen regelen de vereisten aan een aanvraag op grond van hoofdstuk 3.</text:p>
            <text:p text:style-name="alineagroep.end">Alle rechtspersonendie voornemens zijn een project uit te voeren dat in belangrijke mate bijdraagt aan de doelstellingen genoemd
                     in dit hoofdstuk van de regeling en voldoen aan de criteria van deze regeling kunnen een aanvraag indienen. De aanvragen kunnen
                     worden schriftelijk ingediend bij:
                  </text:p>
          </text:section>
          <text:section text:name="alineagroep.d2902e2058" text:style-name="alineagroep">
            <text:p text:style-name="alineagroep">Ministerie van Onderwijs, Cultuur en Wetenschap</text:p>
            <text:p text:style-name="alineagroep">T.a.v. de directie Emancipatie (IPC: 5500)</text:p>
            <text:p text:style-name="alineagroep">Postbus 16375</text:p>
            <text:p text:style-name="alineagroep.end">2500 BJ Den Haag</text:p>
          </text:section>
          <text:section text:name="alineagroep.d2902e2073" text:style-name="alineagroep">
            <text:p text:style-name="alineagroep">Een aanvrager moet bij de aanvraag een activiteitenplan, een begroting en een overzicht van de liquiditeitsplanning van het
                     project overleggen. In de liquiditeitsplanning staat wanneer de subsidieontvanger welke middelen nodig heeft gedurende de
                     looptijd van het project. Op basis van deze liquiditeitsplanning wordt het te betalen voorschot bepaald. Het voorschot wordt
                     met het voorschotritme bekend gemaakt in de subsidiebeschikking.
                  </text:p>
            <text:p text:style-name="alineagroep">In artikel 3.4, tweede lid, wordt artikel 4:64, eerste lid, van de Awb van overeenkomstige toepassing verklaard. Dit betekent
                     dat de instellingen, die het jaar voorafgaand aan de aanvraag geen subsidie hebben ontvangen, bij een aanvraag voor subsidie
                     dienen mee te zenden: een afschrift van de statuten of oprichtingsakte, alsmede de laatst opgemaakte jaarrekening, dan wel
                     de balans en de staat van baten en lasten en de toelichting daarop of, indien deze bescheiden ontbreken een verslag over de
                     financiële positie van de subsidieaanvrager op het moment van de aanvraag.
                  </text:p>
            <text:p text:style-name="alineagroep.end">De Minister beslist bij aanvragen omtrent subsidies vanaf € 25.000 binnen maximaal 13 weken na de aanvraag. Indien een subsidie
                     tot € 25.000 direct wordt vastgesteld of wordt verleend met een ambtshalve vaststelling achteraf beslist de Minister binnen
                     maximaal 22 weken. Indien een beschikking niet binnen de termijn kan worden gegeven, deelt de Minister dit aan de subsidieontvanger
                     mee en noemt een zo kort mogelijke termijn waarbinnen de beschikking wel tegemoet kan worden gezien (artikel 4:14 van de Awb)
                  </text:p>
          </text:section>
          <text:section text:name="alineagroep.d2902e2085" text:style-name="alineagroep">
            <text:p text:style-name="alineagroep">In artikel 3.5. wordt nader uitgelegd wat in een activiteitenplan bij de aanvraag moet worden opgenomen. In het activiteitenplan
                     moet een duidelijke omschrijving staan van de uit te voeren activiteiten en prestatie-indicatoren, een analyse van de aanleiding
                     van het project, de doelstellingen en de beoogde prestaties van het project.
                  </text:p>
            <text:p text:style-name="alineagroep.end">In de begroting moet op grond van artikel 16 eerste lil, onder b, van de Wet Overige OCW-subsidies een overzicht worden opgenomen
                     van de te verwachten uitgaven én inkomsten voor het project. Op grond van artikel 16, tweede lid, van de WOOS is een aanvrager
                     verplicht in de aanvraag de stand van zaken met betrekking tot andere subsidieaanvragen voor dezelfde begrote uitgaven te
                     melden.
                  </text:p>
          </text:section>
          <text:h text:outline-level="4" text:style-name="divisiekop2">Artikel 3.6.
               </text:h>
          <text:section text:name="alineagroep.d2902e2099" text:style-name="alineagroep">
            <text:p text:style-name="alineagroep">In dit artikel worden de criteria voor de verdeling van de subsidie geregeld. Allereerst moeten de activiteiten waarvoor subsidie
                     wordt gevraagd in belangrijke mate bijdragen aan en uitvoering geven aan de doelstellingen met betrekking tot emancipatie
                     en homo-emancipatie genoemd in het huidige kabinetsbeleid. Dit kabinetsbeleid is neergelegd in de (homo-)emancipatienota’s.
                     Met “in belangrijke mate bijdragen aan” de doelstellingen van de nota’s wordt bedoeld dat naar het oordeel van de Minister
                     met de activiteiten van een project een substantieel effect wordt gegenereerd binnen de emancipatie van vrouwen en meisjes
                     dan wel binnen de homo-emancipatie.
                  </text:p>
            <text:p text:style-name="alineagroep">Het tweede lid van dit artikel bepaalt dat indien de Minister een plafond stelt, hij kan bepalen dat het beschikbare bedrag
                     wordt verdeeld door middel van een gelijktijdige beslissing op de aanvragen die voor deze projectsubsidie binnenkomen. Dit
                     betekent dat de besluitvorming plaatsvindt op basis van de geschiktheid van de ingediende aanvragen, het zogenaamde tendersysteem.
                     Aanvragen die het best voldoen aan de gestelde selectiecriteria worden gehonoreerd.
                  </text:p>
            <text:p text:style-name="alineagroep">Ook kan de Minister op grond van het tweede lid bij het vaststellen van de verschillende subsidieplafonds bepalen dat het
                     beschikbare bedrag in de volgorde van ontvangst van de aanvragen voor projectsubsidie wordt verdeeld. Dit betekent ‘wie het
                     eerst komt, het eerst maalt’.
                  </text:p>
            <text:p text:style-name="alineagroep">In het geval op grond van het tweede lid, onder b, is bepaald het systeem ‘wie het eerst komt, het eerst maalt’ is vastgesteld,
                     bepaalt het derde lid dat indien een aanvrager op grond van artikel 4:5, eerste lid, van de Algemene wet bestuursrecht de
                     gelegenheid heeft gehad de aanvraag aan te vullen, de datum van ontvangst van de aanvullende stukken geldt als datum voor
                     het bepalen van de dag waarop de aanvrager meedingt in het systeem ‘wie het eerst komt, het eerst maalt’.
                  </text:p>
            <text:p text:style-name="alineagroep.end">Het vierde lid bepaalt dat de Minister bij het stellen van een plafond op grond van het tweede lid een termijn van indiening
                     kan stellen voorvoor of waarbinnen de aanvragen binnen dienen te zijn.
                  </text:p>
          </text:section>
          <text:h text:outline-level="4" text:style-name="divisiekop2">Artikel 3.7.
               </text:h>
          <text:p text:style-name="nota-toelichting">Met dit artikel wordt een beperking opgelegd aan de looptijd van de projecten waarvoor subsidies kan worden aangevraagd. De
                  looptijd van een project waarvoor subsidie wordt aangevraagd mag bij de subsidieaanvraag maximaal vier jaar zijn. Na de looptijd
                  van de subsidie wordt de subsidie vastgesteld. Vervolgens kan een subsidieontvanger, indien gewenst, een nieuwe aanvraag indienen.
               </text:p>
          <text:h text:outline-level="4" text:style-name="divisiekop2">Artikel 3.8.
               </text:h>
          <text:section text:name="alineagroep.d2902e2128" text:style-name="alineagroep">
            <text:p text:style-name="alineagroep">Bij de beoordeling of een aanvraag voor subsidie in aanmerking komt, zal allereerst worden beoordeeld of de subsidie voldoende
                     past binnen het beleid zoals dat is neergelegd in de nota's op het terrein van emancipatie van vrouwen en meisjes of homo-emancipatie.
                  </text:p>
            <text:p text:style-name="alineagroep">Het tweede lid geeft aan dat een subsidieaanvraag op grond van artikel 4:35 van de Awb geweigerd kan worden. Deze weigeringgronden
                     zijn de volgende.
                  </text:p>
            <text:p text:style-name="alineagroep">Een gegronde reden om aan te nemen dat:</text:p>
            <text:list text:style-name="list-style-19">
              <text:list-item>
                <text:p text:style-name="list.start">activiteiten niet of geheel niet zullen plaatsvinden, de subsidieontvanger niet aan de subsidieverplichtingen zal voldoen
                           of geen behoorlijke rekening en verantwoording zal afleggen;
                        </text:p>
              </text:list-item>
              <text:list-item>
                <text:p text:style-name="list.cont">de aanvrager onjuiste of onvolledige gegevens bij de aanvraag heeft verstrekt;
                        </text:p>
              </text:list-item>
              <text:list-item>
                <text:p text:style-name="list.end">de aanvrager failliet is verklaard of aan de aanvrager surseance van betaling is verleend.
                        </text:p>
              </text:list-item>
            </text:list>
            <text:p text:style-name="alineagroep.end">Uit het tweede lid, onder a, volgt verder dat de subsidie wordt geweigerd indien de aanvrager niet aannemelijk heeft gemaakt
                     dat hij over voldoende financiële middelen beschikt om de activiteiten uit te voeren. Dit is een aanvulling op artikel 4:35,
                     eerste lid, onder a, van de Awb dat namelijk gaat over verwachte subsidiefraude of dat de aanvrager onvoldoende deskundigheid,
                     capaciteit of bekwaamheid heeft om de activiteiten uit te voeren. In het tweede lid, onder a, staan de beschikbare financiën
                     en de financiële positie van de subsidieaanvrager centraal. Onderdeel b van het tweede lid heeft betrekking op de verwachting
                     dat de subsidiedoeleinden bereikt zullen worden. Indien het onrealistisch wordt geoordeeld dat de voorgestelde activiteiten
                     in belangrijke mate bijdragen aan de doeleinden waarvoor subsidie wordt aangevraagd dan wordt de subsidie geweigerd. Het tweede
                     lid, onder c, gaat over de subsidiebehoefte. Indien een subsidieaanvrager in staat blijkt te zijn zelf, al dan niet met behulp
                     van derden, de activiteiten te financieren dan is dit een reden om geen subsidie te verlenen. Het onderdeel d, regelt dat
                     subsidie wordt geweigerd indien voor soortgelijke activiteiten reeds subsidie is verstrekt aan een andere partij, in dezelfde
                     periode. Het laatste onderdeel, onderdeel e, bepaalt dat de subsidie wordt geweigerd indien het project al is afgerond.
                  </text:p>
          </text:section>
          <text:h text:outline-level="4" text:style-name="divisiekop2">Artikel 3.9.
               </text:h>
          <text:p text:style-name="nota-toelichting">Artikel 3.9 regelt de subsidieverplichtingen die gelden voor een subsidieontvanger. De eerste verplichting is dat de activiteiten
                  waar subsidie voor is verleend overeenkomstig het activiteitenplan worden uitgevoerd. Daarnaast moet de subsidieontvanger
                  ervoor zorgen dat de subsidie – in overeenstemming met het doel waarvoor de subsidie is verstrekt – aan de subsidiedoeleinden
                  wordt besteed. Daarnaast volgt uit de systematiek van subsidieverstrekking dat de subsidieontvanger de activiteiten uit het
                  activiteitenplan moet uitvoeren. Doet hij dit niet geheel dan kan de subsidie lager worden vastgesteld. Voor de subsidieontvanger
                  van een projectsubsidie geldt op grond van artikel 17 van de WOOS de verplichting een goede administratie bij te houden. De
                  administratie en bijbehorende documenten dienen gedurende zeven jaar bewaard te blijven. Ook kan de Minister in de subsidiebeschikking
                  verplichtingen hebben opgelegd aan de subsidieontvanger.
               </text:p>
          <text:h text:outline-level="4" text:style-name="divisiekop2">Artikel 3.10.
               </text:h>
          <text:p text:style-name="nota-toelichting">Dit artikel bepaalt dat aan een subsidieontvanger, aan wie voor meer dan € 125.000 subsidie is verleend en aan wie voor meerdere
                  jaren projectsubsidie is verleend, de verplichting kan worden opgelegd een tussentijdse rapportages over de voortgang van
                  de gesubsidieerde activiteiten en over de besteding van de subsidie in te dienen. Op grond van het te laat ontvangen van deze
                  rapportage of wanneer uit de tussenrapportage blijkt dat de subsidieontvanger achterloopt op zijn liquiditeitsplanning kunnen
                  de in de beschikking bepaalde voorschotverleningen worden opgeschort of aangepast.
               </text:p>
          <text:h text:outline-level="4" text:style-name="divisiekop2">Artikelen 3.11. tot en met 3.15.
               </text:h>
          <text:section text:name="alineagroep.d2902e2189" text:style-name="alineagroep">
            <text:p text:style-name="alineagroep">In deze artikelen zijn de regels over de subsidievaststelling opgenomen.</text:p>
            <text:p text:style-name="alineagroep.end">Subsidies tot € 25.000 worden direct vastgesteld, of verleend en achteraf ambtshalve vastgesteld. Een verantwoording achteraf
                     is niet meer vereist. Wel kan de Minister steekproefsgewijs verantwoording vragen over de activiteiten en de aan de subsidie
                     verbonden verplichtingen en om – indien niet of niet geheel aan de verplichtingen is voldaan – terug vorderen. Met de verantwoording
                     wordt gevraagd aan te tonen dat de activiteiten hebben plaatsgevonden en dat aan de aan de subsidie verbonden verplichtingen
                     is voldaan.
                  </text:p>
          </text:section>
          <text:section text:name="alineagroep.d2902e2198" text:style-name="alineagroep">
            <text:p text:style-name="alineagroep">Een subsidieontvanger is verplicht om binnen 22 weken na afloop van het project een aanvraag tot vaststelling van de subsidie
                     in te dienen. De datum is dus afhankelijk van de looptijd van het project.
                  </text:p>
            <text:p text:style-name="alineagroep">Uit artikel 18 van de WOOS volgt dat de aanvraag tot vaststelling van de subsidie vergezeld gaat van een activiteitenverslag
                     en een financiële verantwoording.
                  </text:p>
            <text:p text:style-name="alineagroep">Subsidieontvangers van een subsidie tussen de € 25.000 en 125.000 dienen in hun verantwoording aan te tonen dat de activiteiten
                     hebben plaatsgevonden en dat is voldaan aan de aan de subsidie verbonden verplichtingen. De Minister kan in de beschikking
                     tot subsidieverlening aangeven op welke wijze dit aantonen kan plaatsvinden. Een financieel verslag wordt op grond van het
                     te verwachten uniform subsidiekader niet langer gevraagd bij een subsidie tussen de € 25.000 en € 125.000.
                  </text:p>
            <text:p text:style-name="alineagroep">Subsidieontvangers van een subsidie vanaf € 125.000 dienen naast een verantwoording over de activiteiten, waarin zij aantonen
                     dat de prestaties zijn verricht, tevens een financieel verslag in over de werkelijke kosten en een accountantsverklaring.
                  </text:p>
            <text:p text:style-name="alineagroep">Indien een rechtspersoon, subsidie ontvangt van meer dan 125.000 euro en deze is verplicht op grond van artikel 361 van Boek
                     2 uit het Burgerlijk Wetboek om een jaarrekening op te stellen, kan de jaarrekening in plaats van het financieel verslag worden
                     ingediend. De kosten van het project dienen dan wel herkenbaar in de jaarrekening te worden opgenomen.
                  </text:p>
            <text:p text:style-name="alineagroep">Uit artikel 18 van de WOOS volgt dat het activiteitenverslag wordt ingericht volgens artikel 4:80 van de Awb. Het beschrijft
                     de aard en omvang van de activiteiten waarvoor subsidie werd verleend en bevat een vergelijking tussen de nagestreefde en
                     de gerealiseerde prestaties en een toelichting op de verschillen. De financiële verantwoording moet voldoen aan de eisen uit
                     artikel 19 van de WOOS. De financiële verantwoording sluit aan op de indeling van de begroting en de verschillen tussen begroting
                     en realisatie worden toegelicht, tenzij deze van geringe betekenis zijn.
                  </text:p>
            <text:p text:style-name="alineagroep">Bij een subsidiebedrag vanaf € 125.000 euro moet de aanvraag tot subsidievaststelling zijn voorzien van een accountantsverklaring.
                     De accountant is tevens verplicht om de naleving van de subsidieverplichtingen te controleren. Voor de projectsubsidie is
                     om die reden artikel 13 van de WOOS van overeenkomstige toepassing verklaard. Artikel 3.16. bepaalt dat de subsidieontvanger
                     bij de accountant, bedoeld in artikel 3.15, eerste lid, bedingt dat deze zijn onderzoek inricht overeenkomstig een door de
                     Minister vast te stellen controleprotocol. Dit controleprotocol wordt toegestuurd aan de subsidieontvanger. De subsidieontvanger
                     kan hierom ook verzoeken.
                  </text:p>
            <text:p text:style-name="alineagroep">Binnen 22 weken na het indienen van de aanvraag tot vaststelling van de subsidie wordt de subsidie vastgesteld. Artikel 4:52,
                     eerste lid, van de Awb regelt dat het subsidiebedrag overeenkomstig de subsidievaststelling zal worden betaald. Indien van
                     toepassing kunnen op grond van artikel 4:57 van de Awb onverschuldigd betaalde subsidiebedragen worden teruggevorderd.
                  </text:p>
            <text:p text:style-name="alineagroep.end">Bij de vaststelling bestaat de mogelijkheid dat de subsidie lager wordt vastgesteld dan het bedrag uit de beschikking tot
                     subsidieverlening. Redenen hiervoor kunnen zijn dat de activiteiten niet of gedeeltelijk niet hebben plaatsgevonden, dat niet
                     aan de subsidieverplichtingen is voldaan, dat er onjuiste of onvolledige gegevens zijn verstrekt of de subsidieverlening onjuist
                     was en de subsidieontvanger behoorde dit te weten. Daarnaast bestaat nog de mogelijkheid om de subsidieverlening of subsidievaststelling
                     in te trekken of ten nadele van de ontvanger te wijzigen. Dit alles is bepaald in de artikelen 4:46, 4:48, 4:49 en 4:50 van
                     de Awb.
                  </text:p>
          </text:section>
          <text:h text:outline-level="4" text:style-name="divisiekop2">Artikel 4.3.
               </text:h>
          <text:p text:style-name="nota-toelichting">Dit artikel bepaalt dat ondanks het wijzigen van de hoofdstukken 2 en 3 deze hoofdstukken nog ongewijzigd gelden voor beschikkingen
                  en geschillen die op grond van deze hoofdstukken zijn verstrekt respectievelijk zijn ontstaan.
               </text:p>
          <text:section text:name="ondertekening.d2902e223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