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59</text:p>
      <text:p text:style-name="publicatie-titel.end">30 september 2009</text:p>
      <text:h text:outline-level="1" text:style-name="staatscourant_kop">Besluit van de Minister van Landbouw, Natuur en Voedselkwaliteit van 24 september 2009, nr. 42523, houdende wijziging van
            de Regeling herverkaveling (landinrichtingsprojecten ‘Baarle Nassau’, ‘Zundert’, ‘Laaghalen’ en ‘Odoorn’)
         </text:h>
      <text:section text:name="regeling.d2858e260" text:style-name="regeling">
        <text:section text:name="aanhef.d2858e262" text:style-name="aanhef">
          <text:p text:style-name="wie">De Minister van Landbouw, Natuur en Voedselkwaliteit,</text:p>
          <text:p text:style-name="considerans.al">Gelet op artikel 95 van de Wet inrichting landelijk gebied en artikel 25 van de Regeling herverkaveling;</text:p>
          <text:p text:style-name="afkondiging">Besluit:</text:p>
        </text:section>
        <text:section text:name="regeling-tekst.d2858e274" text:style-name="regeling-tekst">
          <text:h text:outline-level="3" text:style-name="wijzig-artikel_kop">Artikel I
               </text:h>
          <text:p text:style-name="wat">Aan de Regeling herverkaveling worden na bijlage ddd de volgende bijlagen toegevoegd:</text:p>
          <text:section text:name="wijziging.d2858e283" text:style-name="wijziging">
            <text:section text:name="wijzig-divisie.d2858e285" text:style-name="wijzig-divisie">
              <text:h text:outline-level="4" text:style-name="wijzig-divisie_kop">BIJLAGE 2eee, BEHORENDE BIJ ARTIKEL 25 VAN DE REGELING HERVERKAVELING
                     </text:h>
              <text:section text:name="wijzig-divisie.d2858e291" text:style-name="wijzig-divisie">
                <text:h text:outline-level="5" text:style-name="wijzig-divisie_kop">Nadere regels per blok betreffende de tweede schatting voor de ruilverkaveling ‘Baarle Nassau’
                        </text:h>
                <text:section text:name="wijzig-divisie.d2858e297" text:style-name="wijzig-divisie">
                  <text:h text:outline-level="6" text:style-name="wijzig-divisie_kop">A. (Objectieve en subjectieve factoren)
                           </text:h>
                  <text:p text:style-name="wijzig-divisie">De objectieve en subjectieve factoren, bedoeld in de artikelen 4 en 5 van de regeling, worden als volgt in punten gewaardeerd:</text:p>
                  <text:list text:style-name="list-style-1">
                    <text:list-item text:start-value="1">
                      <text:p text:style-name="list.start">de afstand van de kavels tot de dichtstbijzijnde openbare verharde weg in 7 klassen van respectievelijk 0, 1, 3, 6, 9, 12
                                    en 15 punten per hectare;
                                 </text:p>
                    </text:list-item>
                    <text:list-item text:start-value="2">
                      <text:p text:style-name="list.cont">de verkaveling omvattende vorm, grootte, aantal, afstand tot de gebouwen en mate van kavelconcentratie in 5 klassen van 0
                                    tot en met 40 punten per hectare met intervallen van 10 punten;
                                 </text:p>
                    </text:list-item>
                    <text:list-item text:start-value="3">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2858e334" text:style-name="wijzig-divisie">
                  <text:h text:outline-level="6" text:style-name="wijzig-divisie_kop">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0,– tot en met € 22.689,– per hectare, met intervallen van € 908,–.
                           </text:p>
                </text:section>
                <text:section text:name="wijzig-divisie.d2858e344" text:style-name="wijzig-divisie">
                  <text:h text:outline-level="6" text:style-name="wijzig-divisie_kop">C. (Waardeveranderingen als bedoeld in artikel 71 van de wet)
                           </text:h>
                  <text:p text:style-name="wijzig-divisie">De waarde van de onroerende zaken die een waardeverandering als bedoeld in artikel 3 van de regeling ondergaan wordt met inachtneming
                              van het stelsel van classificatie geschat in klassen van € 0,– tot en met € 22.689,– per hectare, met intervallen van € 908,–.
                           </text:p>
                </text:section>
                <text:section text:name="wijzig-divisie.d2858e354" text:style-name="wijzig-divisie">
                  <text:h text:outline-level="6" text:style-name="wijzig-divisie_kop">D. (Verrekenposten)
                           </text:h>
                  <text:p text:style-name="wijzig-divisie">De verrekenposten, bedoeld in artikel 23, tweede lid, van de regeling, worden als volgt geschat:</text:p>
                  <text:list text:style-name="list-style-2">
                    <text:list-item text:start-value="1">
                      <text:p text:style-name="list.start">de aanwezigheid van ondergrondse kabels en leidingen, waarvoor een beperkt recht is gevestigd, op € 0,87 per vierkante meter;
                                 </text:p>
                    </text:list-item>
                    <text:list-item text:start-value="2">
                      <text:p text:style-name="list.cont">de aanwezigheid van drainage op basis van leeftijd en drainafstanden in 20 klassen van € 72,60; € 94,–; € 115,–; € 136,–;
                                    € 180,–; € 233,–; € 287,–; € 340,–; € 360,–; € 467,–; € 545,–; € 573,–; € 680,–; € 703 ,–; € 726,–; € 862,–; € 937,–; € 1020,–;
                                    € 1149,– en € 1360,– per hectare;
                                 </text:p>
                    </text:list-item>
                    <text:list-item text:start-value="3">
                      <text:p text:style-name="list.cont">de aanwezigheid van beregeningsputten op basis van de nieuwwaarde, de leeftijd, de diepte en de diameter, variërend van € 500,–
                                    tot en met € 6.000,– per put;
                                 </text:p>
                    </text:list-item>
                    <text:list-item text:start-value="4">
                      <text:p text:style-name="list.cont">de waarde van gebouwen met een door een deskundige vast te stellen bedrag;
                                 </text:p>
                    </text:list-item>
                    <text:list-item text:start-value="5">
                      <text:p text:style-name="list.cont">de aanwezigheid van verontreinigingen in of op de bodem als bedoeld in artikel 1 van de Wet bodembescherming met een door
                                    deskundigen vast te stellen bedrag;
                                 </text:p>
                    </text:list-item>
                    <text:list-item text:start-value="6">
                      <text:p text:style-name="list.end">de aanwezigheid van andere dan agrarische waarden met een door deskundigen vast te stellen bedrag.
                                 </text:p>
                    </text:list-item>
                  </text:list>
                </text:section>
                <text:section text:name="wijzig-divisie.d2858e417" text:style-name="wijzig-divisie">
                  <text:h text:outline-level="6" text:style-name="wijzig-divisie_kop">E. (Overig)
                           </text:h>
                  <text:list text:style-name="list-style-3">
                    <text:list-item text:start-value="1">
                      <text:p text:style-name="list.start">Over- en onderbedeling worden verrekend, door de waarde van de schatting, bedoeld in artikel 166 van de wet, te vermenigvuldigen
                                    met een factor 0,85.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section text:name="wijziging.d2858e446" text:style-name="wijziging">
            <text:section text:name="wijzig-divisie.d2858e448" text:style-name="wijzig-divisie">
              <text:h text:outline-level="4" text:style-name="wijzig-divisie_kop">BIJLAGE 2fff, BEHORENDE BIJ ARTIKEL 25 VAN DE REGELING HERVERKAVELING
                     </text:h>
            </text:section>
            <text:section text:name="wijzig-divisie.d2858e455" text:style-name="wijzig-divisie">
              <text:h text:outline-level="4" text:style-name="wijzig-divisie_kop">Nadere regels per blok betreffende de tweede schatting voor de ruilverkaveling ‘Zundert’
                     </text:h>
              <text:section text:name="wijzig-divisie.d2858e461" text:style-name="wijzig-divisie">
                <text:h text:outline-level="5" text:style-name="wijzig-divisie_kop">A. (Objectieve en subjectieve factoren)
                        </text:h>
                <text:p text:style-name="wijzig-divisie">De objectieve en subjectieve factoren, bedoeld in de artikelen 4 en 5 van de regeling, worden als volgt in punten gewaardeerd:</text:p>
                <text:list text:style-name="list-style-4">
                  <text:list-item text:start-value="1">
                    <text:p text:style-name="list.start">de afstand van de kavels tot de dichtstbijzijnde openbare verharde weg in 7 klassen van respectievelijk 0, 1, 3, 6, 9, 12
                                 en 15 punten per hectare;
                              </text:p>
                  </text:list-item>
                  <text:list-item text:start-value="2">
                    <text:p text:style-name="list.cont">de verkaveling omvattende vorm, grootte, aantal, afstand tot de gebouwen en mate van kavelconcentratie in 5 klassen van 0
                                 tot en met 40 punten per hectare met intervallen van 10 punten;
                              </text:p>
                  </text:list-item>
                  <text:list-item text:start-value="3">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2858e498" text:style-name="wijzig-divisie">
                <text:h text:outline-level="5" text:style-name="wijzig-divisie_kop">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0,–  tot en met € 22.689,– per hectare, met intervallen van € 908,–.
                        </text:p>
              </text:section>
              <text:section text:name="wijzig-divisie.d2858e508" text:style-name="wijzig-divisie">
                <text:h text:outline-level="5" text:style-name="wijzig-divisie_kop">C. (Waardeveranderingen als bedoeld in artikel 71 van de wet)
                        </text:h>
                <text:p text:style-name="wijzig-divisie">De waarde van de onroerende zaken die een waardeverandering als bedoeld in artikel 3 van de regeling ondergaan wordt met inachtneming
                           van het stelsel van classificatie geschat in klassen van € 0,– tot en met € 22.689,– per hectare, met intervallen van € 908,–.
                        </text:p>
              </text:section>
              <text:section text:name="wijzig-divisie.d2858e518" text:style-name="wijzig-divisie">
                <text:h text:outline-level="5" text:style-name="wijzig-divisie_kop">D. (Verrekenposten)
                        </text:h>
                <text:p text:style-name="wijzig-divisie">De verrekenposten, bedoeld in artikel 23, tweede lid, van de regeling, worden als volgt geschat:</text:p>
                <text:list text:style-name="list-style-5">
                  <text:list-item text:start-value="1">
                    <text:p text:style-name="list.start">de aanwezigheid van ondergrondse kabels en leidingen, waarvoor een beperkt recht is gevestigd, op € 0,79 per vierkante meter;
                              </text:p>
                  </text:list-item>
                  <text:list-item text:start-value="2">
                    <text:p text:style-name="list.cont">de aanwezigheid van drainage op basis van de nieuwwaarde, de leeftijd en de hoeveelheid strekkende meters drainagebuis, variërend
                                 van € 0,09 tot en met € 0,90 per strekkende meter drainagebuis;
                              </text:p>
                  </text:list-item>
                  <text:list-item text:start-value="3">
                    <text:p text:style-name="list.cont">de aanwezigheid van beregeningsputten op basis van de nieuwwaarde, de leeftijd, de diepte en de diameter, variërend van € 500,–
                                 tot en met € 6.000,– per put;
                              </text:p>
                  </text:list-item>
                  <text:list-item text:start-value="4">
                    <text:p text:style-name="list.cont">de waarde van bomen langs een weg met een door een deskundige vast te stellen bedrag;
                              </text:p>
                  </text:list-item>
                  <text:list-item text:start-value="5">
                    <text:p text:style-name="list.cont">de waarde van gebouwen met een door een deskundige vast te stellen bedrag;
                              </text:p>
                  </text:list-item>
                  <text:list-item text:start-value="6">
                    <text:p text:style-name="list.cont">de aanwezigheid van verontreinigingen in of op de bodem als bedoeld in artikel 1 van de Wet bodembescherming met een door
                                 deskundigen vast te stellen bedrag;
                              </text:p>
                  </text:list-item>
                  <text:list-item text:start-value="7">
                    <text:p text:style-name="list.end">de aanwezigheid van andere dan agrarische waarden met een door deskundigen vast te stellen bedrag.
                              </text:p>
                  </text:list-item>
                </text:list>
              </text:section>
              <text:section text:name="wijzig-divisie.d2858e589" text:style-name="wijzig-divisie">
                <text:h text:outline-level="5" text:style-name="wijzig-divisie_kop">E. (Overig)
                        </text:h>
                <text:list text:style-name="list-style-6">
                  <text:list-item text:start-value="1">
                    <text:p text:style-name="list.start">Over- en onderbedeling worden verrekend, door de waarde van de schatting, bedoeld in artikel 166 van de wet, te vermenigvuldigen
                                 met een factor 2,7.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name="wijziging.d2858e617" text:style-name="wijziging">
            <text:section text:name="wijzig-divisie.d2858e619" text:style-name="wijzig-divisie">
              <text:h text:outline-level="4" text:style-name="wijzig-divisie_kop">BIJLAGE 2ggg, BEHORENDE BIJ ARTIKEL 25 VAN DE REGELING HERVERKAVELING
                     </text:h>
            </text:section>
            <text:section text:name="wijzig-divisie.d2858e626" text:style-name="wijzig-divisie">
              <text:h text:outline-level="4" text:style-name="wijzig-divisie_kop">Nadere regels per blok betreffende de tweede schatting voor de ruilverkaveling ‘Laaghalen’
                     </text:h>
              <text:section text:name="wijzig-divisie.d2858e632" text:style-name="wijzig-divisie">
                <text:h text:outline-level="5" text:style-name="wijzig-divisie_kop">A. (Objectieve en subjectieve factoren)
                        </text:h>
                <text:p text:style-name="wijzig-divisie">De objectieve en subjectieve factoren, bedoeld in de artikelen 4 en 5 van de regeling, worden als volgt in punten gewaardeerd:</text:p>
                <text:list text:style-name="list-style-7">
                  <text:list-item text:start-value="1">
                    <text:p text:style-name="list.start">de afstand van de kavels tot de dichtstbijzijnde openbare verharde weg in 4 klassen van respectievelijk 0, 15, 30 en 60 punten
                                 per hectare;
                              </text:p>
                  </text:list-item>
                  <text:list-item text:start-value="2">
                    <text:p text:style-name="list.cont">de afstand van gebouwen tot de dichtstbijzijnde openbare verharde weg in 5 klassen van respectievelijk 50, 150, 250, 350 en
                                 450 punten per gebouw c.q. complex van gebouwen;
                              </text:p>
                  </text:list-item>
                  <text:list-item text:start-value="3">
                    <text:p text:style-name="list.cont">de waterhuishoudkundige toestand van de kavels in 2 klassen van respectievelijk 0 en 3 punten per hectare;
                              </text:p>
                  </text:list-item>
                  <text:list-item text:start-value="4">
                    <text:p text:style-name="list.cont">de verkaveling omvattende vorm, grootte, aantal, afstand tot de gebouwen en mate van kavelconcentratie in 5 klassen van 0
                                 tot en met 100 punten per hectare met intervallen van 25 punten;
                              </text:p>
                  </text:list-item>
                  <text:list-item text:start-value="5">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2858e685" text:style-name="wijzig-divisie">
                <text:h text:outline-level="5" text:style-name="wijzig-divisie_kop">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16.500,–  tot en met € 33.000,– per hectare, met intervallen van € 1.500,–.
                        </text:p>
              </text:section>
              <text:section text:name="wijzig-divisie.d2858e695" text:style-name="wijzig-divisie">
                <text:h text:outline-level="5" text:style-name="wijzig-divisie_kop">C. (Waardeveranderingen als bedoeld in artikel 71 van de wet)
                        </text:h>
                <text:p text:style-name="wijzig-divisie">De waarde van de onroerende zaken die een waardeverandering als bedoeld in artikel 3 van de regeling ondergaan wordt met inachtneming
                           van het stelsel van classificatie geschat in klassen van € 16.500,– tot en met € 33.000,– per hectare, met intervallen van
                           € 1.500,–.
                        </text:p>
              </text:section>
              <text:section text:name="wijzig-divisie.d2858e705" text:style-name="wijzig-divisie">
                <text:h text:outline-level="5" text:style-name="wijzig-divisie_kop">D. (Verrekenposten)
                        </text:h>
                <text:p text:style-name="wijzig-divisie">De verrekenposten, bedoeld in artikel 23, tweede lid, van de regeling, worden als volgt geschat:</text:p>
                <text:list text:style-name="list-style-8">
                  <text:list-item text:start-value="1">
                    <text:p text:style-name="list.start">erfdienstbaarheden in 5 klassen van € 3.000,– tot en met € 7.000,– per geval met intervallen van € 1.000,– per geval;
                              </text:p>
                  </text:list-item>
                  <text:list-item text:start-value="2">
                    <text:p text:style-name="list.cont">schaduw- en wortelschade op € 0,– per strekkende meter of in 3 klassen van € 5,– tot en met € 10,– per strekkende meter met
                                 intervallen van € 2,50;
                              </text:p>
                  </text:list-item>
                  <text:list-item text:start-value="3">
                    <text:p text:style-name="list.cont">de aanwezigheid van hoogspanningsmasten op € 1.502,– per mast en overspanningen op € 19,– per strekkende meter zakelijk rechtstrook;
                              </text:p>
                  </text:list-item>
                  <text:list-item text:start-value="4">
                    <text:p text:style-name="list.cont">de aanwezigheid van verontreinigingen in of op de bodem als bedoeld in artikel 1 van de Wet bodembescherming met een door
                                 deskundigen vast te stellen bedrag;
                              </text:p>
                  </text:list-item>
                  <text:list-item text:start-value="5">
                    <text:p text:style-name="list.end">andere dan agrarische waarden met een door een deskundige vast te stellen bedrag.
                              </text:p>
                  </text:list-item>
                </text:list>
              </text:section>
              <text:section text:name="wijzig-divisie.d2858e759" text:style-name="wijzig-divisie">
                <text:h text:outline-level="5" text:style-name="wijzig-divisie_kop">E. (Overig)
                        </text:h>
                <text:list text:style-name="list-style-9">
                  <text:list-item text:start-value="1">
                    <text:p text:style-name="list.start">Over- en onderbedeling worden verrekend, door de waarde van de schatting, bedoeld in artikel 166 van de wet, te vermenigvuldigen
                                 met een factor 0,78.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name="wijziging.d2858e788" text:style-name="wijziging">
            <text:section text:name="wijzig-divisie.d2858e790" text:style-name="wijzig-divisie">
              <text:h text:outline-level="4" text:style-name="wijzig-divisie_kop"> BIJLAGE 2hhh, BEHORENDE BIJ ARTIKEL 25 VAN DE REGELING HERVERKAVELING
                     </text:h>
            </text:section>
            <text:section text:name="wijzig-divisie.d2858e797" text:style-name="wijzig-divisie">
              <text:h text:outline-level="4" text:style-name="wijzig-divisie_kop">Nadere regels per blok betreffende de tweede schatting voor de herinrichting ‘Odoorn’
                     </text:h>
              <text:section text:name="wijzig-divisie.d2858e803" text:style-name="wijzig-divisie">
                <text:h text:outline-level="5" text:style-name="wijzig-divisie_kop">A. (Objectieve en subjectieve factoren)
                        </text:h>
                <text:p text:style-name="wijzig-divisie">De objectieve en subjectieve factoren, bedoeld in de artikelen 4 en 5 van de regeling, worden als volgt in punten gewaardeerd:</text:p>
                <text:list text:style-name="list-style-10">
                  <text:list-item text:start-value="1">
                    <text:p text:style-name="list.start">de afstand van de kavels tot de dichtstbijzijnde openbare verharde weg in 4 klassen van respectievelijk 0, 15, 30 en 60 punten
                                 per hectare;
                              </text:p>
                  </text:list-item>
                  <text:list-item text:start-value="2">
                    <text:p text:style-name="list.cont">de afstand van gebouwen tot de dichtstbijzijnde openbare verharde weg in 5 klassen van respectievelijk 50, 150, 250, 350 en
                                 450 punten per gebouw c.q. complex van gebouwen;
                              </text:p>
                  </text:list-item>
                  <text:list-item text:start-value="3">
                    <text:p text:style-name="list.cont">de waterhuishoudkundige toestand van de kavels in 2 klassen van respectievelijk 0 en 3 punten per hectare;
                              </text:p>
                  </text:list-item>
                  <text:list-item text:start-value="4">
                    <text:p text:style-name="list.cont">de verkaveling omvattende vorm, grootte, aantal, afstand tot de gebouwen en mate van kavelconcentratie in 5 klassen van 0
                                 tot en met 100 punten per hectare met intervallen van 25 punten;
                              </text:p>
                  </text:list-item>
                  <text:list-item text:start-value="5">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2858e856" text:style-name="wijzig-divisie">
                <text:h text:outline-level="5" text:style-name="wijzig-divisie_kop">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11.000,–  tot en met € 22.000,– per hectare, met intervallen van € 1.000,–.
                        </text:p>
              </text:section>
              <text:section text:name="wijzig-divisie.d2858e866" text:style-name="wijzig-divisie">
                <text:h text:outline-level="5" text:style-name="wijzig-divisie_kop">C. (Waardeveranderingen als bedoeld in artikel 49 van de wet)
                        </text:h>
                <text:p text:style-name="wijzig-divisie">De waarde van de onroerende zaken die een waardeverandering als bedoeld in artikel 3 van de regeling ondergaan wordt met inachtneming
                           van het stelsel van classificatie geschat in klassen van € 11.000,– tot en met € 22.000,– per hectare, met intervallen van
                           € 1.000,–.
                        </text:p>
              </text:section>
              <text:section text:name="wijzig-divisie.d2858e876" text:style-name="wijzig-divisie">
                <text:h text:outline-level="5" text:style-name="wijzig-divisie_kop">D. (Verrekenposten)
                        </text:h>
                <text:p text:style-name="wijzig-divisie">De verrekenposten, bedoeld in artikel 23, tweede lid, van de regeling, worden als volgt geschat:</text:p>
                <text:list text:style-name="list-style-11">
                  <text:list-item text:start-value="1">
                    <text:p text:style-name="list.start">erfdienstbaarheden in 5 klassen van € 3.000,– tot en met € 7.000,– per geval met intervallen van € 1.000,– per geval;
                              </text:p>
                  </text:list-item>
                  <text:list-item text:start-value="2">
                    <text:p text:style-name="list.cont">schaduw- en wortelschade op € 0,– per strekkende meter of in drie klassen van € 5,– tot en met € 10,– per strekkende meter
                                 met intervallen van € 2,50;
                              </text:p>
                  </text:list-item>
                  <text:list-item text:start-value="3">
                    <text:p text:style-name="list.cont">de aanwezigheid van verontreinigingen in of op de bodem als bedoeld in artikel 1 van de Wet bodembescherming met een door
                                 deskundigen vast te stellen bedrag;
                              </text:p>
                  </text:list-item>
                  <text:list-item text:start-value="4">
                    <text:p text:style-name="list.end">andere dan agrarische waarden met een door een deskundige vast te stellen bedrag.
                              </text:p>
                  </text:list-item>
                </text:list>
              </text:section>
              <text:section text:name="wijzig-divisie.d2858e922" text:style-name="wijzig-divisie">
                <text:h text:outline-level="5" text:style-name="wijzig-divisie_kop">E. (Overig)
                        </text:h>
                <text:list text:style-name="list-style-12">
                  <text:list-item text:start-value="1">
                    <text:p text:style-name="list.start">Over- en onderbedeling worden verrekend, door de waarde van de schatting, bedoeld in artikel 166 van de wet, te vermenigvuldigen
                                 met een factor 1,14.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name="artikel.d2858e950" text:style-name="artikel">
            <text:h text:outline-level="3" text:style-name="artikel_kop">ARTIKEL II
                  </text:h>
            <text:p text:style-name="artikel">Deze regeling treedt in werking met ingang van 1 januari 2010.</text:p>
          </text:section>
        </text:section>
        <text:section text:name="regeling-sluiting.d2858e961" text:style-name="regeling-sluiting">
          <text:section text:name="slotformulering.d2858e963" text:style-name="slotformulering">
            <text:p text:style-name="slotformulering">De regeling zal met de toelichting in de Staatscourant worden geplaatst.</text:p>
          </text:section>
          <text:section text:name="gegeven.d2858e969" text:style-name="gegeven">
            <text:p text:style-name="dagtekening">Den Haag, 24 september 2009</text:p>
          </text:section>
          <text:section text:name="ondertekening.d2858e975" text:style-name="ondertekening">
            <text:p text:style-name="ondertekening">De Minister van Landbouw, Natuur en Voedselkwaliteit,</text:p>
            <text:p text:style-name="ondertekening.end">G. Verburg. </text:p>
          </text:section>
        </text:section>
        <text:section text:name="nota-toelichting.d2858e985" text:style-name="nota-toelichting">
          <text:h text:outline-level="2" text:style-name="nota-toelichting_kop">TOELICHTING
               </text:h>
          <text:p text:style-name="nota-toelichting">De Regeling herverkaveling bevat de regels per blok (een geheel van in een herverkaveling begrepen onroerende zaken) met betrekking
                  tot onder meer het stelsel van classificatie en de tweede schatting op grond van de Landinrichtingswet. Per 1 januari 2008
                  is met de inwerkingtreding van de Wet inrichting landelijk gebied de Landinrichtingswet ingetrokken. Het overgangsrecht (artikel 95,
                  derde lid, Wet inrichting landelijk gebied) is van toepassing op de afronding van landinrichtingsprojecten ten aanzien waarvan
                  rechthebbenden reeds tijdens de wenszitting hun wensen over het plan van toedeling (artikel 198 Landinrichtingswet) kenbaar
                  hebben kunnen maken. Dit is het geval bij de ruilverkavelingen ‘Baarle Nassau’, ‘Zundert’ en ‘Laaghalen’ en de herinrichting
                  ‘Odoorn’.
               </text:p>
          <text:p text:style-name="nota-toelichting">Overeenkomstig het model in bijlage 2 van de Regeling herverkaveling, worden voor de blokken van de landinrichtingsprojecten
                  ‘Baarle Nassau’, ‘Zundert’, ‘Laaghalen’ en ‘Odoorn’ nadere regels gesteld voor de tweede schatting. Bij de tweede schatting
                  worden verschillen verrekend tussen de waarde van de door rechthebbenden ingebrachte en de aan hen bij de herinrichting toegedeelde
                  onroerende zaken. Na het opstellen van de nadere regels betreffende de tweede schatting voor de blokken van de landinrichtingsprojecten
                  ‘Baarle Nassau’, ‘Zundert’, ‘Laaghalen’ en ‘Odoorn’ kan de financiële afwikkeling van genoemde ruilverkaveling respectievelijk
                  herinrichting worden voltooid met het opmaken van de lijst der geldelijke regelingen.
               </text:p>
          <text:p text:style-name="nota-toelichting">In overeenstemming met mijn besluit om in het kader van een verdere professionaliseringsslag bij de overheid, als algemeen
                  uitgangspunt voor de inwerkingtreding van LNV-regelgeving twee vaste data te hanteren, te weten 1 januari en 1 juli, treedt
                  dit wijzigingsbesluit ingevolge artikel II in werking met ingang van 1 januari 2010.
               </text:p>
          <text:section text:name="gegeven.d2858e1000" text:style-name="gegeven">
            <text:p text:style-name="dagtekening">Den Haag, 24 september 2009</text:p>
          </text:section>
          <text:section text:name="ondertekening.d2858e100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