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45</text:p>
      <text:p text:style-name="publicatie-titel.end">30 september 2009</text:p>
      <text:h text:outline-level="1" text:style-name="staatscourant_kop">Regeling van de Minister van Sociale Zaken en Werkgelegenheid van 23 september 2009, nr. R&amp;P/RA/09/20961, tot intrekking van
            de Experimentele regeling subsidieverstrekking arbeidsgehandicapten
         </text:h>
      <text:section text:name="regeling.d3358e137" text:style-name="regeling">
        <text:section text:name="aanhef.d3358e139" text:style-name="aanhef">
          <text:p text:style-name="wie">De Minister van Sociale Zaken en Werkgelegenheid,</text:p>
          <text:p text:style-name="considerans.al">Gelet op artikel 2.6 van de Wet Invoering en financiering Wet werk en inkomen naar arbeidsvermogen;</text:p>
          <text:p text:style-name="afkondiging">Besluit:</text:p>
        </text:section>
        <text:section text:name="regeling-tekst.d3358e151" text:style-name="regeling-tekst">
          <text:h text:outline-level="3" text:style-name="wijzig-artikel_kop">ARTIKEL I
               </text:h>
          <text:p text:style-name="wat">De Experimentele regeling subsidieverstrekking arbeidsgehandicapten wordt ingetrokken.</text:p>
          <text:section text:name="artikel.d3358e160" text:style-name="artikel">
            <text:h text:outline-level="3" text:style-name="artikel_kop">ARTIKEL II
                  </text:h>
            <text:p text:style-name="artikel">De artikelen van de Experimentele regeling subsidieverstrekking arbeidsgehandicapten, zoals die luidden op de dag voorafgaand
                     aan de inwerkingtreding van deze regeling, blijven van toepassing op de persoon die voor 1 oktober 2009 een aanvraag om een
                     persoonsgebonden re-integratiebudget heeft ingediend waarop nog niet onherroepelijk is beslist of aan wie een persoonsgebonden
                     re-integratiebudget is verstrekt.
                  </text:p>
          </text:section>
          <text:section text:name="artikel.d3358e170" text:style-name="artikel">
            <text:h text:outline-level="3" text:style-name="artikel_kop">ARTIKEL III
                  </text:h>
            <text:p text:style-name="artikel">Deze regeling treedt in werking met ingang van 1 oktober 2009.</text:p>
          </text:section>
        </text:section>
        <text:section text:name="regeling-sluiting.d3358e181" text:style-name="regeling-sluiting">
          <text:section text:name="slotformulering.d3358e183" text:style-name="slotformulering">
            <text:p text:style-name="slotformulering">Deze regeling zal met de toelichting in de Staatscourant worden geplaatst.</text:p>
          </text:section>
          <text:section text:name="gegeven.d3358e189" text:style-name="gegeven">
            <text:p text:style-name="dagtekening">Den Haag, 23 september 2009</text:p>
          </text:section>
          <text:section text:name="ondertekening.d3358e195" text:style-name="ondertekening">
            <text:p text:style-name="ondertekening">De Minister van Sociale Zaken en Werkgelegenheid,</text:p>
            <text:p text:style-name="ondertekening.end">J.P.H. Donner. </text:p>
          </text:section>
        </text:section>
        <text:section text:name="nota-toelichting.d3358e205" text:style-name="nota-toelichting">
          <text:h text:outline-level="2" text:style-name="nota-toelichting_kop">TOELICHTING
               </text:h>
          <text:h text:outline-level="3" text:style-name="divisiekop1">Algemeen
               </text:h>
          <text:section text:name="alineagroep.d3358e215" text:style-name="alineagroep">
            <text:p text:style-name="alineagroep">Voorafgaand aan de invoering van de individuele re-integratie overeenkomst (IRO), bedoeld in artikel 4.2 van het Besluit SUWI,
                     is vanaf 1998 in drie regio’s geëxperimenteerd met het persoonsgebonden re-integratiebudget (prb) voor arbeidsgehandicapte
                     uitkeringsgerechtigden. Dit experiment heeft zijn wettelijke grondslag in de Experimentele regeling subsidieverstrekking arbeidsgehandicapten
                     (de regeling). De regeling was oorspronkelijk gebaseerd op artikel 33 van de Wet op de (re)integratie arbeidsgehandicapten
                     en is sinds de intrekking van die wet gebaseerd op artikel 2.6 van de Wet Invoering en financiering Wet werk en inkomen naar
                     arbeidsvermogen.
                  </text:p>
            <text:p text:style-name="alineagroep.end">De positieve ervaringen met genoemd experiment hebben in 2004 geleid tot de invoering van de landelijke IRO-regeling voor
                     gedeeltelijk arbeidsgeschikten en werklozen.
                  </text:p>
          </text:section>
          <text:p text:style-name="nota-toelichting">In 2009 is de eindevaluatie van de IRO uitgebracht (Kamerstukken II 2008/09, 26 448, nr. 391, blz. 4). Daaruit is gebleken dat de IRO voldoende mogelijkheden biedt om maatwerk te leveren voor de uitkeringsgerechtigde
                  en om resultaatgericht en selectief re-integratietrajecten in te zetten. Gelet op de goede ervaringen met de IRO is het onwenselijk
                  om het experiment met het prb nog langer in stand te houden en naast de IRO te laten voortbestaan. Omdat aan dit experiment
                  thans geen behoefte meer bestaat, wordt de regeling ingetrokken en daarmee het experiment met het prb afgeschaft.
               </text:p>
          <text:section text:name="alineagroep.d3358e230" text:style-name="alineagroep">
            <text:p text:style-name="alineagroep">Het is wenselijk lopende aanspraken op prb te handhaven. Met de overgangsregeling voor de lopende contracten en aanvragen,
                     zoals opgenomen in artikel II van deze regeling, wordt handhaving van bestaande aanspraken gewaarborgd. Nieuwe aanspraken
                     kunnen niet ontstaan. Artikel II regelt dit.
                  </text:p>
            <text:p text:style-name="alineagroep.end">Artikel II ziet ook op aanvragen om een prb die voor de datum van intrekking van de regeling zijn ingediend.</text:p>
          </text:section>
          <text:section text:name="ondertekening.d3358e240"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