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39</text:p>
      <text:p text:style-name="publicatie-titel.end">30 september 2009</text:p>
      <text:h text:outline-level="1" text:style-name="staatscourant_kop">Bekendmaking van de Minister van Landbouw, Natuur en Voedselkwaliteit van 24 september 2009, nr. 36063, ingevolge de artikelen
            21a en 49a van het Uitvoeringsbesluit pacht en 3a van het Vergoedingenbesluit Kamer voor de Binnenvisserij 1975
         </text:h>
      <text:section text:name="regeling.d3236e106" text:style-name="regeling">
        <text:section text:name="aanhef.d3236e108" text:style-name="aanhef">
          <text:p text:style-name="wie">De Minister van Landbouw, Natuur en Voedselkwaliteit,</text:p>
          <text:p text:style-name="afkondiging">maakt bekend:</text:p>
        </text:section>
        <text:section text:name="regeling-tekst.d3236e117" text:style-name="regeling-tekst">
          <text:p text:style-name="regeling-tekst">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sbesluit Kamer voor de Binnenvisserij 1975, per
                  1 januari 2010 verhoogd met 2,3%.
               </text:p>
          <text:p text:style-name="regeling-tekst">Per 1 januari 2010 bedragen de rechten, onderscheidenlijk vergoedingen:</text:p>
          <text:list text:style-name="list-style-1">
            <text:list-item text:start-value="1">
              <text:p text:style-name="list.start">5% van de jaarlijkse door de grondkamer goedgekeurde, gewijzigde of herziene tegenprestatie, met een minimum van € 91,– en
                        een maximum van € 389,–, voor het recht, bedoeld in artikel 12, eerste lid, van het Uitvoeringsbesluit pacht;
                     </text:p>
            </text:list-item>
            <text:list-item text:start-value="2">
              <text:p text:style-name="list.cont">€ 91,–, voor het recht, bedoeld in de artikelen 13, 17 en 18 van het Uitvoeringsbesluit pacht;
                     </text:p>
            </text:list-item>
            <text:list-item text:start-value="3">
              <text:p text:style-name="list.cont">€ 592,–, voor het recht, bedoeld in artikel 15 van het Uitvoeringsbesluit pacht;
                     </text:p>
            </text:list-item>
            <text:list-item text:start-value="4">
              <text:p text:style-name="list.cont">€ 136,–, voor het recht, bedoeld in artikel 16 van het Uitvoeringsbesluit pacht;
                     </text:p>
            </text:list-item>
            <text:list-item text:start-value="5">
              <text:p text:style-name="list.cont">€ 102,–, voor het recht, bedoeld in artikel 20, eerste lid, van het Uitvoeringsbesluit pacht;
                     </text:p>
            </text:list-item>
            <text:list-item text:start-value="6">
              <text:p text:style-name="list.cont">€ 72,– per uur, voor de vergoeding, bedoeld in de artikelen 44, eerste lid, 45, tweede lid, en 46, eerste lid, van het Uitvoeringsbesluit
                        pacht en 1, 2 en 3 van het Vergoedingenbesluit Kamer voor de Binnenvisserij 1975;
                     </text:p>
            </text:list-item>
            <text:list-item text:start-value="7">
              <text:p text:style-name="list.end">€ 84,– per uur, voor de vergoeding, bedoeld in de artikelen 45, eerste lid, en 46, tweede lid, van het Uitvoeringsbesluit
                        pacht.
                     </text:p>
            </text:list-item>
          </text:list>
        </text:section>
        <text:section text:name="regeling-sluiting.d3236e186" text:style-name="regeling-sluiting">
          <text:section text:name="gegeven.d3236e188" text:style-name="gegeven">
            <text:p text:style-name="dagtekening">’s-Gravenhage, 24 september 2009</text:p>
          </text:section>
          <text:section text:name="ondertekening.d3236e19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Minister van Landbouw, Natuur en Voedselkwaliteit van 24 september 2009, nr. 36063, ingevolge de artikelen
         21a en 49a van het Uitvoeringsbesluit pacht en 3a van het Vergoedingenbesluit Kamer voor de Binnenvisserij 1975
      </dc:title>
  </office:meta>
</office:document-meta>
</file>