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Minister van Volksgezondheid, Welzijn en Sport van 8 januari 2009, nr. VGP/ADT 2899651, houdende wijziging
            van het Besluit Instelling Coördinatiepunt Assessment en Monitoring nieuwe drugs en het Besluit commissie risicobeoordeling
            nieuwe drugs 2003
         </text:h>
      <text:section text:name="regeling.d5728e73" text:style-name="regeling">
        <text:section text:name="aanhef.d5728e75" text:style-name="aanhef">
          <text:p text:style-name="wie">De Minister van Volksgezondheid, Welzijn en Sport,</text:p>
          <text:p text:style-name="afkondiging">Besluit:</text:p>
        </text:section>
        <text:section text:name="regeling-tekst.d5728e84" text:style-name="regeling-tekst">
          <text:h text:outline-level="3" text:style-name="wijzig-artikel_kop">ARTIKEL I
               </text:h>
          <text:p text:style-name="wat">Het Besluit tot Instelling Coördinatiepunt Assessment en Monitoring nieuwe drugs wordt als volgt gewijzigd:</text:p>
          <text:section text:name="wijzig-lid.d5728e93" text:style-name="wijzig-lid">
            <text:p text:style-name="lid">
                     <text:span text:style-name="lidnr">A<text:tab/>
                     </text:span>
                  </text:p>
            <text:p text:style-name="wat">Aan artikel 1 wordt een lid toegevoegd, luidende:</text:p>
            <text:section text:name="wijziging.d5728e102" text:style-name="wijziging">
              <text:section text:name="artikeltekst.d5728e104" text:style-name="wijziging.block">
                <text:list text:style-name="list-style-1">
                  <text:list-item text:start-value="4">
                    <text:p text:style-name="list.single">  Het CAM is ondergebracht bij het Rijksinstituut voor Volksgezondheid en Milieuhygiëne (RIVM).
                              </text:p>
                  </text:list-item>
                </text:list>
              </text:section>
            </text:section>
          </text:section>
          <text:section text:name="wijzig-lid.d5728e120" text:style-name="wijzig-lid">
            <text:p text:style-name="lid">
                     <text:span text:style-name="lidnr">B<text:tab/>
                     </text:span>
                  </text:p>
            <text:p text:style-name="wat">Artikel 2 wordt als volgt gewijzigd:</text:p>
            <text:section text:name="wijziging.d5728e129" text:style-name="wijziging">
              <text:p text:style-name="wat-labeled">1.  Van lid 1 komt onderdeel b te vervallen;
                     </text:p>
            </text:section>
            <text:section text:name="wijziging.d5728e137" text:style-name="wijziging">
              <text:p text:style-name="wat-labeled">2 . Van lid 1 wordt onderdeel c vernummerd tot b.
                     </text:p>
            </text:section>
            <text:section text:name="wijziging.d5728e145" text:style-name="wijziging">
              <text:p text:style-name="wat-labeled">3. Lid 2 komt te vervallen.
                     </text:p>
            </text:section>
          </text:section>
          <text:section text:name="wijzig-lid.d5728e154" text:style-name="wijzig-lid">
            <text:p text:style-name="lid">
                     <text:span text:style-name="lidnr">C<text:tab/>
                     </text:span>
                  </text:p>
            <text:p text:style-name="wat">Artikel 5 wordt als volgt gewijzigd:</text:p>
            <text:section text:name="wijziging.d5728e163" text:style-name="wijziging">
              <text:p text:style-name="wat">In artikel 5 wordt ‘de Inspectie voor de Gezondheidszorg’ vervangen door ‘het RIVM’.</text:p>
            </text:section>
          </text:section>
          <text:section text:name="wijzig-lid.d5728e171" text:style-name="wijzig-lid">
            <text:p text:style-name="lid">
                     <text:span text:style-name="lidnr">D<text:tab/>
                     </text:span>
                  </text:p>
            <text:p text:style-name="wat">In artikel 6 wordt ‘1 januari 1999’ vervangen door: 1 april 2008.</text:p>
          </text:section>
          <text:section text:name="wijzig-lid.d5728e181" text:style-name="wijzig-lid">
            <text:p text:style-name="lid">
                     <text:span text:style-name="lidnr">E<text:tab/>
                     </text:span>
                  </text:p>
            <text:p text:style-name="wat">Artikel 4, 5 en 6 worden vernummerd tot artikel 3, 4 en 5.</text:p>
          </text:section>
          <text:h text:outline-level="3" text:style-name="wijzig-artikel_kop">ARTIKEL II
               </text:h>
          <text:p text:style-name="wat">Het Besluit commissie risicobeoordeling nieuwe drugs 2003 wordt als volgt gewijzigd:</text:p>
          <text:section text:name="wijzig-lid.d5728e198" text:style-name="wijzig-lid">
            <text:p text:style-name="lid">
                     <text:span text:style-name="lidnr">A<text:tab/>
                     </text:span>
                  </text:p>
            <text:p text:style-name="wat">In artikel 4, eerste lid, wordt voor ‘voorzitter’ ingevoegd: onafhankelijke.</text:p>
          </text:section>
          <text:section text:name="wijzig-lid.d5728e208" text:style-name="wijzig-lid">
            <text:p text:style-name="lid">
                     <text:span text:style-name="lidnr">B<text:tab/>
                     </text:span>
                  </text:p>
            <text:p text:style-name="wat">Aan artikel 6 wordt een lid toegevoegd, luidende:</text:p>
            <text:section text:name="wijziging.d5728e217" text:style-name="wijziging">
              <text:section text:name="artikeltekst.d5728e219" text:style-name="wijziging.block">
                <text:list text:style-name="list-style-2">
                  <text:list-item text:start-value="2">
                    <text:p text:style-name="list.single"> De minister legt zijn reactie op de uitkomsten, alvorens die openbaar te maken, ter advisering voor aan de interdepartementale
                                 Stuurgroep Drugsbeleid.
                              </text:p>
                  </text:list-item>
                </text:list>
              </text:section>
            </text:section>
          </text:section>
          <text:section text:name="wijzig-lid.d5728e236" text:style-name="wijzig-lid">
            <text:p text:style-name="lid">
                     <text:span text:style-name="lidnr">C<text:tab/>
                     </text:span>
                  </text:p>
            <text:p text:style-name="wat">In artikel 6 wordt ‘de Inspectie voor de Gezondheidszorg’ vervangen door ‘het RIVM’.</text:p>
          </text:section>
          <text:section text:name="wijzig-lid.d5728e246" text:style-name="wijzig-lid">
            <text:p text:style-name="lid">
                     <text:span text:style-name="lidnr">D<text:tab/>
                     </text:span>
                  </text:p>
            <text:p text:style-name="wat">In artikel 10 wordt ‘1 januari 2003’ vervangen door: 1 april 2008.</text:p>
          </text:section>
          <text:section text:name="artikel.d5728e256" text:style-name="artikel">
            <text:h text:outline-level="3" text:style-name="artikel_kop">ARTIKEL III
                  </text:h>
            <text:p text:style-name="artikel">Dit besluit wordt aangehaald als ‘Besluit tot wijziging Instelling Coördinatiepunt Assessment en Monitoring nieuwe drugs en
                     het Besluit commissie risicobeoordeling nieuwe drugs 2003’.
                  </text:p>
          </text:section>
        </text:section>
        <text:section text:name="regeling-sluiting.d5728e267" text:style-name="regeling-sluiting">
          <text:section text:name="slotformulering.d5728e269" text:style-name="slotformulering">
            <text:p text:style-name="slotformulering">Dit besluit zal in de Staatscourant worden geplaatst.</text:p>
          </text:section>
          <text:section text:name="ondertekening.d5728e275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Besluit Instelling Coördinatiepunt Assessment en Monitoring nieuwe drugs en Besluit commissie risicobeoordeling
         nieuwe drugs 2003
      </dc:title>
  </office:meta>
</office:document-meta>
</file>