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20</text:p>
      <text:p text:style-name="publicatie-titel.end">30 september 2009</text:p>
      <text:h text:outline-level="1" text:style-name="staatscourant_kop">Ontheffing Stichting Faunabeheereenheid Flevoland
         </text:h>
      <text:section text:name="algemeen.d995e136" text:style-name="algemeen">
        <text:section text:name="aanhef.d995e138" text:style-name="aanhef">
          <text:p text:style-name="afkondiging">Gedeputeerde Staten van Flevoland maken het volgende bekend:</text:p>
        </text:section>
        <text:section text:name="vrije-tekst.d995e144" text:style-name="vrije-tekst">
          <text:h text:outline-level="3" text:style-name="divisiekop1">Aanvraag
               </text:h>
          <text:p text:style-name="vrije-tekst">Gedeputeerde Staten van Flevoland delen mee dat zij op 18 september 2009 op grond van artikel 68 van de Flora- en faunawet
                  een ontheffing hebben verleend aan Stichting Faunabeheereenheid Flevoland. De ontheffing wordt verleend voor het verjagen,
                  ondersteund met afschot van overwinterende Kolganzen (Anser albifrons) en overwinterende Grauwe ganzen (Anser anser) met geweer,
                  ter voorkoming van belangrijke schade aan akkerbouwgewassen, grasland, graszaad en vollegrondsgroenten in de gehele provincie
                  Flevoland met uitzondering van de beschermde gebieden en aangewezen foerageergebieden. Deze ontheffing is conform de op 4 februari
                  2003 en geactualiseerd op 24 oktober 2006 door Gedeputeerde Staten van Flevoland goedgekeurde nota Flora &amp; fauna Flevoland.
               </text:p>
          <text:h text:outline-level="3" text:style-name="divisiekop1">Ontheffing
               </text:h>
          <text:p text:style-name="vrije-tekst">Gedeputeerde Staten van Flevoland verlenen de ontheffing tot 1 april 2010.</text:p>
          <text:h text:outline-level="3" text:style-name="divisiekop1">Ter inzage
               </text:h>
          <text:section text:name="alineagroep.d995e165" text:style-name="alineagroep">
            <text:p text:style-name="alineagroep">De ontheffing met de overige stukken ligt voor een ieder ter inzage vanaf donderdag 1 oktober 2009 tot en met woensdag 11 november
                     2009 op de volgende plaatsen en tijden:
                  </text:p>
            <text:list text:style-name="list-style-1">
              <text:list-item>
                <text:p text:style-name="list.start">in het gemeentehuis van de gemeente Lelystad, Stadhuisplein 2 te Lelystad op werkdagen tijdens kantooruren;
                        </text:p>
              </text:list-item>
              <text:list-item>
                <text:p text:style-name="list.cont">in het gemeentehuis van de gemeente Almere, Stadhuisplein 1 te Almere op werkdagen tijdens
                        </text:p>
              </text:list-item>
              <text:list-item>
                <text:p text:style-name="list.cont">kantooruren;
                        </text:p>
              </text:list-item>
              <text:list-item>
                <text:p text:style-name="list.cont">in het gemeentehuis van de gemeente Noordoostpolder, Harmen Visserplein 1 te Emmeloord op werkdagen tijdens kantooruren;
                        </text:p>
              </text:list-item>
              <text:list-item>
                <text:p text:style-name="list.cont">in het gemeentehuis van de gemeente Urk, Singel 9 te Urk op werkdagen tijdens kantooruren;
                        </text:p>
              </text:list-item>
              <text:list-item>
                <text:p text:style-name="list.cont">in het gemeentehuis van de gemeente Dronten, De Rede 1 te Dronten op werkdagen tijdens kantooruren;
                        </text:p>
              </text:list-item>
              <text:list-item>
                <text:p text:style-name="list.cont">in het gemeentehuis van de gemeente Zeewolde, Raadhuisplein 1 te Zeewolde op werkdagen tijdens kantooruren;
                        </text:p>
              </text:list-item>
              <text:list-item>
                <text:p text:style-name="list.end">in het provinciehuis, Visarenddreef 1, Lelystad op werkdagen tijdens kantooruren.
                        </text:p>
              </text:list-item>
            </text:list>
            <text:p text:style-name="alineagroep.end">Om de stukken buiten deze uren in te zien, kan telefonisch (0320-265407 of 265382) een afspraak worden gemaakt. Tevens zullen
                     alle relevante stukken voor een ieder toegankelijk zijn via de website http://provincie.flevoland.nl/nieuws/ter_inzage_legging/.
                  </text:p>
          </text:section>
          <text:h text:outline-level="3" text:style-name="divisiekop1">Bezwaar
               </text:h>
          <text:p text:style-name="vrije-tekst">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vrije-tekst">Wanneer u van mening bent dat, in afwachting van de behandeling van uw bezwaarschrift, een voorlopige voorziening moet worden
                  getroffen, kunt u een verzoek daartoe indienen bij de  president van de arrondissementsrechtbank te Zwolle, Postbus 10.067,
                  8000 GB te Zwolle.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section text:name="alineagroep.d995e261" text:style-name="alineagroep">
            <text:p text:style-name="alineagroep">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text:p>
            <text:list text:style-name="list-style-2">
              <text:list-item text:start-value="1">
                <text:p text:style-name="list.start">het bezwaarschrift is gericht tegen het niet op tijd nemen van een besluit.
                        </text:p>
              </text:list-item>
              <text:list-item text:start-value="2">
                <text:p text:style-name="list.end">tegen het besluit door een andere belanghebbende ook een ander bezwaarschrift is ingediend waarin zo’ n verzoek niet is gedaan
                           en dit bezwaarschrift ontvankelijk is.
                        </text:p>
              </text:list-item>
            </text:list>
            <text:p text:style-name="alineagroep.end">Wij stemmen alleen in met het verzoek om de bezwaarschriftenprocedure over te slaan, wanneer de zaak daarvoor geschikt is.
                     Wanneer dit het geval is, zenden wij het bezwaarschrift door aan de bevoegde rechter.
                  </text:p>
          </text:section>
          <text:h text:outline-level="3" text:style-name="divisiekop1">Proceskostenvergoeding
               </text:h>
          <text:p text:style-name="vrije-tekst">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vrije-tekst">Voor inlichtingen over de procedure kunt u zich wenden tot de provincie Flevoland (0320-26548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Stichting Faunabeheereenheid Flevoland</dc:title>
  </office:meta>
</office:document-meta>
</file>