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612</text:p>
      <text:p text:style-name="publicatie-titel.end">30 september 2009</text:p>
      <text:h text:outline-level="1" text:style-name="staatscourant_kop">Ontwerpbestemmingsplan ‘Puiflijk 2009, Koningsweg 4c’
         </text:h>
      <text:section text:name="algemeen.d1074e104" text:style-name="algemeen">
        <text:section text:name="vrije-tekst.d1074e106" text:style-name="vrije-tekst">
          <text:p text:style-name="vrije-tekst">Burgemeester en wethouders van de gemeente Druten maken op grond van het bepaalde in artikel 3.8 van de Wet ruimtelijke ordening
                  bekend, dat ter inzage ligt het ontwerpbestemmingsplan ‘Puiflijk 2009, Koningsweg 4c’. Het plangebied betreft het kadastrale
                  perceel gemeente Druten, sectie C, nummer 5291. Het plan voorziet in de mogelijkheid om op bovengenoemd perceel een vrijstaande
                  woning mogelijk te maken.
               </text:p>
          <text:p text:style-name="vrije-tekst">Het ontwerpbestemmingsplan ligt vanaf 1 oktober 2009 gedurende zes weken voor een ieder ter inzage bij de balie van de afdeling
                  Volkshuisvesting, Ruimtelijke Ordening en Milieu van het gemeentehuis, Heuvel 1 te Druten. Het gemeentehuis is geopend van
                  maandag tot en met vrijdag van 8.30 uur tot 12.30 uur; op maandag is het gemeentehuis tevens geopend van 16.00 uur tot 19.00
                  uur. Het ontwerpbesluit met de hierbij behorende stukken wordt tevens op de website van de gemeente Druten geplaatst (www.druten.nl
                  → nieuws → de gemeente in de Waalkanter → Puiflijk).
               </text:p>
          <text:p text:style-name="vrije-tekst">Gedurende deze termijn kan een ieder zijn/haar gemotiveerde zienswijze over het betreffende ontwerpbestemmingsplan en ontwerpbesluit
                  schriftelijk of mondeling naar voren brengen bij de gemeenteraad (Postbus 1, 6650 AA Druten). Voor het naar voren brengen
                  van een mondelinge zienswijze kan een afspraak worden gemaakt met de heer Van Heereveld op doorkiesnummer 0487-588 861. Van
                  een mondelinge zienswijze wordt een verslag gemaakt. Tijdens bovengenoemde termijn kunnen de ter inzage gelegde stukken worden
                  aangevuld met nieuwe relevante stukken en gegevens.
               </text:p>
        </text:section>
        <text:section text:name="tekst-sluiting.d1074e118" text:style-name="tekst-sluiting">
          <text:section text:name="gegeven.d1074e120" text:style-name="gegeven">
            <text:p text:style-name="dagtekening">Druten, 30 september 2009</text:p>
          </text:section>
          <text:section text:name="ondertekening.d1074e126" text:style-name="ondertekening">
            <text:p text:style-name="ondertekening">Burgemeester en wethouders van Druten,</text:p>
            <text:p text:style-name="ondertekening">de burgemeester,</text:p>
            <text:p text:style-name="ondertekening.end">L.J.E.M. van Riswijk. </text:p>
          </text:section>
          <text:section text:name="ondertekening.d1074e138" text:style-name="ondertekening">
            <text:p text:style-name="ondertekening">
                     De secretaris,
                  </text:p>
            <text:p text:style-name="ondertekening.end">J.J. Driess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Puiflijk 2009, Koningsweg 4c’</dc:title>
  </office:meta>
</office:document-meta>
</file>