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Mandaatbesluit BZK 2008
         </text:h>
      <text:section text:name="regeling.d6253e538" text:style-name="regeling">
        <text:section text:name="aanhef.d6253e540" text:style-name="aanhef">
          <text:section text:name="context.d6253e542" text:style-name="context">
            <text:p text:style-name="context_al">20 januari 2009</text:p>
            <text:p text:style-name="context_al.end">Nr. 2008-0000550251</text:p>
          </text:section>
          <text:p text:style-name="wie">De Minister van Binnenlandse Zaken en Koninkrijksrelaties,</text:p>
          <text:p text:style-name="considerans.al">Gelet op de Algemene wet bestuursrecht;</text:p>
          <text:p text:style-name="considerans.al">Mede gelet op de Comptabiliteitswet 2001 en het Besluit privaatrechtelijke rechtshandelingen 1996;</text:p>
          <text:p text:style-name="considerans.al">Mede gelet op het Koninklijk besluit van 18 oktober 1988, houdende regeling van de functie en verantwoordelijkheid van de
                  secretaris-generaal;
               </text:p>
          <text:p text:style-name="afkondiging">Besluit vast te stellen het navolgende mandaatbesluit:</text:p>
        </text:section>
        <text:section text:name="regeling-tekst.d6253e568" text:style-name="regeling-tekst">
          <text:h text:outline-level="3" text:style-name="hoofdstuk_kop">HOOFDSTUK 1. BEGRIPSBEPALINGEN
               </text:h>
          <text:section text:name="artikel.d6253e574" text:style-name="artikel">
            <text:h text:outline-level="4" text:style-name="artikel_kop">Artikel 1.1
                  </text:h>
            <text:p text:style-name="artikel">In dit besluit wordt verstaan onder:</text:p>
            <text:p text:style-name="definition.term">a. Ministerie:
                     </text:p>
            <text:p text:style-name="definition.description">het Ministerie van Binnenlandse Zaken en Koninkrijksrelaties;</text:p>
            <text:p text:style-name="definition.term">b. Minister:
                     </text:p>
            <text:p text:style-name="definition.description">de Minister van Binnenlandse Zaken en Koninkrijksrelaties;</text:p>
            <text:p text:style-name="definition.term">c. stuk:
                     </text:p>
            <text:p text:style-name="definition.description">een schriftelijk stuk dat een besluit inhoudt of een ander schriftelijk stuk dat wordt toegerekend aan de Minister;</text:p>
            <text:p text:style-name="definition.term">d. diensthoofd:
                     </text:p>
            <text:p text:style-name="definition.description">de plaatsvervangend secretaris-generaal, een directeur-generaal, het hoofd van de Algemene Inlichtingen- en Veiligheidsdienst
                           of het hoofd van de Inspectie Openbare Orde en Veiligheid;
                        </text:p>
            <text:p text:style-name="definition.term">e. directeur:
                     </text:p>
            <text:p text:style-name="definition.description">de leidinggevende van een in het Organisatiebesluit BZK 2008 genoemd dienstonderdeel die rechtstreeks ressorteert onder een
                           directeur-generaal, de plaatsvervangend secretaris-generaal, het hoofd van de Algemene Inlichtingen- en Veiligheidsdienst
                           of het hoofd van de Inspectie Openbare Orde en Veiligheid, met uitzondering van de leidinggevenden die ressorteren onder de
                           korpschef van het Korps landelijke politiediensten;
                        </text:p>
            <text:p text:style-name="definition.term">f. mandaat:
                     </text:p>
            <text:p text:style-name="definition.description">de bevoegdheid om namens de Minister besluiten te nemen en stukken af te doen en te ondertekenen;</text:p>
            <text:p text:style-name="definition.term">g. werkterrein:
                     </text:p>
            <text:p text:style-name="definition.description">het werkterrein en de taken van de betreffende functionaris en zijn dienstonderdeel overeenkomstig het Organisatiebesluit
                           BZK 2008.
                        </text:p>
          </text:section>
          <text:section text:name="artikel.d6253e666" text:style-name="artikel">
            <text:h text:outline-level="4" text:style-name="artikel_kop">Artikel 1.2
                  </text:h>
            <text:p text:style-name="artikel">Voor de toepassing van dit besluit en de daarop berustende bepalingen wordt met de verlening van mandaat gelijk gesteld de
                     verlening van:
                  </text:p>
            <text:list text:style-name="list-style-1">
              <text:list-item text:start-value="1">
                <text:p text:style-name="list.start">volmacht om namens de Minister voor de Staat privaatrechtelijke rechtshandelingen te verrichten;
                        </text:p>
              </text:list-item>
              <text:list-item text:start-value="2">
                <text:p text:style-name="list.end">machtiging om namens de Minister handelingen te verrichten die noch een besluit noch een privaatrechtelijke rechtshandeling
                           zijn.
                        </text:p>
              </text:list-item>
            </text:list>
          </text:section>
          <text:h text:outline-level="3" text:style-name="hoofdstuk_kop">HOOFDSTUK 2. UITZONDERINGEN MANDAAT
               </text:h>
          <text:section text:name="artikel.d6253e699" text:style-name="artikel">
            <text:h text:outline-level="4" text:style-name="artikel_kop">Artikel 2.1
                  </text:h>
            <text:p text:style-name="artikel">Mandaat wordt niet verleend met betrekking tot:</text:p>
            <text:list text:style-name="list-style-2">
              <text:list-item text:start-value="1">
                <text:p text:style-name="list.start">het vaststellen van een algemeen verbindend voorschrift;
                        </text:p>
              </text:list-item>
              <text:list-item text:start-value="2">
                <text:p text:style-name="list.cont">het beslissen op een bezwaarschrift tegen een besluit dat persoonlijk door de Minister onderscheidenlijk de secretaris-generaal
                           is getekend;
                        </text:p>
              </text:list-item>
              <text:list-item text:start-value="3">
                <text:p text:style-name="list.cont">het beslissen op een beroepschrift;
                        </text:p>
              </text:list-item>
              <text:list-item text:start-value="4">
                <text:p text:style-name="list.cont">het instellen van een agentschap of baten-lastendienst bij het Ministerie;
                        </text:p>
              </text:list-item>
              <text:list-item text:start-value="5">
                <text:p text:style-name="list.cont">het oprichten van een rechtspersoon;
                        </text:p>
              </text:list-item>
              <text:list-item text:start-value="6">
                <text:p text:style-name="list.cont">het geven van aanwijzingen aan een ander bestuursorgaan op grond van een wettelijk voorschrift;
                        </text:p>
              </text:list-item>
              <text:list-item text:start-value="7">
                <text:p text:style-name="list.cont">het toepassen van aanwijzing 3 van de Aanwijzingen inzake externe contacten van rijksambtenaren;
                        </text:p>
              </text:list-item>
              <text:list-item text:start-value="8">
                <text:p text:style-name="list.cont">het vaststellen van het besluit, bedoeld in artikel 2, eerste lid, van het Coördinatiebesluit organisatie en formatie rijksdienst
                           2007, houdende de vaststelling van de organisatie van het Ministerie;
                        </text:p>
              </text:list-item>
              <text:list-item text:start-value="9">
                <text:p text:style-name="list.cont">het uitoefenen van het houderschap van de departementale persoonsregistraties;
                        </text:p>
              </text:list-item>
              <text:list-item text:start-value="10">
                <text:p text:style-name="list.cont">het uitoefenen van de op grond van departementale regelgeving aan de Minister voorbehouden bevoegdheden met betrekking tot
                           vertrouwensfuncties en veiligheidsonderzoeken;
                        </text:p>
              </text:list-item>
              <text:list-item text:start-value="11">
                <text:p text:style-name="list.cont">het instellen van een adviescommissie of klachtencommissie waarvan de voorzitter geen deel uitmaakt van het Ministerie en
                           niet werkzaam is onder verantwoordelijkheid van de Minister, en het benoemen en ontslaan van de (plaatsvervangend) voorzitter
                           en (plaatsvervangend) leden van die commissie;
                        </text:p>
              </text:list-item>
              <text:list-item text:start-value="12">
                <text:p text:style-name="list.cont">het benoemen en ontslaan van departementale vertrouwenspersonen;
                        </text:p>
              </text:list-item>
              <text:list-item text:start-value="13">
                <text:p text:style-name="list.cont">het verlenen van goedkeuring aan, het schorsen of het vernietigen van, dan wel het onthouden van goedkeuring aan besluiten
                           van een ander bestuursorgaan;
                        </text:p>
              </text:list-item>
              <text:list-item text:start-value="14">
                <text:p text:style-name="list.cont">het definitief buiten invordering stellen onderscheidenlijk kwijtschelden van vorderingen op derden vanaf door de Minister
                           van Financiën vastgestelde grensbedragen;
                        </text:p>
              </text:list-item>
              <text:list-item text:start-value="15">
                <text:p text:style-name="list.cont">het definitief vaststellen van een sectorale arbeidsvoorwaardenovereenkomst waarvoor de Minister verantwoordelijk is;
                        </text:p>
              </text:list-item>
              <text:list-item text:start-value="16">
                <text:p text:style-name="list.cont">indien het een stuk betreft dat bij de ontvanger de indruk kan wekken dat de ondertekenaar persoonlijk een beslissing neemt
                           die door de Minister behoort te worden genomen;
                        </text:p>
              </text:list-item>
              <text:list-item text:start-value="17">
                <text:p text:style-name="list.end">politieke of maatschappelijke aangelegenheden van principiële aard.
                        </text:p>
              </text:list-item>
            </text:list>
          </text:section>
          <text:section text:name="artikel.d6253e851" text:style-name="artikel">
            <text:h text:outline-level="4" text:style-name="artikel_kop">Artikel 2.2
                  </text:h>
            <text:list text:style-name="list-style-3">
              <text:list-item text:start-value="1">
                <text:p text:style-name="list.start"> 
                           Het mandaat is niet van toepassing op het afdoen en ondertekenen van stukken aan:
                        </text:p>
                <text:list>
                  <text:list-item text:start-value="1">
                    <text:p text:style-name="list.start">de Koningin;
                              </text:p>
                  </text:list-item>
                  <text:list-item text:start-value="2">
                    <text:p text:style-name="list.cont">de Raad van Ministers (van het Koninkrijk) en daaruit gevormde onderraden en commissies;
                              </text:p>
                  </text:list-item>
                  <text:list-item text:start-value="3">
                    <text:p text:style-name="list.cont">de voorzitters van de Eerste en Tweede Kamer der Staten-Generaal en de voorzitters van uit de Kamers gevormde commissies;
                              </text:p>
                  </text:list-item>
                  <text:list-item text:start-value="4">
                    <text:p text:style-name="list.cont">een minister of een staatssecretaris;
                              </text:p>
                  </text:list-item>
                  <text:list-item text:start-value="5">
                    <text:p text:style-name="list.cont">de Raad van State (van het Koninkrijk);
                              </text:p>
                  </text:list-item>
                  <text:list-item text:start-value="6">
                    <text:p text:style-name="list.cont">de Algemene Rekenkamer;
                              </text:p>
                  </text:list-item>
                  <text:list-item text:start-value="7">
                    <text:p text:style-name="list.cont">de Nationale Ombudsman;
                              </text:p>
                  </text:list-item>
                  <text:list-item text:start-value="8">
                    <text:p text:style-name="list.cont">de Gouverneurs van de Nederlandse Antillen en Aruba;
                              </text:p>
                  </text:list-item>
                  <text:list-item text:start-value="9">
                    <text:p text:style-name="list.cont">de Ministers van de Nederlandse Antillen en Aruba;
                              </text:p>
                  </text:list-item>
                  <text:list-item text:start-value="10">
                    <text:p text:style-name="list.cont">de Gevolmachtigde Ministers van de Nederlandse Antillen en Aruba;
                              </text:p>
                  </text:list-item>
                  <text:list-item text:start-value="11">
                    <text:p text:style-name="list.cont">de besturen van de eilandgebieden van de Nederlandse Antillen;
                              </text:p>
                  </text:list-item>
                  <text:list-item text:start-value="12">
                    <text:p text:style-name="list.cont">buitenlandse autoriteiten, in rang gelijk aan of hoger dan een minister of een staatssecretaris.
                              </text:p>
                  </text:list-item>
                </text:list>
              </text:list-item>
              <text:list-item text:start-value="2">
                <text:p text:style-name="list.cont"> Het eerste lid is niet van toepassing als het stuk van louter informatieve of administratieve aard is, dan wel een aangelegenheid
                           betreft van ondergeschikt beleidsmatig of politiek belang.
                        </text:p>
              </text:list-item>
              <text:list-item text:start-value="3">
                <text:p text:style-name="list.end"> In afwijking van het eerste lid kan in bijzondere gevallen voor bepaalde aangelegenheden door de Minister aan de secretaris-generaal
                           of een diensthoofd mandaat worden verleend.
                        </text:p>
              </text:list-item>
            </text:list>
          </text:section>
          <text:h text:outline-level="3" text:style-name="hoofdstuk_kop">HOOFDSTUK 3. SECRETARIS-GENERAAL
               </text:h>
          <text:section text:name="paragraaf.d6253e990" text:style-name="paragraaf">
            <text:h text:outline-level="4" text:style-name="paragraaf_kop">Paragraaf 1. Mandaat secretaris-generaal
                  </text:h>
            <text:section text:name="artikel.d6253e996" text:style-name="artikel">
              <text:h text:outline-level="5" text:style-name="artikel_kop">Artikel 3.1
                     </text:h>
              <text:p text:style-name="artikel">Aan de secretaris-generaal wordt mandaat verleend ten aanzien van aangelegenheden die, gelet op het koninklijk besluit van
                        18 oktober 1988, houdende regeling van de functie en verantwoordelijkheid van de secretaris-generaal, behoren tot het werkterrein
                        van de secretaris-generaal en die onverminderd dit besluit, redelijkerwijs niet behoren te worden voorgelegd aan de Minister.
                     </text:p>
            </text:section>
            <text:section text:name="artikel.d6253e1006" text:style-name="artikel">
              <text:h text:outline-level="5" text:style-name="artikel_kop">Artikel 3.2
                     </text:h>
              <text:p text:style-name="artikel">Onverminderd dit besluit heeft het mandaat van de secretaris-generaal in ieder geval betrekking op:</text:p>
              <text:list text:style-name="list-style-4">
                <text:list-item text:start-value="1">
                  <text:p text:style-name="list.start">het werkterrein van de functionarissen en organisatieonderdelen van het Ministerie, met uitzondering van de taken, genoemd
                              in paragraaf 3.7 van het Organisatiebesluit BZK 2008;
                           </text:p>
                </text:list-item>
                <text:list-item text:start-value="2">
                  <text:p text:style-name="list.cont">het beleid en beheer inzake alle aspecten van de bedrijfsvoering van het Ministerie met inbegrip van aangelegenheden op organisatorisch,
                              personeel, financieel en materieel gebied;
                           </text:p>
                </text:list-item>
                <text:list-item text:start-value="3">
                  <text:p text:style-name="list.cont">het vaststellen van de formatie van het Ministerie;
                           </text:p>
                </text:list-item>
                <text:list-item text:start-value="4">
                  <text:p text:style-name="list.cont">het rechtstreeks leiding geven aan de diensthoofden en overige rechtstreeks onder de secretaris-generaal ressorterende functionarissen,
                              voor zover ten aanzien van de directeur-generaal voor de Algemene Bestuursdienst niet anders is bepaald;
                           </text:p>
                </text:list-item>
                <text:list-item text:start-value="5">
                  <text:p text:style-name="list.cont">het nader vaststellen van de inrichting van de onder de plaatsvervangend secretaris-generaal, de directeuren-generaal, het
                              hoofd van de Algemene Inlichtingen- en Veiligheidsdienst en het hoofd van de Inspectie Openbare Orde en Veiligheid ressorterende
                              dienstonderdelen op grond van het Organisatiebesluit BZK 2008;
                           </text:p>
                </text:list-item>
                <text:list-item text:start-value="6">
                  <text:p text:style-name="list.cont">aangelegenheden die op grond van bovendepartementale regelgeving of afspraken op centraal departementaal niveau dienen te
                              worden afgehandeld;
                           </text:p>
                </text:list-item>
                <text:list-item text:start-value="7">
                  <text:p text:style-name="list.cont">het beslissen op bezwaarschriften;
                           </text:p>
                </text:list-item>
                <text:list-item text:start-value="8">
                  <text:p text:style-name="list.cont">het optreden als gemachtigd ambtenaar in de zin van de departementale regelgeving met betrekking tot de uitvoering van de
                              Wet openbaarheid van bestuur;
                           </text:p>
                </text:list-item>
                <text:list-item text:start-value="9">
                  <text:p text:style-name="list.cont">het behandelen van klachten ingevolge een wettelijke regeling met betrekking tot klachtrecht, waarover door een commissie
                              wordt gerapporteerd of geadviseerd;
                           </text:p>
                </text:list-item>
                <text:list-item text:start-value="10">
                  <text:p text:style-name="list.cont">het vertegenwoordigen van de Minister namens de Staat bij de toepassing van de Wet op de ondernemingsraden bij het Ministerie
                              respectievelijk het optreden als bestuurder in de zin van voornoemde wet in het overleg met de Groepsondernemingsraad van
                              het Ministerie;
                           </text:p>
                </text:list-item>
                <text:list-item text:start-value="11">
                  <text:p text:style-name="list.cont">het vertegenwoordigen van de Minister in het departementaal overleg met de centrales van verenigingen van ambtenaren, bedoeld
                              in artikel 113 van het Algemeen Rijksambtenarenreglement;
                           </text:p>
                </text:list-item>
                <text:list-item text:start-value="12">
                  <text:p text:style-name="list.cont">personele beheersbeslissingen op grond van het Beheersbesluit KABGNA/KABGA 1998 ten aanzien van de directeuren van de Kabinetten
                              van de Gouverneurs van de Nederlandse Antillen en Aruba;
                           </text:p>
                </text:list-item>
                <text:list-item text:start-value="13">
                  <text:p text:style-name="list.cont">de verantwoordelijkheid voor het beheer van de archiefbescheiden bij het Ministerie op grond van de geldende regelgeving;
                           </text:p>
                </text:list-item>
                <text:list-item text:start-value="14">
                  <text:p text:style-name="list.cont">het vertegenwoordigen van de Minister namens de Staat in gerechtelijke procedures waarbij het Ministerie is betrokken;
                           </text:p>
                </text:list-item>
                <text:list-item text:start-value="15">
                  <text:p text:style-name="list.cont">het vaststellen van beleidsregels en circulaires met betrekking tot de aangelegenheden, bedoeld in dit artikel;
                           </text:p>
                </text:list-item>
                <text:list-item text:start-value="16">
                  <text:p text:style-name="list.end">het beslissen op bezwaarschriften tegen namens de Minister door het hoofd van de Algemene Inlichtingen- en Veiligheidsdienst
                              genomen besluiten met betrekking tot aanvragen als bedoeld in hoofdstuk 4 van de Wet op de inlichtingen- en veiligheidsdiensten
                              2002.
                           </text:p>
                </text:list-item>
              </text:list>
            </text:section>
          </text:section>
          <text:section text:name="paragraaf.d6253e1150" text:style-name="paragraaf">
            <text:h text:outline-level="4" text:style-name="paragraaf_kop">Paragraaf 2. Beperkingen mandaat secretaris-generaal
                  </text:h>
            <text:section text:name="artikel.d6253e1156" text:style-name="artikel">
              <text:h text:outline-level="5" text:style-name="artikel_kop">Artikel 3.3
                     </text:h>
              <text:p text:style-name="artikel">Het mandaat van de secretaris-generaal is niet van toepassing op het nemen van besluiten en het afdoen en ondertekenen van
                        stukken met betrekking tot beslissingen ten aanzien van de directeur-generaal voor de Algemene Bestuursdienst, voor zover
                        deze samenhangen met de taken, genoemd in paragraaf 3.7 van het Organisatiebesluit BZK 2008.
                     </text:p>
            </text:section>
          </text:section>
          <text:section text:name="paragraaf.d6253e1167" text:style-name="paragraaf">
            <text:h text:outline-level="4" text:style-name="paragraaf_kop">Paragraaf 3. Ondermandaat en plaatsvervanging
                  </text:h>
            <text:section text:name="artikel.d6253e1173" text:style-name="artikel">
              <text:h text:outline-level="5" text:style-name="artikel_kop">Artikel 3.4
                     </text:h>
              <text:list text:style-name="list-style-5">
                <text:list-item text:start-value="1">
                  <text:p text:style-name="list.start"> De secretaris-generaal is, voor zover niet anders is bepaald, bevoegd tot het verlenen van ondermandaat aan onder hem ressorterende
                              functionarissen ten aanzien van aangelegenheden op het werkterrein van deze functionarissen, respectievelijk tot het beperken
                              of het intrekken daarvan.
                           </text:p>
                </text:list-item>
                <text:list-item text:start-value="2">
                  <text:p text:style-name="list.cont"> De secretaris-generaal kan, voor zover niet anders is bepaald, bij het verlenen van ondermandaat tevens de bevoegdheid toekennen
                              tot het verlenen van ondermandaat aan een rechtstreeks onder de gemandateerde ressorterende functionaris of in bijzondere
                              gevallen aan een andere functionaris, ten aanzien van aangelegenheden op het werkterrein van de functionaris.
                           </text:p>
                </text:list-item>
                <text:list-item text:start-value="3">
                  <text:p text:style-name="list.end"> De secretaris-generaal is bevoegd om in bijzondere gevallen, naast of in plaats van deze paragraaf, mondeling of schriftelijk
                              ondermandaat te verlenen aan een onder hem ressorterende functionaris voor een bepaald geval, met inachtneming van artikel
                              1, derde lid, van het Besluit privaatrechtelijke rechtshandelingen 1996.
                           </text:p>
                </text:list-item>
              </text:list>
            </text:section>
            <text:section text:name="artikel.d6253e1207" text:style-name="artikel">
              <text:h text:outline-level="5" text:style-name="artikel_kop">Artikel 3.5
                     </text:h>
              <text:p text:style-name="artikel">De secretaris-generaal verleent ondermandaat bij schriftelijk besluit, na advies van de directeur Constitutionele Zaken en
                        Wetgeving, de directeur Financieel-economische Zaken en de directeur Personeel en Organisatie.
                     </text:p>
            </text:section>
            <text:section text:name="artikel.d6253e1217" text:style-name="artikel">
              <text:h text:outline-level="5" text:style-name="artikel_kop">Artikel 3.6
                     </text:h>
              <text:p text:style-name="artikel">De secretaris-generaal is bevoegd om de plaatsvervangend secretaris-generaal, ten aanzien van door de secretaris-generaal
                        met inachtneming van dit besluit en het Organisatiebesluit BZK 2008 vast te stellen aangelegenheden, in de bevoegdheden en
                        verantwoordelijkheden van de secretaris-generaal te laten treden.
                     </text:p>
            </text:section>
            <text:section text:name="artikel.d6253e1227" text:style-name="artikel">
              <text:h text:outline-level="5" text:style-name="artikel_kop">Artikel 3.7
                     </text:h>
              <text:p text:style-name="artikel">De secretaris-generaal is bevoegd om de directeur-generaal Veiligheid, ten aanzien van aangelegenheden met betrekking tot
                        het Korps Landelijke Politiediensten in de bevoegdheden en verantwoordelijkheden van de secretaris-generaal te laten treden.
                     </text:p>
            </text:section>
            <text:section text:name="artikel.d6253e1238" text:style-name="artikel">
              <text:h text:outline-level="5" text:style-name="artikel_kop">Artikel 3.8
                     </text:h>
              <text:list text:style-name="list-style-6">
                <text:list-item text:start-value="1">
                  <text:p text:style-name="list.start"> Bij tijdelijke afwezigheid of verhindering van de secretaris-generaal wordt diens mandaat volledig uitgeoefend door de plaatsvervangend
                              secretaris-generaal.
                           </text:p>
                </text:list-item>
                <text:list-item text:start-value="2">
                  <text:p text:style-name="list.cont"> Bij gelijktijdige tijdelijke afwezigheid of verhindering van de secretaris-generaal en de plaatsvervangend secretaris-generaal
                              wordt het mandaat van de secretaris-generaal bij wijze van waarneming volledig uitgeoefend door de directeur-generaal die
                              daartoe bij schriftelijk besluit van de secretaris-generaal in overeenstemming met de Minister is aangewezen.
                           </text:p>
                  <text:p text:style-name="list.end">Bij gebreke van voornoemd besluit of bij afwezigheid van de aangewezen directeur-generaal is een van de directeuren-generaal,
                              met uitzondering van de directeur-generaal voor de Algemene Bestuursdienst, naar anciënniteit van de benoeming in de functie
                              van directeur-generaal, met de waarneming belast.
                           </text:p>
                </text:list-item>
              </text:list>
            </text:section>
          </text:section>
          <text:h text:outline-level="3" text:style-name="hoofdstuk_kop">HOOFDSTUK 4. DIENSTHOOFDEN
               </text:h>
          <text:section text:name="paragraaf.d6253e1273" text:style-name="paragraaf">
            <text:h text:outline-level="4" text:style-name="paragraaf_kop">Paragraaf 1. Mandaat diensthoofden
                  </text:h>
            <text:section text:name="artikel.d6253e1279" text:style-name="artikel">
              <text:h text:outline-level="5" text:style-name="artikel_kop">Artikel 4.1
                     </text:h>
              <text:p text:style-name="artikel">Aan het diensthoofd wordt mandaat verleend ten aanzien van aangelegenheden die behoren tot het werkterrein van het diensthoofd
                        en die, onverminderd dit besluit, redelijkerwijs niet behoren te worden voorgelegd aan een hoger bevoegd gezag.
                     </text:p>
            </text:section>
            <text:section text:name="artikel.d6253e1289" text:style-name="artikel">
              <text:h text:outline-level="5" text:style-name="artikel_kop">Artikel 4.2
                     </text:h>
              <text:p text:style-name="artikel">Onverminderd dit besluit, heeft het mandaat van het diensthoofd in ieder geval betrekking op:</text:p>
              <text:list text:style-name="list-style-7">
                <text:list-item text:start-value="1">
                  <text:p text:style-name="list.start">het werkterrein van het diensthoofd en de onder het diensthoofd ressorterende functionarissen en dienstonderdelen en het uitoefenen
                              van integraal management dienaangaande met inbegrip van aangelegenheden op organisatorisch, personeel, financieel en materieel
                              gebied;
                           </text:p>
                </text:list-item>
                <text:list-item text:start-value="2">
                  <text:p text:style-name="list.cont">het vaststellen van de formatie van de onder het diensthoofd ressorterende dienstonderdelen;
                           </text:p>
                </text:list-item>
                <text:list-item text:start-value="3">
                  <text:p text:style-name="list.cont">het leiding geven aan de rechtstreeks onder het diensthoofd ressorterende functionarissen;
                           </text:p>
                </text:list-item>
                <text:list-item text:start-value="4">
                  <text:p text:style-name="list.cont">het optreden als bestuurder in de zin van de Wet op de ondernemingsraden in het overleg met de ondernemingsraad van de onder
                              het diensthoofd ressorterende dienstonderdelen, voor zover niet een onder het diensthoofd ressorterende functionaris als zodanig
                              optreedt;
                           </text:p>
                </text:list-item>
                <text:list-item text:start-value="5">
                  <text:p text:style-name="list.cont">het vertegenwoordigen van de Minister namens de Staat in gerechtelijke procedures waarbij het dienstonderdeel is betrokken,
                              onverminderd artikel 4.3;
                           </text:p>
                </text:list-item>
                <text:list-item text:start-value="6">
                  <text:p text:style-name="list.cont">het vaststellen van beleidsregels en circulaires met betrekking tot aangelegenheden op het werkterrein van het diensthoofd;
                           </text:p>
                </text:list-item>
                <text:list-item text:start-value="7">
                  <text:p text:style-name="list.cont">het beheer van de archiefbescheiden van de onder het diensthoofd ressorterende dienstonderdelen op grond van de desbetreffende
                              departementale regelgeving;
                           </text:p>
                </text:list-item>
                <text:list-item text:start-value="8">
                  <text:p text:style-name="list.cont">het afnemen van de eed of de belofte van ambtenaren die worden aangesteld bij een onder het diensthoofd ressorterend dienstonderdeel;
                           </text:p>
                </text:list-item>
                <text:list-item text:start-value="9">
                  <text:p text:style-name="list.end">het beslissen op bezwaarschriften gericht tegen besluiten inzake aangelegenheden die behoren tot zijn werkterrein, met uitzondering
                              van die besluiten die door de Minister, de secretaris-generaal of het diensthoofd zijn genomen, onverminderd artikel 4.3 en
                              voor zover in wet- en regelgeving niet anders is bepaald.
                           </text:p>
                </text:list-item>
              </text:list>
            </text:section>
          </text:section>
          <text:section text:name="paragraaf.d6253e1376" text:style-name="paragraaf">
            <text:h text:outline-level="4" text:style-name="paragraaf_kop">Paragraaf 2. Bijzonder mandaat diensthoofden
                  </text:h>
            <text:section text:name="artikel.d6253e1382" text:style-name="artikel">
              <text:h text:outline-level="5" text:style-name="artikel_kop">Artikel 4.3
                     </text:h>
              <text:list text:style-name="list-style-8">
                <text:list-item text:start-value="1">
                  <text:p text:style-name="list.start"> Het mandaat van het hoofd van de Algemene Inlichtingen- en Veiligheidsdienst omvat tevens de bevoegdheid om te besluiten
                              op aanvragen als bedoeld in hoofdstuk 4 van de Wet op de inlichtingen- en veiligheidsdiensten 2002.
                           </text:p>
                </text:list-item>
                <text:list-item text:start-value="2">
                  <text:p text:style-name="list.end"> Het eerste lid is niet van toepassing op bezwaarschriften dienaangaande.
                           </text:p>
                </text:list-item>
              </text:list>
            </text:section>
            <text:section text:name="artikel.d6253e1408" text:style-name="artikel">
              <text:h text:outline-level="5" text:style-name="artikel_kop">Artikel 4.4
                     </text:h>
              <text:p text:style-name="artikel">Het mandaat van de directeur-generaal Bestuur en Koninkrijksrelaties omvat tevens:</text:p>
              <text:list text:style-name="list-style-9">
                <text:list-item text:start-value="1">
                  <text:p text:style-name="list.start">de leiding van het overleg met de centrales van overheidspersoneel en de overheidswerkgevers of verenigingen van overheidswerkgevers,
                              bedoeld in de Regeling overleg Raad voor het Overheidspersoneelsbeleid;
                           </text:p>
                </text:list-item>
                <text:list-item text:start-value="2">
                  <text:p text:style-name="list.end">de bevoegdheid om te beslissen op bezwaarschriften tegen namens de Minister genomen besluiten met betrekking tot de uitvoering
                              van de begroting voor Koninkrijksrelaties, met uitzondering van besluiten die door de Minister, de secretaris-generaal of
                              de directeur-generaal Bestuur en Koninkrijksrelaties zijn genomen.
                           </text:p>
                </text:list-item>
              </text:list>
            </text:section>
            <text:section text:name="artikel.d6253e1437" text:style-name="artikel">
              <text:h text:outline-level="5" text:style-name="artikel_kop">Artikel 4.5
                     </text:h>
              <text:p text:style-name="artikel">Het mandaat van de directeur-generaal Organisatie en Bedrijfsvoering Rijk omvat tevens de leiding van het overleg met de Sectorcommissie
                        overleg rijkspersoneel, genoemd in het Algemeen Rijksambtenarenreglement.
                     </text:p>
            </text:section>
            <text:section text:name="artikel.d6253e1447" text:style-name="artikel">
              <text:h text:outline-level="5" text:style-name="artikel_kop">Artikel 4.6
                     </text:h>
              <text:p text:style-name="artikel">Het mandaat van de directeur-generaal Veiligheid omvat tevens:</text:p>
              <text:list text:style-name="list-style-10">
                <text:list-item text:start-value="1">
                  <text:p text:style-name="list.start">de leiding van het overleg met de Commissie voor georganiseerd overleg in politie-ambtenarenzaken, genoemd in het Besluit
                              overleg en medezeggenschap politie 1994;
                           </text:p>
                </text:list-item>
                <text:list-item text:start-value="2">
                  <text:p text:style-name="list.end">de leiding van het overleg met de Commissie Korps landelijke politiediensten, genoemd in het Besluit overleg en medezeggenschap
                              politie 1994, in de hoedanigheid van gemandateerd korpsbeheerder.
                           </text:p>
                </text:list-item>
              </text:list>
            </text:section>
            <text:section text:name="artikel.d6253e1477" text:style-name="artikel">
              <text:h text:outline-level="5" text:style-name="artikel_kop">Artikel 4.7
                     </text:h>
              <text:p text:style-name="artikel">Ten aanzien van het mandaat van de directeur-generaal Veiligheid met betrekking tot het beheer van het Korps Landelijke Politiediensten
                        geldt het volgende:
                     </text:p>
              <text:list text:style-name="list-style-11">
                <text:list-item text:start-value="1">
                  <text:p text:style-name="list.start">artikel 4.9 van dit besluit is niet van toepassing;
                           </text:p>
                </text:list-item>
                <text:list-item text:start-value="2">
                  <text:p text:style-name="list.end">artikel 6.2, eerste en tweede lid, zijn slechts van toepassing op voornoemde dienstonderdelen voor zover dit door de directeur-generaal
                              Veiligheid of de korpschef van het Korps Landelijke Politiediensten is bepaald.
                           </text:p>
                </text:list-item>
              </text:list>
            </text:section>
            <text:section text:name="artikel.d6253e1506" text:style-name="artikel">
              <text:h text:outline-level="5" text:style-name="artikel_kop">Artikel 4.8
                     </text:h>
              <text:list text:style-name="list-style-12">
                <text:list-item text:start-value="1">
                  <text:p text:style-name="list.start"> Het mandaat om te beslissen op bezwaarschriften tegen besluiten met betrekking tot een personele aangelegenheid wordt uitgeoefend
                              door de plaatsvervangend secretaris-generaal, voor zover ten aanzien van het Korps Landelijke politiediensten niet anders
                              is bepaald.
                           </text:p>
                </text:list-item>
                <text:list-item text:start-value="2">
                  <text:p text:style-name="list.end"> Het mandaat om de Minister namens de Staat in gerechtelijke procedures met betrekking tot een personele aangelegenheid te
                              vertegenwoordigen wordt uitgeoefend door de plaatsvervangend secretaris-generaal, voor zover ten aanzien van het Korps landelijke
                              politiediensten niet anders is bepaald.
                           </text:p>
                </text:list-item>
              </text:list>
            </text:section>
          </text:section>
          <text:section text:name="paragraaf.d6253e1533" text:style-name="paragraaf">
            <text:h text:outline-level="4" text:style-name="paragraaf_kop">Paragraaf 3. Beperkingen mandaat diensthoofden
                  </text:h>
            <text:section text:name="artikel.d6253e1539" text:style-name="artikel">
              <text:h text:outline-level="5" text:style-name="artikel_kop">Artikel 4.9
                     </text:h>
              <text:p text:style-name="artikel">Het mandaat van het diensthoofd is niet van toepassing op het nemen van besluiten en het afdoen en ondertekenen van stukken
                        met betrekking tot:
                     </text:p>
              <text:list text:style-name="list-style-13">
                <text:list-item text:start-value="1">
                  <text:p text:style-name="list.start">de onderdeeloverstijgende kaders van het beleid en beheer inzake alle aspecten van de bedrijfsvoering van het Ministerie met
                              inbegrip van aangelegenheden op organisatorisch, personeel, financieel en materieel gebied en aangelegenheden met betrekking
                              tot het verrichten van privaatrechtelijke rechtshandelingen;
                           </text:p>
                </text:list-item>
                <text:list-item text:start-value="2">
                  <text:p text:style-name="list.cont">het nader vaststellen van de inrichting van de onder de diensthoofden ressorterende dienstonderdelen op basis van het Organisatiebesluit
                              BZK 2008;
                           </text:p>
                </text:list-item>
                <text:list-item text:start-value="3">
                  <text:p text:style-name="list.cont">aangelegenheden die op grond van bovendepartementale regelgeving of afspraken op centraal departementaal niveau dienen te
                              worden afgehandeld;
                           </text:p>
                </text:list-item>
                <text:list-item text:start-value="4">
                  <text:p text:style-name="list.cont">het vertegenwoordigen van de Minister namens de Staat bij de toepassing van de Wet op de ondernemingsraden bij het Ministerie
                              respectievelijk het optreden als bestuurder in de zin van voornoemde wet in het overleg met de Groepsondernemingsraad van
                              het Ministerie;
                           </text:p>
                </text:list-item>
                <text:list-item text:start-value="5">
                  <text:p text:style-name="list.cont">het vertegenwoordigen van de Minister in het departementaal overleg met de centrales van verenigingen van ambtenaren, bedoeld
                              in artikel 113 van het Algemeen Rijksambtenarenreglement;
                           </text:p>
                </text:list-item>
                <text:list-item text:start-value="6">
                  <text:p text:style-name="list.cont">personele beheersbeslissingen op grond van het Beheersbesluit KABGNA/KABGA 1998 ten aanzien van de directeuren van de Kabinetten
                              van de Gouverneurs van de Nederlandse Antillen en Aruba;
                           </text:p>
                </text:list-item>
                <text:list-item text:start-value="7">
                  <text:p text:style-name="list.cont">het optreden als gemachtigd ambtenaar in de zin van de departementale regelgeving met betrekking tot de uitvoering van de
                              Wet openbaarheid van bestuur;
                           </text:p>
                </text:list-item>
                <text:list-item text:start-value="8">
                  <text:p text:style-name="list.cont">het optreden als bevoegd gezag als bedoeld in de Regeling procedure inzake het omgaan met een vermoeden van een misstand;
                           </text:p>
                </text:list-item>
                <text:list-item text:start-value="9">
                  <text:p text:style-name="list.cont">het verlenen van ontslag aan een ambtenaar op grond van artikel 125e van de Ambtenarenwet;
                           </text:p>
                </text:list-item>
                <text:list-item text:start-value="10">
                  <text:p text:style-name="list.cont">het vaststellen en ondertekenen van beleidsregels en circulaires met betrekking tot de aangelegenheden, bedoeld in dit artikel;
                           </text:p>
                </text:list-item>
                <text:list-item text:start-value="11">
                  <text:p text:style-name="list.end">het toekennen van vergoeding van representatiekosten op grond van het Besluit vergoeding representatiekosten rijkspersoneel.
                           </text:p>
                </text:list-item>
              </text:list>
            </text:section>
            <text:section text:name="artikel.d6253e1641" text:style-name="artikel">
              <text:h text:outline-level="5" text:style-name="artikel_kop">Artikel 4.10
                     </text:h>
              <text:list text:style-name="list-style-14">
                <text:list-item text:start-value="1">
                  <text:p text:style-name="list.start"> 
                              Het mandaat van het diensthoofd met betrekking tot het aangaan van financiële verplichtingen en het doen van uitgaven is beperkt
                              tot het budget dat aan het diensthoofd ter beschikking is gesteld op basis van een door de secretaris-generaal en de directeur
                              Financieel-economische Zaken goedgekeurde budgettaire uitwerking van dat deel van de begroting waarvoor het diensthoofd verantwoordelijk
                              is.
                           </text:p>
                </text:list-item>
                <text:list-item text:start-value="2">
                  <text:p text:style-name="list.end"> 
                              Het diensthoofd is bevoegd om in afwijking van het eerste lid financiële verplichtingen aan te gaan en uitgaven te doen, voor
                              zover aan hem daartoe uitdrukkelijk en schriftelijk mandaat is verleend door de Minister of de secretaris-generaal, met instemming
                              van de directeur Financieel-economische Zaken.
                           </text:p>
                </text:list-item>
              </text:list>
            </text:section>
          </text:section>
          <text:section text:name="paragraaf.d6253e1668" text:style-name="paragraaf">
            <text:h text:outline-level="4" text:style-name="paragraaf_kop">Paragraaf 4. Ondermandaat en plaatsvervanging
                  </text:h>
            <text:section text:name="artikel.d6253e1674" text:style-name="artikel">
              <text:h text:outline-level="5" text:style-name="artikel_kop">Artikel 4.11
                     </text:h>
              <text:list text:style-name="list-style-15">
                <text:list-item text:start-value="1">
                  <text:p text:style-name="list.start"> Het diensthoofd is, voor zover niet anders is bepaald, bevoegd tot het verlenen van ondermandaat aan onder hem ressorterende
                              functionarissen ten aanzien van aangelegenheden op het werkterrein van deze functionarissen, respectievelijk tot het beperken
                              of het intrekken daarvan.
                           </text:p>
                </text:list-item>
                <text:list-item text:start-value="2">
                  <text:p text:style-name="list.cont"> Het diensthoofd kan bij toepassing van de bevoegdheid tot het verlenen van ondermandaat, bedoeld in het eerste lid, afwijken
                              van hetgeen in dit besluit is bepaald over het mandaat van de directeur, met uitzondering van artikel 5.8.
                           </text:p>
                </text:list-item>
                <text:list-item text:start-value="3">
                  <text:p text:style-name="list.cont"> 
                              Het diensthoofd is bevoegd om in bijzondere gevallen, naast of in plaats van het bepaalde in het eerste en tweede lid, mondeling
                              of schriftelijk ondermandaat te verlenen aan een onder hem ressorterende functionaris voor een bepaald geval, met inachtneming
                              van artikel 1, derde lid, van het Besluit privaatrechtelijke rechtshandelingen 1996.
                           </text:p>
                </text:list-item>
                <text:list-item text:start-value="4">
                  <text:p text:style-name="list.end"> Het diensthoofd kan, voor zover niet anders is bepaald, bij het verlenen van ondermandaat tevens de bevoegdheid toekennen
                              tot het verlenen van ondermandaat aan een rechtstreeks onder de gemandateerde ressorterende functionaris of in bijzondere
                              gevallen aan een andere functionaris, ten aanzien van aangelegenheden op het werkterrein van de functionaris.
                           </text:p>
                </text:list-item>
              </text:list>
            </text:section>
            <text:section text:name="artikel.d6253e1716" text:style-name="artikel">
              <text:h text:outline-level="5" text:style-name="artikel_kop">Artikel 4.12
                     </text:h>
              <text:p text:style-name="artikel">Het diensthoofd verleent ondermandaat bij schriftelijk besluit, in overeenstemming met de secretaris-generaal en na advies
                        van de directeur Financieel-economische Zaken en de directeur Personeel en Organisatie.
                     </text:p>
            </text:section>
            <text:section text:name="artikel.d6253e1726" text:style-name="artikel">
              <text:h text:outline-level="5" text:style-name="artikel_kop">Artikel 4.13
                     </text:h>
              <text:list text:style-name="list-style-16">
                <text:list-item text:start-value="1">
                  <text:p text:style-name="list.start"> 
                              Bij tijdelijke afwezigheid of verhindering van het diensthoofd wordt diens mandaat volledig uitgeoefend door het plaatsvervangend
                              diensthoofd.
                           </text:p>
                </text:list-item>
                <text:list-item text:start-value="2">
                  <text:p text:style-name="list.cont"> 
                              De aanwijzing van een plaatsvervangend diensthoofd geschiedt door het diensthoofd met inachtneming van het Organisatiebesluit
                              BZK 2008 en in overeenstemming met de secretaris-generaal.
                           </text:p>
                </text:list-item>
                <text:list-item text:start-value="3">
                  <text:p text:style-name="list.end"> 
                              Bij gelijktijdige tijdelijke afwezigheid of verhindering van het diensthoofd en het plaatsvervangend diensthoofd wordt het
                              mandaat van het diensthoofd bij wijze van waarneming volledig uitgeoefend door de functionaris die daartoe door het diensthoofd
                              in overeenstemming met de secretaris-generaal is aangewezen.
                           </text:p>
                </text:list-item>
              </text:list>
            </text:section>
          </text:section>
          <text:h text:outline-level="3" text:style-name="hoofdstuk_kop">HOOFDSTUK 5. DIRECTEUREN
               </text:h>
          <text:section text:name="paragraaf.d6253e1765" text:style-name="paragraaf">
            <text:h text:outline-level="4" text:style-name="paragraaf_kop">Paragraaf 1. Mandaat directeuren
                  </text:h>
            <text:section text:name="artikel.d6253e1771" text:style-name="artikel">
              <text:h text:outline-level="5" text:style-name="artikel_kop">Artikel 5.1
                     </text:h>
              <text:p text:style-name="artikel">Aan de directeur wordt mandaat verleend ten aanzien van aangelegenheden die behoren tot het werkterrein van de directeur en
                        die, onverminderd dit besluit, redelijkerwijs niet behoren te worden voorgelegd aan een hoger bevoegd gezag.
                     </text:p>
            </text:section>
            <text:section text:name="artikel.d6253e1781" text:style-name="artikel">
              <text:h text:outline-level="5" text:style-name="artikel_kop">Artikel 5.2
                     </text:h>
              <text:p text:style-name="artikel">Onverminderd dit besluit, heeft het mandaat van de directeur in ieder geval betrekking op:</text:p>
              <text:list text:style-name="list-style-17">
                <text:list-item text:start-value="1">
                  <text:p text:style-name="list.start">het werkterrein van de directeur en de onder de directeur ressorterende functionarissen en dienstonderdelen en het uitoefenen
                              van integraal management dienaangaande met inbegrip van aangelegenheden op organisatorisch, personeel, financieel en materieel
                              gebied;
                           </text:p>
                </text:list-item>
                <text:list-item text:start-value="2">
                  <text:p text:style-name="list.cont">het leiding geven aan de rechtstreeks onder de directeur ressorterende functionarissen;
                           </text:p>
                </text:list-item>
                <text:list-item text:start-value="3">
                  <text:p text:style-name="list.cont">het optreden als bestuurder in de zin van de Wet op de ondernemingsraden in het overleg met de ondernemingsraad van het desbetreffende
                              dienstonderdeel, voor zover het diensthoofd niet als zodanig optreedt;
                           </text:p>
                </text:list-item>
                <text:list-item text:start-value="4">
                  <text:p text:style-name="list.cont">het vertegenwoordigen van de Minister namens de Staat in gerechtelijke procedures waarbij het dienstonderdeel is betrokken;
                           </text:p>
                </text:list-item>
                <text:list-item text:start-value="5">
                  <text:p text:style-name="list.end">het afnemen van de eed of de belofte van ambtenaren bij het dienstonderdeel waarover de directeur de leiding voert voor zover
                              het een buitendienst, agentschap of baten-lastendienst betreft.
                           </text:p>
                </text:list-item>
              </text:list>
            </text:section>
          </text:section>
          <text:section text:name="paragraaf.d6253e1836" text:style-name="paragraaf">
            <text:h text:outline-level="4" text:style-name="paragraaf_kop">Paragraaf 2. Bijzonder mandaat directeuren
                  </text:h>
            <text:section text:name="artikel.d6253e1842" text:style-name="artikel">
              <text:h text:outline-level="5" text:style-name="artikel_kop">Artikel 5.3
                     </text:h>
              <text:p text:style-name="artikel">De directeur Bedrijfsvoering is met inachtneming van dit besluit bevoegd om stukken af te doen en te ondertekenen met betrekking
                        tot het aangaan van (raam)overeenkomsten inzake departementale inkoop voor bewaking en beveiliging, bedrijfshulpverlening,
                        schoonmaak, vervoer, groenvoorziening, catering en informatie- en communicatietechnologie.
                     </text:p>
            </text:section>
            <text:section text:name="artikel.d6253e1852" text:style-name="artikel">
              <text:h text:outline-level="5" text:style-name="artikel_kop">Artikel 5.4
                     </text:h>
              <text:p text:style-name="artikel">De directeur Financieel-economische Zaken is bevoegd:</text:p>
              <text:list text:style-name="list-style-18">
                <text:list-item text:start-value="1">
                  <text:p text:style-name="list.start">tot het af doen en ondertekenen van stukken in verband met de uitvoering van artikel 21 van de Comptabiliteitswet 2001 en
                              het Besluit taak FEZ;
                           </text:p>
                </text:list-item>
                <text:list-item text:start-value="2">
                  <text:p text:style-name="list.cont">tot het geven van instructies aan de onderdelen die verantwoordelijk zijn voor de financiële bedrijfsvoering en control;
                           </text:p>
                </text:list-item>
                <text:list-item text:start-value="3">
                  <text:p text:style-name="list.cont">tot het inhoudelijk aansturen van onderdelen die zijn betrokken bij het bewaken van en adviseren over de uitvoering van de
                              bedrijfsvoering in brede zin;
                           </text:p>
                </text:list-item>
                <text:list-item text:start-value="4">
                  <text:p text:style-name="list.end">tot het met inachtneming van dit besluit tekenen en afdoen van stukken met betrekking tot het werkterrein van de Centrale
                              Directeur Inkoop.
                           </text:p>
                </text:list-item>
              </text:list>
            </text:section>
            <text:section text:name="artikel.d6253e1897" text:style-name="artikel">
              <text:h text:outline-level="5" text:style-name="artikel_kop">Artikel 5.5
                     </text:h>
              <text:p text:style-name="artikel">De directeur Personeel en Organisatie is met inachtneming van dit besluit bevoegd:</text:p>
              <text:list text:style-name="list-style-19">
                <text:list-item text:start-value="1">
                  <text:p text:style-name="list.start">tot het ondertekenen van procedurele stukken in het kader van de behandeling van bezwaarschriften tegen besluiten van of namens
                              de Minister met betrekking tot een personele aangelegenheid;
                           </text:p>
                </text:list-item>
                <text:list-item text:start-value="2">
                  <text:p text:style-name="list.cont">tot het inschakelen van de landsadvocaat voor ondersteuning of vertegenwoordiging van het Ministerie inzake rechtspositionele
                              vraagstukken;
                           </text:p>
                </text:list-item>
                <text:list-item text:start-value="3">
                  <text:p text:style-name="list.cont">tot het namens de secretaris-generaal ondertekenen van stukken aan de Groepsondernemingsraad onderscheidenlijk de centrales
                              van verenigingen van ambtenaren, bedoeld in artikel 113 van het Algemeen Rijksambtenarenreglement;
                           </text:p>
                </text:list-item>
                <text:list-item text:start-value="4">
                  <text:p text:style-name="list.cont">tot het ondertekenen van brieven met betrekking tot het voeren van de salarisadministratie bij de directie;
                           </text:p>
                </text:list-item>
                <text:list-item text:start-value="5">
                  <text:p text:style-name="list.cont">tot het afdoen en ondertekenen van stukken met betrekking tot het aangaan van raamovereenkomsten inzake organisatie-advisering,
                              opleiding, scholing, training en assessments bij het Ministerie, en overeenkomsten inzake departementale vervoersregelingen,
                              arbeidsomstandigheden, bedrijfsmaatschappelijk werk en kinderopvang;
                           </text:p>
                </text:list-item>
                <text:list-item text:start-value="6">
                  <text:p text:style-name="list.end">tot het afdoen en ondertekenen van stukken met betrekking tot de vergoeding van representatiekosten op grond van het Besluit
                              representatiekosten rijkspersoneel.
                           </text:p>
                </text:list-item>
              </text:list>
            </text:section>
            <text:section text:name="artikel.d6253e1959" text:style-name="artikel">
              <text:h text:outline-level="5" text:style-name="artikel_kop">Artikel 5.6
                     </text:h>
              <text:p text:style-name="artikel">De directeur Auditdienst is bevoegd om stukken af te doen en te ondertekenen in verband met de uitvoering van artikel 66 van
                        de Comptabiliteitswet 2001 en het Besluit taak DAD.
                     </text:p>
            </text:section>
            <text:section text:name="artikel.d6253e1970" text:style-name="artikel">
              <text:h text:outline-level="5" text:style-name="artikel_kop">Artikel 5.7
                     </text:h>
              <text:p text:style-name="artikel">De directeur Communicatie en Informatie is met inachtneming van dit besluit bevoegd om stukken af te doen en te ondertekenen
                        met betrekking tot het aangaan van raamovereenkomsten inzake de inzet van media ten behoeve van departementale voorlichting
                        en communicatie.
                     </text:p>
            </text:section>
          </text:section>
          <text:section text:name="paragraaf.d6253e1981" text:style-name="paragraaf">
            <text:h text:outline-level="4" text:style-name="paragraaf_kop">Paragraaf 3. Beperkingen mandaat directeuren
                  </text:h>
            <text:section text:name="artikel.d6253e1987" text:style-name="artikel">
              <text:h text:outline-level="5" text:style-name="artikel_kop">Artikel 5.8
                     </text:h>
              <text:list text:style-name="list-style-20">
                <text:list-item text:start-value="1">
                  <text:p text:style-name="list.start"> Het mandaat van de directeur is niet van toepassing op het nemen van besluiten en het afdoen en ondertekenen van stukken
                              met betrekking tot:
                           </text:p>
                  <text:list>
                    <text:list-item text:start-value="1">
                      <text:p text:style-name="list.start">personele aangelegenheden ten aanzien van rechtstreeks onder het diensthoofd ressorterende functionarissen;
                                 </text:p>
                    </text:list-item>
                    <text:list-item text:start-value="2">
                      <text:p text:style-name="list.cont">het aanstellen van een ambtenaar;
                                 </text:p>
                    </text:list-item>
                    <text:list-item text:start-value="3">
                      <text:p text:style-name="list.cont">het verlenen van een gratificatie bij ambtsjubileum;
                                 </text:p>
                    </text:list-item>
                    <text:list-item text:start-value="4">
                      <text:p text:style-name="list.cont">het opleggen van een disciplinaire straf;
                                 </text:p>
                    </text:list-item>
                    <text:list-item text:start-value="5">
                      <text:p text:style-name="list.cont">het schorsen van een ambtenaar in zijn ambt;
                                 </text:p>
                    </text:list-item>
                    <text:list-item text:start-value="6">
                      <text:p text:style-name="list.cont">het verlenen van ontslag aan een ambtenaar;
                                 </text:p>
                    </text:list-item>
                    <text:list-item text:start-value="7">
                      <text:p text:style-name="list.cont">het aanwijzen van een ambtenaar als herplaatsingskandidaat;
                                 </text:p>
                    </text:list-item>
                    <text:list-item text:start-value="8">
                      <text:p text:style-name="list.cont">het aanwijzen van een groep functies als bedoeld in het Sociaal flankerend beleid sector Rijk 2008–2012;
                                 </text:p>
                    </text:list-item>
                    <text:list-item text:start-value="9">
                      <text:p text:style-name="list.cont">het vaststellen van beleidsregels en circulaires ten aanzien van aangelegenheden op het werkterrein van het diensthoofd, tenzij
                                    deze bevoegdheid in hogere regelgeving aan de desbetreffende functionaris is toegekend;
                                 </text:p>
                    </text:list-item>
                    <text:list-item text:start-value="10">
                      <text:p text:style-name="list.cont">het besluiten tot een reorganisatie;
                                 </text:p>
                    </text:list-item>
                    <text:list-item text:start-value="11">
                      <text:p text:style-name="list.cont">het toekennen van materiële schadevergoeding vanaf € 2.500,– of immateriële schadevergoeding;
                                 </text:p>
                    </text:list-item>
                    <text:list-item text:start-value="12">
                      <text:p text:style-name="list.cont">het vaststellen van de formatie van onder het diensthoofd ressorterende dienstonderdelen;
                                 </text:p>
                    </text:list-item>
                    <text:list-item text:start-value="13">
                      <text:p text:style-name="list.cont">het beslissen op bezwaarschriften;
                                 </text:p>
                    </text:list-item>
                    <text:list-item text:start-value="14">
                      <text:p text:style-name="list.cont">de onderwerpen genoemd in artikel 4.9.
                                 </text:p>
                    </text:list-item>
                  </text:list>
                </text:list-item>
                <text:list-item text:start-value="2">
                  <text:p text:style-name="list.end"> De beperkingen genoemd in het eerste lid, onderdeel b tot en met f, gelden niet voor het mandaat van de directeur die leiding
                              geeft aan een baten-lastendienst of agentschap, aan de Projectdirectie Nieuwbouw Justitie &amp; BZK, het gemeenschappelijk secretariaat
                              van de Raad voor het openbaar bestuur en de Raad voor de financiële verhoudingen en het secretariaat voor de Kiesraad.
                           </text:p>
                </text:list-item>
              </text:list>
            </text:section>
            <text:section text:name="artikel.d6253e2130" text:style-name="artikel">
              <text:h text:outline-level="5" text:style-name="artikel_kop">Artikel 5.9
                     </text:h>
              <text:list text:style-name="list-style-21">
                <text:list-item text:start-value="1">
                  <text:p text:style-name="list.start"> 
                              Het mandaat van de directeur met betrekking tot het aangaan van financiële verplichtingen en het doen van uitgaven is beperkt
                              tot het budget dat aan de directeur ter beschikking is gesteld op basis van een door het diensthoofd en de DG-Controller goedgekeurde
                              budgettaire uitwerking van dat deel van de begroting waarvoor de directeur verantwoordelijk is.
                           </text:p>
                </text:list-item>
                <text:list-item text:start-value="2">
                  <text:p text:style-name="list.end"> 
                              De directeur is bevoegd om in afwijking van het eerste lid financiële verplichtingen aan te gaan en uitgaven te doen, voor
                              zover aan hem daartoe uitdrukkelijk en schriftelijk mandaat is verleend door de Minister, de secretaris-generaal of het diensthoofd,
                              met instemming van de DG-Controller en binnen het vastgestelde budget dat aan het diensthoofd ter beschikking is gesteld.
                           </text:p>
                </text:list-item>
              </text:list>
            </text:section>
          </text:section>
          <text:section text:name="paragraaf.d6253e2157" text:style-name="paragraaf">
            <text:h text:outline-level="4" text:style-name="paragraaf_kop">Paragraaf 4. Ondermandaat en plaatsvervanging
                  </text:h>
            <text:section text:name="artikel.d6253e2163" text:style-name="artikel">
              <text:h text:outline-level="5" text:style-name="artikel_kop">Artikel 5.10
                     </text:h>
              <text:list text:style-name="list-style-22">
                <text:list-item text:start-value="1">
                  <text:p text:style-name="list.start"> 
                              De directeur is, voor zover niet anders is bepaald, bevoegd tot het verlenen van ondermandaat aan onder hem ressorterende
                              functionarissen ten aanzien van aangelegenheden op het werkterrein van deze functionarissen, respectievelijk tot het beperken
                              of het intrekken daarvan.
                           </text:p>
                </text:list-item>
                <text:list-item text:start-value="2">
                  <text:p text:style-name="list.cont"> 
                              De directeur kan, voor zover niet anders is bepaald, bij het verlenen van ondermandaat tevens de bevoegdheid toekennen tot
                              het verlenen van ondermandaat aan een rechtstreeks onder de gemandateerde ressorterende functionaris ten aanzien van aangelegenheden
                              op het werkterrein van de functionaris.
                           </text:p>
                </text:list-item>
                <text:list-item text:start-value="3">
                  <text:p text:style-name="list.end"> 
                              De directeur is bevoegd om in bijzondere gevallen, naast het bepaalde in het eerste en tweede lid, mondeling of schriftelijk
                              ondermandaat te verlenen aan een onder hem ressorterende functionaris voor een bepaald geval, met inachtneming van artikel
                              1, derde lid, van het Besluit privaatrechtelijke rechtshandelingen 1996.
                           </text:p>
                </text:list-item>
              </text:list>
            </text:section>
            <text:section text:name="artikel.d6253e2197" text:style-name="artikel">
              <text:h text:outline-level="5" text:style-name="artikel_kop">Artikel 5.11
                     </text:h>
              <text:list text:style-name="list-style-23">
                <text:list-item text:start-value="1">
                  <text:p text:style-name="list.start"> 
                              De directeur verleent ondermandaat bij schriftelijk besluit, in overeenstemming met het diensthoofd en met kennisgeving aan
                              de directeur Personeel en Organisatie en de directeur Financieel-economische Zaken.
                           </text:p>
                </text:list-item>
                <text:list-item text:start-value="2">
                  <text:p text:style-name="list.end"> 
                              De door de directeur gemandateerde, bedoeld in artikel 5.10, eerste lid, verleent ondermandaat bij schriftelijk besluit, in
                              overeenstemming met de directeur en met kennisgeving aan de directeur Personeel en Organisatie en aan de directeur Financieel-economische
                              Zaken.
                           </text:p>
                </text:list-item>
              </text:list>
            </text:section>
            <text:section text:name="artikel.d6253e2223" text:style-name="artikel">
              <text:h text:outline-level="5" text:style-name="artikel_kop">Artikel 5.12
                     </text:h>
              <text:p text:style-name="artikel">De rechtstreeks onder de directeur ressorterende leidinggevenden zijn, voor zover door de directeur met toepassing van artikel
                        5.10, eerste lid, niet anders is bepaald, ten aanzien van de onder hen ressorterende functionarissen bevoegd tot:
                     </text:p>
              <text:list text:style-name="list-style-24">
                <text:list-item text:start-value="1">
                  <text:p text:style-name="list.start">het vaststellen van het wekelijkse werkrooster;
                           </text:p>
                </text:list-item>
                <text:list-item text:start-value="2">
                  <text:p text:style-name="list.cont">het verlenen van vakantieverlof;
                           </text:p>
                </text:list-item>
                <text:list-item text:start-value="3">
                  <text:p text:style-name="list.cont">het verlenen van buitengewoon verlof van korte duur;
                           </text:p>
                </text:list-item>
                <text:list-item text:start-value="4">
                  <text:p text:style-name="list.cont">het accorderen van binnenlandse dienstreizen en daarbij gebruikte vervoermiddel;
                           </text:p>
                </text:list-item>
                <text:list-item text:start-value="5">
                  <text:p text:style-name="list.end">het voeren respectievelijk de verslaglegging van het gesprek, bedoeld in artikel 71 van het Algemeen Rijksambtenarenreglement.
                           </text:p>
                </text:list-item>
              </text:list>
            </text:section>
            <text:section text:name="artikel.d6253e2276" text:style-name="artikel">
              <text:h text:outline-level="5" text:style-name="artikel_kop">Artikel 5.13
                     </text:h>
              <text:list text:style-name="list-style-25">
                <text:list-item text:start-value="1">
                  <text:p text:style-name="list.start"> 
                              Bij tijdelijke afwezigheid of verhindering van de directeur wordt diens mandaat volledig uitgeoefend door de plaatsvervangend
                              directeur.
                           </text:p>
                </text:list-item>
                <text:list-item text:start-value="2">
                  <text:p text:style-name="list.cont"> 
                              De aanwijzing van een plaatsvervangend directeur geschiedt door de directeur met inachtneming van het Organisatiebesluit BZK
                              2008 en in overeenstemming met het diensthoofd.
                           </text:p>
                </text:list-item>
                <text:list-item text:start-value="3">
                  <text:p text:style-name="list.end"> 
                              Bij gelijktijdige tijdelijke afwezigheid of verhindering van de directeur en de plaatsvervangend directeur wordt het mandaat
                              van de directeur bij wijze van waarneming volledig uitgeoefend door de functionaris die daartoe door de directeur in overeenstemming
                              met het diensthoofd is aangewezen.
                           </text:p>
                </text:list-item>
              </text:list>
            </text:section>
          </text:section>
          <text:h text:outline-level="3" text:style-name="hoofdstuk_kop">HOOFDSTUK 6. ALGEMENE BEPALINGEN INZAKE MANDAAT
               </text:h>
          <text:section text:name="artikel.d6253e2315" text:style-name="artikel">
            <text:h text:outline-level="4" text:style-name="artikel_kop">Artikel 6.1
                  </text:h>
            <text:p text:style-name="artikel">De uitoefening van een mandaat, geschiedt met inachtneming van:</text:p>
            <text:list text:style-name="list-style-26">
              <text:list-item text:start-value="1">
                <text:p text:style-name="list.start">algemene en bijzondere aanwijzingen van hiërarchisch hoger geplaatsten ten aanzien van de uitoefening van het mandaat;
                        </text:p>
              </text:list-item>
              <text:list-item text:start-value="2">
                <text:p text:style-name="list.cont">departementale richtlijnen met betrekking tot paraaf en medeparaaf en het voorleggen en afdoen van stukken;
                        </text:p>
              </text:list-item>
              <text:list-item text:start-value="3">
                <text:p text:style-name="list.end">de van toepassing zijnde wet- en regelgeving en overige departementale richtlijnen, in het bijzonder de Comptabiliteitswet
                           2001, de Wet op de ondernemingsraden, het Besluit privaatrechtelijke rechtshandelingen 1996, het Besluit taak FEZ, het departementale
                           kader voor externe inhuur, het Organisatiebesluit BZK 2008 en (de richtlijnen inzake) administratieve organisatiebeschrijvingen.
                        </text:p>
              </text:list-item>
            </text:list>
          </text:section>
          <text:section text:name="artikel.d6253e2352" text:style-name="artikel">
            <text:h text:outline-level="4" text:style-name="artikel_kop">Artikel 6.2
                  </text:h>
            <text:list text:style-name="list-style-27">
              <text:list-item text:start-value="1">
                <text:p text:style-name="list.start"> 
                           De uitoefening van een mandaat, geschiedt binnen de door de secretaris-generaal vastgestelde kaders met betrekking tot het
                           beleid en beheer inzake de bedrijfsvoering van het Ministerie.
                        </text:p>
              </text:list-item>
              <text:list-item text:start-value="2">
                <text:p text:style-name="list.cont"> 
                           De uitoefening van een mandaat, geschiedt met inachtneming van de departementale procedures en richtlijnen.
                        </text:p>
              </text:list-item>
              <text:list-item text:start-value="3">
                <text:p text:style-name="list.end"> 
                           Afwijking van het eerste lid ten aanzien van een onder het diensthoofd ressorterend dienstonderdeel is slechts mogelijk in
                           overeenstemming met de secretaris-generaal, de directeur Financieel-economische Zaken en de directeur van het dienstonderdeel
                           binnen de Dienst Concernstaf en Bedrijfsvoering die het aangaat en wordt schriftelijk vastgelegd.
                        </text:p>
              </text:list-item>
            </text:list>
          </text:section>
          <text:section text:name="artikel.d6253e2387" text:style-name="artikel">
            <text:h text:outline-level="4" text:style-name="artikel_kop">Artikel 6.3
                  </text:h>
            <text:list text:style-name="list-style-28">
              <text:list-item text:start-value="1">
                <text:p text:style-name="list.start"> 
                           De gemandateerde is verantwoordelijk voor het bijhouden van een of meer doelmatig ingerichte administraties die inzicht bieden
                           in het door en namens de gemandateerde gevoerde financiële beheer en beheer van niet-geldelijke zaken op grond van diens mandaat.
                        </text:p>
              </text:list-item>
              <text:list-item text:start-value="2">
                <text:p text:style-name="list.end"> 
                           De directeur Financieel-economische Zaken en de directeur Auditdienst zijn bevoegd om de administraties, bedoeld in het eerste
                           lid, te onderzoeken ten behoeve van de uitvoering van taken behorende tot hun werkterrein.
                        </text:p>
              </text:list-item>
            </text:list>
          </text:section>
          <text:section text:name="artikel.d6253e2413" text:style-name="artikel">
            <text:h text:outline-level="4" text:style-name="artikel_kop">Artikel 6.4
                  </text:h>
            <text:list text:style-name="list-style-29">
              <text:list-item text:start-value="1">
                <text:p text:style-name="list.start"> Ondertekening van besluiten en stukken op grond van mandaat vindt plaats op de volgende wijze:
                        </text:p>
                <text:p text:style-name="list.cont">(aanduiding Minister),</text:p>
                <text:p text:style-name="list.cont">voor deze,</text:p>
                <text:p text:style-name="list.cont">(aanduiding functie gemandateerde),</text:p>
                <text:p text:style-name="list.cont">(handtekening)</text:p>
                <text:p text:style-name="list.cont">(naam)</text:p>
              </text:list-item>
              <text:list-item text:start-value="2">
                <text:p text:style-name="list.cont"> Ondertekening van personele besluiten van de directeur en de door of namens de directeur gemandateerde, bedoeld in artikel
                           5.10, eerste lid, respectievelijk tweede lid, vindt plaats op de volgende wijze:
                        </text:p>
                <text:p text:style-name="list.cont">(aanduiding Minister),</text:p>
                <text:p text:style-name="list.cont">voor deze,</text:p>
                <text:p text:style-name="list.cont">(aanduiding diensthoofd)</text:p>
                <text:p text:style-name="list.cont">voor deze,</text:p>
                <text:p text:style-name="list.cont">(aanduiding functie gemandateerde),</text:p>
                <text:p text:style-name="list.cont">(handtekening)</text:p>
                <text:p text:style-name="list.cont">(naam)</text:p>
              </text:list-item>
              <text:list-item text:start-value="3">
                <text:p text:style-name="list.cont"> Het tweede lid is niet van toepassing voor de directeur van een baten-lastendienst of agentschap en de door of namens deze
                           directeur gemandateerde, bedoeld in artikel 5.10, eerste lid, respectievelijk tweede lid.
                        </text:p>
              </text:list-item>
              <text:list-item text:start-value="4">
                <text:p text:style-name="list.cont"> Bij ondertekening van besluiten en stukken op grond van volmacht wordt de aanduiding van de Minister voorafgegaan door: Namens
                           de Staat der Nederlanden.
                        </text:p>
              </text:list-item>
              <text:list-item text:start-value="5">
                <text:p text:style-name="list.end"> Bij ondertekening van besluiten en stukken door een plaatsvervanger of waarnemer wordt de handtekening voorafgegaan door:
                           b/a.
                        </text:p>
              </text:list-item>
            </text:list>
          </text:section>
          <text:section text:name="artikel.d6253e2501" text:style-name="artikel">
            <text:h text:outline-level="4" text:style-name="artikel_kop">Artikel 6.5
                  </text:h>
            <text:p text:style-name="artikel">In gevallen waarin dit besluit niet voorziet, beslist de Minister, de secretaris-generaal, of het diensthoofd over de doorverlening
                     van zijn mandaat.
                  </text:p>
          </text:section>
          <text:h text:outline-level="3" text:style-name="hoofdstuk_kop">HOOFDSTUK 7. BEHEER
               </text:h>
          <text:section text:name="artikel.d6253e2515" text:style-name="artikel">
            <text:h text:outline-level="4" text:style-name="artikel_kop">Artikel 7.1
                  </text:h>
            <text:list text:style-name="list-style-30">
              <text:list-item text:start-value="1">
                <text:p text:style-name="list.start"> 
                           De directeur Personeel en Organisatie is belast met het beheer van dit besluit.
                        </text:p>
              </text:list-item>
              <text:list-item text:start-value="2">
                <text:p text:style-name="list.cont"> 
                           De secretaris-generaal, de diensthoofden, de directeuren, ieder voor zover het hem aangaat, zijn verantwoordelijk voor een
                           juiste, volledige en tijdige aanlevering aan de directeur Personeel en Organisatie van de gegevens die een goed beheer van
                           dit besluit onderscheidenlijk het mandaatregister mogelijk maken.
                        </text:p>
              </text:list-item>
              <text:list-item text:start-value="3">
                <text:p text:style-name="list.cont"> 
                           Het beheer en de aanlevering van gegevens geschieden met inachtneming van de desbetreffende (richtlijnen inzake) administratieve
                           organisatiebeschrijvingen.
                        </text:p>
              </text:list-item>
              <text:list-item text:start-value="4">
                <text:p text:style-name="list.end"> 
                           De directeur Personeel en Organisatie rapporteert aan de Ministers en de secretaris-generaal over het beheer van dit besluit
                           en het centrale mandaatregister.
                        </text:p>
              </text:list-item>
            </text:list>
          </text:section>
          <text:section text:name="artikel.d6253e2557" text:style-name="artikel">
            <text:h text:outline-level="4" text:style-name="artikel_kop">Artikel 7.2
                  </text:h>
            <text:list text:style-name="list-style-31">
              <text:list-item text:start-value="1">
                <text:p text:style-name="list.start"> 
                           De directeur Personeel en Organisatie draagt zorg voor de inrichting en het beheer van een centraal mandaatregister.
                        </text:p>
              </text:list-item>
              <text:list-item text:start-value="2">
                <text:p text:style-name="list.cont"> 
                           Het register biedt inzicht in:
                        </text:p>
                <text:list>
                  <text:list-item text:start-value="1">
                    <text:p text:style-name="list.cont">de functies en namen van functionarissen aan wie door of namens de Minister (onder)mandaat is (door)verleend, met aanduiding
                                 van de verleende bevoegdheid;
                              </text:p>
                  </text:list-item>
                  <text:list-item text:start-value="2">
                    <text:p text:style-name="list.cont">de functies en namen van functionarissen die de Minister vertegenwoordigen in een (bestuurs)orgaan van een rechtspersoon anders dan de Staat, met aanduiding van het (bestuurs)orgaan en de rechtspersoon.
                              </text:p>
                  </text:list-item>
                </text:list>
              </text:list-item>
              <text:list-item text:start-value="3">
                <text:p text:style-name="list.cont"> 
                           Het register is openbaar.
                        </text:p>
              </text:list-item>
              <text:list-item text:start-value="4">
                <text:p text:style-name="list.end"> 
                           De directeur Personeel en Organisatie draagt zorg voor de gegevensverstrekking uit het register. Bij de uitvoering van deze
                           werkzaamheden pleegt hij zo nodig overleg met de directeur Constitutionele Zaken en Wetgeving en de directeur Communicatie
                           en Informatie.
                        </text:p>
              </text:list-item>
            </text:list>
          </text:section>
          <text:section text:name="artikel.d6253e2621" text:style-name="artikel">
            <text:h text:outline-level="4" text:style-name="artikel_kop">Artikel 7.3
                  </text:h>
            <text:list text:style-name="list-style-32">
              <text:list-item text:start-value="1">
                <text:p text:style-name="list.start"> 
                           In afwijking van artikel 7.2, tweede lid, worden gegevens met betrekking tot de verlening van ondermandaat aan functionarissen
                           in de rang van directeur en daaronder ressorterende functionarissen bij de Algemene Inlichtingen- en Veiligheidsdienst opgenomen
                           in een door het hoofd van de Algemene Inlichtingen- en Veiligheidsdienst bijgehouden mandaatregister.
                        </text:p>
              </text:list-item>
              <text:list-item text:start-value="2">
                <text:p text:style-name="list.end"> 
                           Het hoofd van de Algemene Inlichtingen- en Veiligheidsdienst kan in overeenstemming met de secretaris-generaal nadere regels
                           stellen ten aanzien van het register, bedoeld in het eerste lid. 
                        </text:p>
              </text:list-item>
            </text:list>
          </text:section>
          <text:section text:name="artikel.d6253e2647" text:style-name="artikel">
            <text:h text:outline-level="4" text:style-name="artikel_kop">Artikel 7.4
                  </text:h>
            <text:p text:style-name="artikel">Wijziging van dit besluit geschiedt op initiatief van de directeur Personeel en Organisatie na advies van de directeur Financieel-economische
                     Zaken en de directeur Constitutionele Zaken en Wetgeving.
                  </text:p>
          </text:section>
          <text:h text:outline-level="3" text:style-name="hoofdstuk_kop">HOOFDSTUK 8. SLOTBEPALINGEN
               </text:h>
          <text:section text:name="artikel.d6253e2661" text:style-name="artikel">
            <text:h text:outline-level="4" text:style-name="artikel_kop">Artikel 8.1
                  </text:h>
            <text:p text:style-name="artikel">Dit besluit treedt in werking met ingang van de tweede dag na dagtekening van de Staatscourant waarin dit wordt geplaatst
                     en werkt terug tot en met 1 november 2008.
                  </text:p>
          </text:section>
          <text:section text:name="artikel.d6253e2671" text:style-name="artikel">
            <text:h text:outline-level="4" text:style-name="artikel_kop">Artikel 8.2
                  </text:h>
            <text:p text:style-name="artikel">Dit besluit wordt aangehaald als: Mandaatbesluit BZK 2008.</text:p>
          </text:section>
          <text:section text:name="artikel.d6253e2681" text:style-name="artikel">
            <text:h text:outline-level="4" text:style-name="artikel_kop">Artikel 8.3
                  </text:h>
            <text:p text:style-name="artikel">Het Mandaat- en volmachtbesluit secretaris-generaal BZK (MV-besluit secretaris-generaal BZK), het Mandaat- en volmachtbesluit
                     diensthoofden BZK (MV-besluit diensthoofden BZK), en het Mandaat- en volmachtbesluit directeuren BZK (MV-besluit directeuren
                     BZK), worden ingetrokken.
                  </text:p>
          </text:section>
        </text:section>
        <text:section text:name="regeling-sluiting.d6253e2692" text:style-name="regeling-sluiting">
          <text:section text:name="slotformulering.d6253e2694" text:style-name="slotformulering">
            <text:p text:style-name="slotformulering">Dit besluit zal met de toelichting in de Staatscourant worden geplaatst.</text:p>
          </text:section>
          <text:section text:name="ondertekening.d6253e2700" text:style-name="ondertekening">
            <text:p text:style-name="ondertekening">De Minister van Binnenlandse Zaken en Koninkrijksrelaties,</text:p>
            <text:p text:style-name="ondertekening.end">G. ter Horst. </text:p>
          </text:section>
        </text:section>
        <text:section text:name="nota-toelichting.d6253e2710" text:style-name="nota-toelichting">
          <text:h text:outline-level="2" text:style-name="nota-toelichting_kop">TOELICHTING
               </text:h>
          <text:h text:outline-level="3" text:style-name="divisiekop1">Algemeen
               </text:h>
          <text:section text:name="alineagroep.d6253e2720" text:style-name="alineagroep">
            <text:p text:style-name="alineagroep">In het onderhavige besluit is de mandaat- en volmachtverlening aan de secretaris-generaal, de diensthoofden en de directeuren
                     van het Ministerie van Binnenlandse Zaken en Koninkrijksrelaties geregeld.
                  </text:p>
            <text:p text:style-name="alineagroep.end">Deze mandaat- en volmachtverlening was voorheen neergelegd in drie separate besluiten. Met dit besluit zijn deze drie besluiten
                     tot één besluit samengevoegd.
                  </text:p>
          </text:section>
          <text:h text:outline-level="3" text:style-name="divisiekop1">Artikelsgewijs
               </text:h>
          <text:h text:outline-level="4" text:style-name="divisiekop2">Artikel 1.2
               </text:h>
          <text:p text:style-name="nota-toelichting">In dit artikel worden de verlening van volmacht en machtiging gelijkgesteld met de verlening van mandaat.</text:p>
          <text:p text:style-name="nota-toelichting">Tot privaatrechtelijke rechtshandelingen die onder de volmacht vallen, worden onder andere gerekend: koop/verkoop, huur/verhuur,
                  bruiklening en oprichting van een privaatrechtelijke rechtspersoon. Deze handelingen vloeien voort uit het begrotingsbeheer
                  (Comptabiliteitswet 2001).
               </text:p>
          <text:p text:style-name="nota-toelichting">De bevoegdheden die met dit besluit worden toegekend door middel van verlening van mandaat, volmacht en machtiging worden
                  in dit besluit tezamen verder aangeduid als het mandaat van de secretaris-generaal, het diensthoofd respectievelijk de directeur.
               </text:p>
          <text:h text:outline-level="4" text:style-name="divisiekop2">Artikel 2.1
               </text:h>
          <text:p text:style-name="nota-toelichting">In dit artikel zijn beperkingen op het mandaat verwoord met betrekking tot specifieke handelingen die zijn voorbehouden aan
                  de Minister.
               </text:p>
          <text:h text:outline-level="4" text:style-name="divisiekop2">Artikel 2.2
               </text:h>
          <text:p text:style-name="nota-toelichting">In dit artikel wordt een aantal specifieke stukken uitgezonderd van het mandaat. Het betreft met name stukken aan hoge autoriteiten
                  die door de Minister persoonlijk behoren te worden afgedaan. Als uitzondering geldt de situatie dat in bovendepartementale
                  regelgeving een bevoegdheid rechtstreeks is toegekend aan de secretaris-generaal, het diensthoofd of de directeur.
               </text:p>
          <text:p text:style-name="nota-toelichting">Om de afhandeling van bepaalde stukken niet nodeloos te belasten is in het tweede lid aangegeven in welke gevallen dergelijke
                  stukken toch kunnen worden afgehandeld door of namens de secretaris-generaal.
               </text:p>
          <text:p text:style-name="nota-toelichting">Ten slotte is in het derde lid een ontsnappingsclausule ingebouwd zodat de Minister de secretaris-generaal of een diensthoofd
                  voor bepaalde aangelegenheden kan mandateren.
               </text:p>
          <text:h text:outline-level="4" text:style-name="divisiekop2">Artikel 3.1
               </text:h>
          <text:p text:style-name="nota-toelichting">In dit artikel worden aan de secretaris-generaal algemene bevoegdheden verleend voor zijn taakuitoefening.</text:p>
          <text:p text:style-name="nota-toelichting">De secretaris-generaal zal bij het uitoefenen van zijn bevoegdheden steeds moeten afwegen of de aangelegenheid onder zijn
                  mandaat valt dan wel behoort te worden voorgelegd aan de Minister.
               </text:p>
          <text:h text:outline-level="4" text:style-name="divisiekop2">Artikel 3.2
               </text:h>
          <text:p text:style-name="nota-toelichting">Dit artikel bevat een niet-limitatieve lijst van de belangrijkste aangelegenheden die onder het mandaat van de secretaris-generaal
                  vallen.
               </text:p>
          <text:h text:outline-level="4" text:style-name="divisiekop2">Artikel 3.3
               </text:h>
          <text:p text:style-name="nota-toelichting">Ingevolge de regelgeving met betrekking tot de positie van het Bureau Algemene Bestuursdienst en de directeur-generaal voor
                  de Algemene Bestuursdienst is er geen hiërarchische verhouding tussen de secretaris-generaal en de directeur-generaal Algemene
                  Bestuursdienst wat betreft de inhoudelijk taken van de Algemene Bestuursdienst.
               </text:p>
          <text:h text:outline-level="4" text:style-name="divisiekop2">Artikelen 3.4 en 3.5 
               </text:h>
          <text:section text:name="alineagroep.d6253e2797" text:style-name="alineagroep">
            <text:p text:style-name="alineagroep">In dit besluit zijn reeds bevoegdheden toegekend aan de diensthoofden en aan de directeuren en daarmee gelijk te stellen functionarissen
                     bij BZK. De secretaris-generaal is echter bevoegd om nadere bevoegdheden te verlenen of in onderhavig besluit toegekende bevoegdheden
                     in te trekken of te beperken.
                  </text:p>
            <text:p text:style-name="alineagroep.end">Tot de onder de secretaris-generaal ressorterende functionarissen behoren ook externen die bij het Ministerie werkzaam zijn
                     en zich daarbij moeten houden aan opdrachten en aanwijzingen.
                  </text:p>
          </text:section>
          <text:h text:outline-level="4" text:style-name="divisiekop2">Artikel 3.7
               </text:h>
          <text:p text:style-name="nota-toelichting">Anders dan bij ondermandaat en doorverlening van volmacht aan een diensthoofd ten behoeve van de taken op diens werkterrein,
                  bevat dit artikel de basis om bepaalde onderdelen uit het aan de secretaris-generaal voorbehouden takenpakket ten aanzien
                  van het KLPD structureel te laten uitoefenen door de directeur-generaal Veiligheid. Deze mogelijkheid is deels al ingevuld
                  in artikel 4.6.
               </text:p>
          <text:h text:outline-level="4" text:style-name="divisiekop2">Artikel 3.8
               </text:h>
          <text:p text:style-name="nota-toelichting">Dit artikel is niet van toepassing als er tijdelijk geen secretaris-generaal in functie is, bijvoorbeeld vanwege diens vertrek
                  uit de rijksdienst. Dan zal door middel van uitdrukkelijke benoeming van een waarnemend secretaris-generaal in de waarneming
                  moeten worden voorzien.
               </text:p>
          <text:h text:outline-level="4" text:style-name="divisiekop2">Artikel 4.1
               </text:h>
          <text:p text:style-name="nota-toelichting">In dit artikel worden aan de diensthoofden algemene bevoegdheden verleend voor hun taakuitoefening.</text:p>
          <text:p text:style-name="nota-toelichting">Het diensthoofd zal bij het uitoefenen van zijn bevoegdheden steeds moeten afwegen of de aangelegenheid onder zijn mandaat
                  valt dan wel behoort te worden voorgelegd aan een hoger bevoegd gezag.
               </text:p>
          <text:h text:outline-level="4" text:style-name="divisiekop2">Artikel 4.2
               </text:h>
          <text:p text:style-name="nota-toelichting">Dit artikel bevat een niet-limitatieve lijst van de belangrijkste aangelegenheden die onder het mandaat van het diensthoofd
                  vallen.
               </text:p>
          <text:h text:outline-level="4" text:style-name="divisiekop2">Artikel 4.3
               </text:h>
          <text:p text:style-name="nota-toelichting">In dit artikel is de specifieke bevoegdheid van het hoofd van de Algemene Inlichtingen- en Veiligheidsdienst ten aanzien van
                  verzoeken op grond van hoofdstuk 4 van de Wet op de Inlichtingen- en Veiligheidsdiensten 2002 bij de Algemene Inlichtingen-
                  en Veiligheidsdienst in het algemene mandaatbesluit vastgelegd.
               </text:p>
          <text:h text:outline-level="4" text:style-name="divisiekop2">Artikel 4.7
               </text:h>
          <text:p text:style-name="nota-toelichting">Het dienstonderdeel Korps landelijke politiediensten maakt onderdeel uit van het directoraat-generaal Veiligheid en valt daarmee
                  onder het bereik van het mandaat van de directeur-generaal Veiligheid. De bevoegdheid van de directeur-generaal ten aanzien
                  van het KLPD strekt verder, omdat de directeur-generaal bij apart besluit tevens benoemd is tot gemandateerd korpsbeheerder.
                  Vanwege deze benoeming, het specifieke karakter van de taken van en de bedrijfsvoering bij deze onderdelen en de afwijkende
                  rechtspositie, zijn het beheer en het beleid ten aanzien van de bedrijfsvoering formeel losgekoppeld van de overige onderdelen
                  van het Ministerie. Dit brengt met zich mee dat door de secretaris-generaal, na consultatie van het MT BZK, vast te stellen
                  beleids- en beheerskaders met betrekking tot het Ministerie, niet van toepassing zijn op voornoemde onderdelen.
               </text:p>
          <text:p text:style-name="nota-toelichting">De secretaris-generaal en de directeur-generaal Veiligheid stemmen het door hen te voeren beleid en beheer zoveel mogelijk
                  op elkaar af en streven daar waar mogelijk uniformiteit na.
               </text:p>
          <text:h text:outline-level="4" text:style-name="divisiekop2">Artikel 4.8
               </text:h>
          <text:p text:style-name="nota-toelichting">Ten aanzien van het nemen van beslissingen op bezwaarschriften inzake personele aangelegenheden bij het Ministerie alsmede
                  het vertegenwoordigen van de ministers bij gerechtelijke procedures met betrekking tot personele aangelegenheden is de bevoegdheid
                  aan de plaatsvervangend secretaris-generaal gemandateerd (uitgezonderd het dienstonderdeel Korps landelijke politiediensten).
               </text:p>
          <text:h text:outline-level="4" text:style-name="divisiekop2">Artikel 4.9
               </text:h>
          <text:p text:style-name="nota-toelichting">Van het mandaat van het diensthoofd zijn bepaalde aangelegenheden uitgezonderd. Deze zijn derhalve aan de secretaris-generaal
                  voorbehouden.
               </text:p>
          <text:h text:outline-level="4" text:style-name="divisiekop2">Artikel 4.10
               </text:h>
          <text:p text:style-name="nota-toelichting">Het mandaat van het diensthoofd op financieel terrein is beperkt tot bestedingen op grond van een goedgekeurde budgettaire
                  uitwerking van dat deel van de begroting waarvoor het diensthoofd verantwoordelijk is. De departementale kaders voor de budgettaire
                  uitwerking worden in het MT BZK dan wel Audit Committee vastgesteld op voorstel van de directeur Financieel-economische Zaken.
                  Als daarvan wordt afgeweken dient dit voorafgaand te worden afgestemd met de Minister of de secretaris-generaal en met de
                  directeur Financieel-economische Zaken.
               </text:p>
          <text:h text:outline-level="4" text:style-name="divisiekop2">Artikelen 4.11 en 4.12
               </text:h>
          <text:section text:name="alineagroep.d6253e2883" text:style-name="alineagroep">
            <text:p text:style-name="alineagroep">In dit besluit zijn reeds bevoegdheden toegekend aan de directeuren en daarmee gelijk te stellen functionarissen bij BZK.
                     Het diensthoofd is echter bevoegd om nadere bevoegdheden te verlenen of in onderhavig besluit toegekende bevoegdheden in te
                     trekken of te beperken.
                  </text:p>
            <text:p text:style-name="alineagroep.end">Tot de onder het diensthoofd ressorterende functionarissen behoren ook externen die bij het Ministerie werkzaam zijn en zich
                     daarbij moeten houden aan opdrachten en aanwijzingen.
                  </text:p>
          </text:section>
          <text:h text:outline-level="4" text:style-name="divisiekop2">Artikel 4.13
               </text:h>
          <text:p text:style-name="nota-toelichting">Dit artikel is niet van toepassing in het geval dat er tijdelijk geen diensthoofd in functie is. Dan zal door middel van uitdrukkelijke
                  benoeming van een waarnemend diensthoofd in de waarneming moeten worden voorzien.
               </text:p>
          <text:h text:outline-level="4" text:style-name="divisiekop2">Artikel 5.1
               </text:h>
          <text:p text:style-name="nota-toelichting">In dit artikel worden aan de directeuren algemene bevoegdheden verleend voor hun taakuitoefening.</text:p>
          <text:p text:style-name="nota-toelichting">De directeur zal bij het uitoefenen van zijn bevoegdheden steeds moeten afwegen of de aangelegenheid onder zijn mandaat valt
                  dan wel behoort te worden voorgelegd aan een hoger bevoegd gezag.
               </text:p>
          <text:h text:outline-level="4" text:style-name="divisiekop2">Artikel 5.2
               </text:h>
          <text:p text:style-name="nota-toelichting">Dit artikel bevat een niet-limitatieve lijst van de belangrijkste aangelegenheden die onder het mandaat van de directeur vallen.</text:p>
          <text:h text:outline-level="4" text:style-name="divisiekop2">Artikelen 5.3 tot en met 5.7
               </text:h>
          <text:p text:style-name="nota-toelichting">De directeuren van de directie Bedrijfsvoering, de directie Financieel-economische Zaken (FEZ), de directie Personeel en Organisatie
                  (P&amp;O), de Auditdienst (AD) en de directie Communicatie en Informatie (C&amp;I) behartigen bepaalde onderdeeloverstijgende aangelegenheden.
                  Om daaraan uitdrukking te geven zijn in de onderhavige artikelen bepaalde bevoegdheden aan deze leidinggevenden toegekend
                  op hun werkterrein. Ten aanzien van de bevoegdheden inzake het aangaan van raamovereenkomsten geldt op grond van het Organisatiebesluit
                  BZK 2008 een coördinerende, kaderstellende en adviserende rol van de Centrale Directeur Inkoop.
               </text:p>
          <text:h text:outline-level="4" text:style-name="divisiekop2">Artikel 5.8
               </text:h>
          <text:section text:name="alineagroep.d6253e2929" text:style-name="alineagroep">
            <text:p text:style-name="alineagroep">De in dit artikel genoemde aangelegenheden kunnen niet onder het niveau van het diensthoofd worden uitgeoefend. Een aantal
                     beperkingen op de bevoegdheid voor personele besluiten vloeit voort uit het feit dat de ambtenaren worden tewerkgesteld op
                     het niveau van het directoraat-generaal en daar vanuit worden ingezet in directies en projecten. Het gaat om aanstelling,
                     ontslag, disciplinaire straf, schorsing en ambtsjubileumgratificatie. Het tweede lid regelt dat deze specifieke beperkingen
                     niet gelden voor directeuren die aan het hoofd van een baten-lastendienst of agentschap staan, omdat de ambtenaren die bij
                     deze diensten werkzaam zijn rechtstreeks bij deze diensten zijn tewerkgesteld.
                  </text:p>
            <text:p text:style-name="alineagroep.end">Van het mandaat van het diensthoofd zijn bepaalde aangelegenheden uitgezonderd in artikel 4.9. Deze uitzondering geldt ook
                     voor het mandaat van de directeuren.
                  </text:p>
          </text:section>
          <text:h text:outline-level="4" text:style-name="divisiekop2">Artikel 5.9
               </text:h>
          <text:p text:style-name="nota-toelichting">Het mandaat van de directeur is beperkt tot bestedingen op grond van een goedgekeurde budgettaire uitwerking van dat deel
                  van de begroting waarvoor de directeur verantwoordelijk is. Indien daarvan wordt afgeweken dient dit voorafgaand te worden
                  afgestemd met de Minister, de secretaris-generaal of het diensthoofd, en met de DG-Controller. De budgettaire uitwerking dient
                  te passen binnen de goedgekeurde budgettaire uitwerking van het diensthoofd, zoals vermeld in artikel 4.10. De departementale
                  kaders voor de budgettaire uitwerking worden in het MT BZK dan wel Audit Committee vastgesteld op voorstel van de directeur
                  Financieel-economische Zaken.
               </text:p>
          <text:h text:outline-level="4" text:style-name="divisiekop2">Artikel 5.10
               </text:h>
          <text:p text:style-name="nota-toelichting">De directeur is bevoegd om bevoegdheden te verlenen aan onder hem ressorterende functionarissen. Tot de onder de directeur
                  ressorterende functionarissen behoren ook externen die bij het Ministerie werkzaam zijn en zich daarbij moeten houden aan
                  opdrachten en aanwijzingen.
               </text:p>
          <text:h text:outline-level="4" text:style-name="divisiekop2">Artikel 5.13
               </text:h>
          <text:p text:style-name="nota-toelichting">Dit artikel is niet van toepassing in het geval dat er tijdelijk geen directeur in functie is. Dan zal door middel van uitdrukkelijke
                  benoeming van een waarnemend directeur in de waarneming moeten worden voorzien.
               </text:p>
          <text:h text:outline-level="4" text:style-name="divisiekop2">Artikel 6.1
               </text:h>
          <text:section text:name="alineagroep.d6253e2964" text:style-name="alineagroep">
            <text:p text:style-name="alineagroep">Voor het mandaat van de diensthoofden en directeuren is in het bijzonder artikel 2 van het Besluit taak FEZ van belang, waaraan
                     in artikel 6.1, lid c, van dit mandaatbesluit wordt gerefereerd.
                  </text:p>
            <text:p text:style-name="alineagroep.end">Het departementale kader voor externe inhuur wordt vastgesteld in het MT BZK op voorstel van de directeur Financieel-economische
                     Zaken. In het departementale kader kunnen grensbedragen voor externe inhuur zijn aangegeven die het financiële mandaat van
                     directeuren en diensthoofden inperken.
                  </text:p>
          </text:section>
          <text:h text:outline-level="4" text:style-name="divisiekop2">Artikel 6.2
               </text:h>
          <text:p text:style-name="nota-toelichting">De bedrijfsvoering bij het Ministerie kent een aantal interne richtlijnen en procedures die in de regel na overleg in het
                  MT BZK tot stand zijn gekomen. De uitoefening van het mandaat, op grond van dit besluit toegekend, behoort met inachtneming
                  van deze departementale afspraken plaats te vinden, en heeft onder meer betrekking op:
               </text:p>
          <text:list text:style-name="list-style-33">
            <text:list-item>
              <text:p text:style-name="list.start">administratieve organisatiebeschrijvingen;
                     </text:p>
            </text:list-item>
            <text:list-item>
              <text:p text:style-name="list.cont">documentaire informatievoorziening;
                     </text:p>
            </text:list-item>
            <text:list-item>
              <text:p text:style-name="list.cont">financiële verplichtingen, informatie en administratie;
                     </text:p>
            </text:list-item>
            <text:list-item>
              <text:p text:style-name="list.cont">totstandbrenging van wet- en regelgeving;
                     </text:p>
            </text:list-item>
            <text:list-item>
              <text:p text:style-name="list.cont">personele besluiten;
                     </text:p>
            </text:list-item>
            <text:list-item>
              <text:p text:style-name="list.cont">behandeling van topstukken;
                     </text:p>
            </text:list-item>
            <text:list-item>
              <text:p text:style-name="list.cont">behandeling van en het beslissen op verzoeken op grond van de Wet openbaarheid van bestuur, met inbegrip van bezwaarschriften
                        dienaangaande;
                     </text:p>
            </text:list-item>
            <text:list-item>
              <text:p text:style-name="list.cont">ontslagverlening op grond van artikel 99 van het Algemeen Rijksambtenarenreglement onderscheidenlijk artikel 95 van het Besluit
                        algemene rechtspositie politie;
                     </text:p>
            </text:list-item>
            <text:list-item>
              <text:p text:style-name="list.cont">aanleg en bijhouding van persoonsregistraties;
                     </text:p>
            </text:list-item>
            <text:list-item>
              <text:p text:style-name="list.cont">inkoop, verwerving en Europese aanbesteding;
                     </text:p>
            </text:list-item>
            <text:list-item>
              <text:p text:style-name="list.cont">het aangaan en het gebruik van (mantel)contracten;
                     </text:p>
            </text:list-item>
            <text:list-item>
              <text:p text:style-name="list.cont">werving, selectie, aanstelling en herplaatsing in het kader van reorganisatie;
                     </text:p>
            </text:list-item>
            <text:list-item>
              <text:p text:style-name="list.end">aanpassing van de organisatie of formatie. 
                     </text:p>
            </text:list-item>
          </text:list>
          <text:h text:outline-level="4" text:style-name="divisiekop2">Artikel 6.4
               </text:h>
          <text:section text:name="alineagroep.d6253e3094" text:style-name="alineagroep">
            <text:p text:style-name="alineagroep">Ten behoeve van een eenduidige lijn binnen het Ministerie is in dit artikel de wijze van ondertekening van stukken voorgeschreven.
                     Daarbij wordt onderscheid gemaakt tussen ondertekening krachtens mandaat (namens de Minister als bestuursorgaan) en volmacht
                     (namens de Staat). Hiermee wordt voldaan aan hoofdstuk 10 van de Algemene wet bestuursrecht.
                  </text:p>
            <text:p text:style-name="alineagroep.end">Voor personele besluiten van directeuren en door hen gemandateerden is voorgeschreven dat ook het diensthoofd in de ondertekening
                     wordt vermeld. Hiermee wordt benadrukt dat ambtenaren op het niveau van het directoraat-generaal zijn tewerkgesteld.
                  </text:p>
          </text:section>
          <text:h text:outline-level="4" text:style-name="divisiekop2">Artikelen 7.1 en 7.2 
               </text:h>
          <text:p text:style-name="nota-toelichting">De directeur Personeel en Organisatie is verantwoordelijk voor het beheer van het onderhavige besluit. Hieronder wordt verstaan
                  het actueel houden van het besluit en het monitoren van de naleving.
               </text:p>
          <text:p text:style-name="nota-toelichting">De registratie van de mandaatverlening en de doormandatering vindt plaats in het door de directeur Personeel en Organisatie
                  bijgehouden centrale mandaat- en volmachtregister. De Algemene Inlichtingen- en Veiligheidsdienst houdt een eigen register
                  bij.
               </text:p>
          <text:h text:outline-level="4" text:style-name="divisiekop2">Artikel 7.3
               </text:h>
          <text:p text:style-name="nota-toelichting">Aangezien voor gegevens over de Algemene Inlichtingen- en Veiligheidsdienst strengere regels gelden in verband met de staatsveiligheid,
                  wordt door het hoofd van de Algemene Inlichtingen- en Veiligheidsdienst een apart register bijgehouden met betrekking tot
                  bevoegdheden die zijn toegekend aan directeuren en andere functionarissen bij de Algemene Inlichtingen- en Veiligheidsdienst.
               </text:p>
          <text:section text:name="ondertekening.d6253e3121"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