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59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599</text:p>
      <text:p text:style-name="publicatie-titel.end">1 okto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4599-001.png" xlink:show="embed" xlink:type="simple"/>
            </draw:frame> Ontwerpbestemmingsplan ‘Ootmarsumsestraat 124 te Tilligte’
         </text:h>
      <text:section text:name="algemeen.d156e101" text:style-name="algemeen">
        <text:section text:name="vrije-tekst.d156e103" text:style-name="vrije-tekst">
          <text:section text:name="alineagroep.d156e105" text:style-name="alineagroep">
            <text:p text:style-name="alineagroep">Burgemeester en wethouders van Dinkelland maken bekend dat in overeenstemming met artikel 3.8 van de Wet ruimtelijke ordening
                     met ingang van 2 oktober 2009  voor een ieder voor de periode van 6 weken het ontwerpbestemmingsplan ‘Ootmarsumsestraat 124
                     te Tilligte’ ter inzage ligt.
                  </text:p>
            <text:p text:style-name="alineagroep">Het ontwerpbestemmingsplan met de hierbij behorende stukken kan tijdens de openingsuren in het gemeentehuis te Denekamp worden
                     ingezien.
                  </text:p>
            <text:p text:style-name="alineagroep.end">Ook is het ontwerp te raadplegen via www.dinkelland.nl, onder Bestuur, Beleid en Organisatie.</text:p>
          </text:section>
          <text:p text:style-name="vrije-tekst">Het (ontwerp)bestemmingsplan ‘Ootmarsumsestraat 124 te Tilligte’ biedt een actuele regeling voor het perceel aan de Ootmarsumsestraat 124
                  ten behoeve van de nieuwbouw van een drietal woningen.
               </text:p>
          <text:section text:name="alineagroep.d156e120" text:style-name="alineagroep">
            <text:p text:style-name="alineagroep">Gedurende de hiervoor genoemde termijn kan een ieder mondeling dan wel schriftelijk zienswijzen kenbaar maken. Uw schriftelijke
                     zienswijze kunt u indienen bij de gemeenteraad van Dinkelland.
                  </text:p>
            <text:p text:style-name="alineagroep">Voor het geven van een toelichting of het indienen van een mondelinge zienswijze kunt u een afspraak maken met de behandelend
                     ambtenaar van de  afdeling Vergunningen, tel. 0541-854100.
                  </text:p>
            <text:p text:style-name="alineagroep.end">Wij verzoeken u om tijdig een afspraak te maken, bij voorkeur 14 dagen voor het einde van de tervisielegging om termijnoverschrijding
                     te voorkomen.
                  </text:p>
          </text:section>
          <text:p text:style-name="vrij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Ootmarsumsestraat 124 te Tilligte’</dc:title>
  </office:meta>
</office:document-meta>
</file>