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98</text:p>
      <text:p text:style-name="publicatie-titel.end">29 september 2009</text:p>
      <text:h text:outline-level="1" text:style-name="staatscourant_kop">Regeling van de Staatssecretaris van Sociale Zaken en Werkgelegenheid 24 september 2009 nr. R&amp;P/RSA/09/19771, tot vaststelling
            van regels inzake verstrekking van subsidie met het oog op het Europees jaar van de bestrijding van armoede en sociale uitsluiting
            (Tijdelijke subsidieregeling Europees Jaar van de bestrijding van armoede en sociale uitsluiting)
         </text:h>
      <text:section text:name="regeling.d3928e209" text:style-name="regeling">
        <text:section text:name="aanhef.d3928e211" text:style-name="aanhef">
          <text:p text:style-name="wie">De Staatssecretaris van Sociale Zaken en Werkgelegenheid,</text:p>
          <text:p text:style-name="considerans.al">Gelet op de artikelen 3, eerste lid, 5 en 8 van de Kaderwet SZW-subsidies;</text:p>
          <text:p text:style-name="afkondiging">Besluit:</text:p>
        </text:section>
        <text:section text:name="regeling-tekst.d3928e223" text:style-name="regeling-tekst">
          <text:section text:name="artikel.d3928e225" text:style-name="artikel">
            <text:h text:outline-level="3" text:style-name="artikel_kop">Artikel 1. Begripsbepalingen
                  </text:h>
            <text:p text:style-name="artikel">In deze regeling wordt verstaan onder:</text:p>
            <text:p text:style-name="definition.term">– Minister:
                     </text:p>
            <text:p text:style-name="definition.description">de minister van Sociale Zaken en Werkgelegenheid.</text:p>
          </text:section>
          <text:section text:name="artikel.d3928e249" text:style-name="artikel">
            <text:h text:outline-level="3" text:style-name="artikel_kop">Artikel 2. Inleidende bepaling
                  </text:h>
            <text:p text:style-name="artikel">De minister verleent, met inachtneming van deze regeling, subsidie ten behoeve van projecten die betrekking hebben op de doelstellingen
                     van het Europees Jaar van de bestrijding van armoede en sociale uitsluiting, als bedoeld in het besluit van het Europese Parlement
                     en de Raad van 22 oktober 2008 (besluit 1098/2008/EC, Pb(EG) L298/20).
                  </text:p>
          </text:section>
          <text:section text:name="artikel.d3928e259" text:style-name="artikel">
            <text:h text:outline-level="3" text:style-name="artikel_kop">Artikel 3. Aard van de projecten
                  </text:h>
            <text:p text:style-name="artikel">Een project is gericht op het geven van een impuls om op lokaal niveau armoede te bestrijden en de participatie in de Nederlandse
                     maatschappij te bevorderen.
                  </text:p>
            <text:p text:style-name="artikel">Een project richt zich daarbij op één of meer van de volgende thema’s:</text:p>
            <text:list text:style-name="list-style-1">
              <text:list-item text:start-value="1">
                <text:p text:style-name="list.start">Het bevorderen van de participatie van kinderen in arme gezinnen, met als doel te stimuleren dat kinderen in arme gezinnen
                           maatschappelijk mee kunnen doen.
                        </text:p>
              </text:list-item>
              <text:list-item text:start-value="2">
                <text:p text:style-name="list.cont">Het bevorderen van het gebruik van voorzieningen, met als doel dat maatschappelijke organisaties hun cliënten actief informeren
                           over inkomensvoorzieningen en hen doorverwijzen naar de juiste instanties voor het aanvragen ervan. Hierbij worden samenwerkingsafspraken
                           gemaakt en uitgevoerd.
                        </text:p>
              </text:list-item>
              <text:list-item text:start-value="3">
                <text:p text:style-name="list.end">Het betrekken van mensen die, om financiële of andere redenen, gehinderd zijn om deel te nemen aan de Nederlandse maatschappij.
                           Het doel is te bevorderen dat alle burgers kunnen participeren in de samenleving.
                        </text:p>
              </text:list-item>
            </text:list>
          </text:section>
          <text:section text:name="artikel.d3928e299" text:style-name="artikel">
            <text:h text:outline-level="3" text:style-name="artikel_kop">Artikel 4. Subsidiabele activiteiten
                  </text:h>
            <text:p text:style-name="artikel">Voor subsidie komen slechts de volgende activiteiten in aanmerking, voor zover zij de doelstellingen uit artikel 3 ondersteunen:</text:p>
            <text:list text:style-name="list-style-2">
              <text:list-item text:start-value="1">
                <text:p text:style-name="list.start">Het organiseren van bijeenkomsten of evenementen in het kader van het Europees Jaarvan de bestrijding van armoede en sociale
                           uitsluiting;
                        </text:p>
              </text:list-item>
              <text:list-item text:start-value="2">
                <text:p text:style-name="list.cont">Het organiseren van informatieve, educatieve en promotionele campagnes;
                        </text:p>
              </text:list-item>
              <text:list-item text:start-value="3">
                <text:p text:style-name="list.cont">Het scholen van vrijwilligers van buiten de doelgroep;
                        </text:p>
              </text:list-item>
              <text:list-item text:start-value="4">
                <text:p text:style-name="list.end">Het opstellen en ontwikkelen van samenwerkingsovereenkomsten.
                        </text:p>
              </text:list-item>
            </text:list>
          </text:section>
          <text:section text:name="artikel.d3928e344" text:style-name="artikel">
            <text:h text:outline-level="3" text:style-name="artikel_kop">Artikel 5. Aanvraagtijdvak
                  </text:h>
            <text:p text:style-name="artikel">De mogelijkheid tot het indienen van aanvragen om projectsubsidie bestaat slechts gedurende de periode van 28 september 2009
                     tot en met 16 oktober 2009.
                  </text:p>
          </text:section>
          <text:section text:name="artikel.d3928e355" text:style-name="artikel">
            <text:h text:outline-level="3" text:style-name="artikel_kop">Artikel 6. Subsidieplafond
                  </text:h>
            <text:p text:style-name="artikel">Het maximaal beschikbare bedrag voor deze regeling bedraagt € 350.000,–.</text:p>
          </text:section>
          <text:section text:name="artikel.d3928e365" text:style-name="artikel">
            <text:h text:outline-level="3" text:style-name="artikel_kop">Artikel 7. Subsidieaanvrager
                  </text:h>
            <text:list text:style-name="list-style-3">
              <text:list-item text:start-value="1">
                <text:p text:style-name="list.start"> Projectsubsidie, als bedoeld in deze regeling, wordt aangevraagd door een in Nederland gevestigde rechtspersoon, niet zijnde
                           een overheidsinstantie, die aantoonbaar armoedebestrijding en/of participatiebevordering tot doel heeft.
                        </text:p>
              </text:list-item>
              <text:list-item text:start-value="2">
                <text:p text:style-name="list.end"> Per subsidieaanvrager wordt maximaal één aanvraag ingediend.
                        </text:p>
              </text:list-item>
            </text:list>
          </text:section>
          <text:section text:name="artikel.d3928e391" text:style-name="artikel">
            <text:h text:outline-level="3" text:style-name="artikel_kop">Artikel 8. Subsidieaanvraag
                  </text:h>
            <text:list text:style-name="list-style-4">
              <text:list-item text:start-value="1">
                <text:p text:style-name="list.start"> Bij de indiening van de subsidieaanvraag wordt gebruik gemaakt van het daarvoor door de minister verstrekte formulier.
                        </text:p>
              </text:list-item>
              <text:list-item text:start-value="2">
                <text:p text:style-name="list.cont"> De subsidieaanvraag heeft steeds betrekking op één project, waarvan de duur maximaal 12 maanden bedraagt en in ieder geval
                           eindigt op 31 december 2010.
                        </text:p>
              </text:list-item>
              <text:list-item text:start-value="3">
                <text:p text:style-name="list.cont"> Bij de subsidieaanvraag wordt een projectplan overgelegd waarin is opgenomen:
                        </text:p>
                <text:list>
                  <text:list-item text:start-value="1">
                    <text:p text:style-name="list.cont">een opgave van de begindatum en de duur van het project, waarbij de begindatum in ieder geval voor 15 januari 2010 ligt;
                              </text:p>
                  </text:list-item>
                  <text:list-item text:start-value="2">
                    <text:p text:style-name="list.cont">een beschrijving en analyse van het probleem waarop het project zich richt;
                              </text:p>
                  </text:list-item>
                  <text:list-item text:start-value="3">
                    <text:p text:style-name="list.cont">een beschrijving van de doelstelling en beoogde resultaten van het project;
                              </text:p>
                  </text:list-item>
                  <text:list-item text:start-value="4">
                    <text:p text:style-name="list.cont">een beschrijving van het instrument dat toegepast zal worden, de uit te voeren activiteiten, alsmede een tijdpad waarbinnen
                                 eventuele deelactiviteiten worden uitgevoerd;
                              </text:p>
                  </text:list-item>
                  <text:list-item text:start-value="5">
                    <text:p text:style-name="list.cont">een beschrijving van de wijze waarop zowel de kwantitatieve als de kwalitatieve resultaten van het project worden geëvalueerd
                                 en vastgelegd;
                              </text:p>
                  </text:list-item>
                  <text:list-item text:start-value="6">
                    <text:p text:style-name="list.cont">een beschrijving van de wijze waarop de doelgroep actief is betrokken bij de opzet, uitvoering en evaluatie van het project;
                                 en
                              </text:p>
                  </text:list-item>
                  <text:list-item text:start-value="7">
                    <text:p text:style-name="list.cont">een beschrijving van de inbedding, overdraagbaarheid of verspreiding van de projectresultaten na afloop van de projectperiode.
                              </text:p>
                  </text:list-item>
                </text:list>
              </text:list-item>
              <text:list-item text:start-value="4">
                <text:p text:style-name="list.cont"> Het projectplan, bedoeld in het derde lid, gaat vergezeld van een uitgewerkte, met het projectplan samenhangende gespecificeerde
                           begroting.
                        </text:p>
              </text:list-item>
              <text:list-item text:start-value="5">
                <text:p text:style-name="list.end"> Op de aanvraag wordt uiterlijk 13 weken na afloop van het aanvraagtijdvak beschikt.
                        </text:p>
              </text:list-item>
            </text:list>
          </text:section>
          <text:section text:name="artikel.d3928e501" text:style-name="artikel">
            <text:h text:outline-level="3" text:style-name="artikel_kop">Artikel 9. Verdeling maximaal beschikbaar bedrag
                  </text:h>
            <text:list text:style-name="list-style-5">
              <text:list-item text:start-value="1">
                <text:p text:style-name="list.start"> De binnen het aanvraagtijdvak, zoals bedoeld in artikel 5, ontvangen volledige subsidieaanvragen worden inhoudelijk beoordeeld
                           op basis van de in het derde lid omschreven criteria. Projecten die in hogere mate voldoen aan bedoelde criteria hebben –
                           in afwijking van artikel 5, vierde lid, van de Algemene Regeling SZW-subsidies – voorrang op de projecten die in mindere mate
                           aan deze criteria voldoen.
                        </text:p>
              </text:list-item>
              <text:list-item text:start-value="2">
                <text:p text:style-name="list.cont"> Van een volledige subsidieaanvraag, als bedoeld in het eerste lid, is sprake indien wordt voldaan aan de eisen zoals gesteld
                           in artikel 8.
                        </text:p>
              </text:list-item>
              <text:list-item text:start-value="3">
                <text:p text:style-name="list.cont"> De aanvragen worden beoordeeld op:
                        </text:p>
                <text:list>
                  <text:list-item>
                    <text:p text:style-name="list.cont">De mate waarin het project één (of meer) van de Nederlandse doelstellingen van het Europees jaar van de bestrijding van de
                                 armoede en sociale uitsluiting, zoals genoemd in artikel 3, ondersteunt. Daarbij wordt beoordeeld hoe deze doelstelling wordt
                                 ondersteund, welke (sub) doelgroep bereikt zal worden en hoe de activiteiten uit het project deze (sub) doelgroep zullen helpen.
                              </text:p>
                  </text:list-item>
                  <text:list-item>
                    <text:p text:style-name="list.cont">De mate waarin het project het inzichtelijk maken van maatschappelijke en individuele problemen, die ontstaan door armoede
                                 en sociale uitsluiting, ondersteunt en de mate waarin het project tot doel heeft het formuleren van aanbevelingen om deze
                                 problemen te verminderen.
                              </text:p>
                  </text:list-item>
                  <text:list-item>
                    <text:p text:style-name="list.cont">De mate waarin de doelgroep (of een specifieke subgroep) van het armoede- en participatiebeleid bij de voorbereiding van de
                                 activiteiten wordt betrokken.
                              </text:p>
                  </text:list-item>
                </text:list>
              </text:list-item>
              <text:list-item text:start-value="4">
                <text:p text:style-name="list.end"> Indien volledige inwilliging van een subsidieaanvraag zou leiden tot overschrijding van het toepasselijke subsidieplafond,
                           doch uitvoering van het project mogelijk lijkt op basis van een lager te verlenen subsidiebedrag, wordt de aanvrager in de
                           gelegenheid gesteld de aanvraag zodanig aan te passen, dat deze een subsidiebedrag betreft waarbij het subsidieplafond niet
                           wordt overschreden.
                        </text:p>
              </text:list-item>
            </text:list>
          </text:section>
          <text:section text:name="artikel.d3928e570" text:style-name="artikel">
            <text:h text:outline-level="3" text:style-name="artikel_kop">Artikel 10. Subsidieverlening
                  </text:h>
            <text:list text:style-name="list-style-6">
              <text:list-item text:start-value="1">
                <text:p text:style-name="list.start"> De minister verleent de projectsubsidie aan de subsidieaanvrager.
                        </text:p>
              </text:list-item>
              <text:list-item text:start-value="2">
                <text:p text:style-name="list.cont"> De beschikking tot verlening van projectsubsidie betreft de projectactiviteiten, zoals vastgelegd in het bij de subsidieaanvraag
                           gevoegde projectplan.
                        </text:p>
              </text:list-item>
              <text:list-item text:start-value="3">
                <text:p text:style-name="list.cont"> In de beschikking wordt de periode opgenomen waarbinnen het project wordt uitgevoerd. Tevens wordt in de beschikking het
                           maximumbedrag bepaald dat aan subsidie tegemoet kan worden gezien. Bij de bepaling van dit bedrag wordt uitgegaan van het
                           totaal van de uitvoerings- en beheerskosten van het project, zoals door de subsidieaanvrager geraamd in zijn subsidieaanvraag,
                           met dien verstande dat bepaalde, in de beschikking te vermelden, kostenposten buiten beschouwing kunnen worden gelaten, dan
                           wel op een lager bedrag kunnen worden vastgesteld, voor zover de desbetreffende uitgaven redelijkerwijs niet noodzakelijk
                           geacht kunnen worden voor de uitvoering van het project.
                        </text:p>
              </text:list-item>
              <text:list-item text:start-value="4">
                <text:p text:style-name="list.end"> Aan de beschikking tot verlening van projectsubsidie kunnen nadere voorwaarden worden verbonden, voor zover deze noodzakelijk
                           zijn voor het behoud van een goed inzicht in de voortgang en administratie van het project.
                        </text:p>
              </text:list-item>
            </text:list>
          </text:section>
          <text:section text:name="artikel.d3928e612" text:style-name="artikel">
            <text:h text:outline-level="3" text:style-name="artikel_kop">Artikel 11. Weigering van de subsidie
                  </text:h>
            <text:p text:style-name="artikel">Een aanvraag tot verlening van projectsubsidie wordt door de minister afgewezen, indien:</text:p>
            <text:list text:style-name="list-style-7">
              <text:list-item text:start-value="1">
                <text:p text:style-name="list.start">de subsidieaanvraag niet voldoet aan de daaraan in deze regeling gestelde eisen;
                        </text:p>
              </text:list-item>
              <text:list-item text:start-value="2">
                <text:p text:style-name="list.cont">subsidieverlening tot gevolg heeft dat het van toepassing zijnde maximaal beschikbare bedrag, bedoeld in artikel 6, wordt
                           overschreden;
                        </text:p>
              </text:list-item>
              <text:list-item text:start-value="3">
                <text:p text:style-name="list.cont">het aangevraagde subsidiebedrag minder bedraagt dan € 20.000,– of meer dan € 50.000,–; of
                        </text:p>
              </text:list-item>
              <text:list-item text:start-value="4">
                <text:p text:style-name="list.end">de kosten van het project naar het oordeel van de minister niet in een redelijke verhouding staan tot de daarvan te verwachten
                           resultaten.
                        </text:p>
              </text:list-item>
            </text:list>
          </text:section>
          <text:section text:name="artikel.d3928e658" text:style-name="artikel">
            <text:h text:outline-level="3" text:style-name="artikel_kop">Artikel 12. Omvang subsidie
                  </text:h>
            <text:list text:style-name="list-style-8">
              <text:list-item text:start-value="1">
                <text:p text:style-name="list.start"> De minister verleent subsidie ten behoeve van projecten als bedoeld in deze regeling ter hoogte van de subsidiabele kosten
                           tot een maximum van € 50.000,– per project, doch ten hoogste het in de beschikking tot subsidieverlening vermelde maximumbedrag.
                        </text:p>
              </text:list-item>
              <text:list-item text:start-value="2">
                <text:p text:style-name="list.end"> De aanvrager kan bij zijn aanvraag te kennen geven zelf een deel van de totale projectkosten te financieren. Voor dit deel
                           kan dan geen subsidie worden aangevraagd.
                        </text:p>
              </text:list-item>
            </text:list>
          </text:section>
          <text:section text:name="artikel.d3928e684" text:style-name="artikel">
            <text:h text:outline-level="3" text:style-name="artikel_kop">Artikel 13. Subsidiabele kosten
                  </text:h>
            <text:p text:style-name="artikel">Voor subsidiering komen uitsluitend kosten in aanmerking die voor de ontwikkeling of uitvoering van het project noodzakelijke
                     zijn en die door of op verzoek van de subsidieontvanger daadwerkelijk zijn gemaakt, die ten laste van de subsidieontvanger
                     zijn gebleven en die rechtstreeks aan de uitvoering en het beheer van het project zijn toe te rekenen.
                  </text:p>
          </text:section>
          <text:section text:name="artikel.d3928e694" text:style-name="artikel">
            <text:h text:outline-level="3" text:style-name="artikel_kop">Artikel 14. Niet-subsidiabele kosten
                  </text:h>
            <text:p text:style-name="artikel">Geen subsidie wordt verleend voor begrote kosten van activiteiten die voor de datum van subsidieverlening ten behoeve van
                     het project zijn ontwikkeld of uitgevoerd.
                  </text:p>
          </text:section>
          <text:section text:name="artikel.d3928e704" text:style-name="artikel">
            <text:h text:outline-level="3" text:style-name="artikel_kop">Artikel 15. Voorschot
                  </text:h>
            <text:p text:style-name="artikel">Na verlening van de subsidie verstrekt de minister uit eigen beweging een voorschot van 80% van het in de beschikking tot
                     subsidieverlening opgenomen maximum subsidiebedrag.
                  </text:p>
          </text:section>
          <text:section text:name="artikel.d3928e714" text:style-name="artikel">
            <text:h text:outline-level="3" text:style-name="artikel_kop">Artikel 16. Administratievoorschriften
                  </text:h>
            <text:p text:style-name="artikel">De subsidieontvanger houdt een inzichtelijke en controleerbare administratie bij met betrekking tot de uitvoering van het
                     project en de in verband daarmee gedane uitgaven en verworven inkomsten. De projectadministratie geeft inzicht in zowel de
                     kwantitatieve als de kwalitatieve resultaten van de gerealiseerde activiteiten en prestaties in termen van deelnemers, dan
                     wel in termen van geleverde producten of diensten.
                  </text:p>
          </text:section>
          <text:section text:name="artikel.d3928e724" text:style-name="artikel">
            <text:h text:outline-level="3" text:style-name="artikel_kop">Artikel 17. Einddeclaratie en subsidievaststelling
                  </text:h>
            <text:list text:style-name="list-style-9">
              <text:list-item text:start-value="1">
                <text:p text:style-name="list.start"> De subsidieontvanger dient binnen 13 weken na afloop van de gesubsidieerde activiteiten, doch niet later dan 1 maart 2011,
                           een inhoudelijke en financiële verantwoording in bij de minister. Bij deze verantwoording wordt tevens een declaratie ingediend.
                           Hierbij wordt gebruik gemaakt van het daarvoor door de minister verstrekte formulier.
                        </text:p>
              </text:list-item>
              <text:list-item text:start-value="2">
                <text:p text:style-name="list.end"> De minister stelt de subsidie uiterlijk twaalf weken na ontvangst van de verantwoording vast.
                        </text:p>
              </text:list-item>
            </text:list>
          </text:section>
          <text:section text:name="artikel.d3928e751" text:style-name="artikel">
            <text:h text:outline-level="3" text:style-name="artikel_kop">Artikel 18. Intrekking en terugvordering
                  </text:h>
            <text:list text:style-name="list-style-10">
              <text:list-item text:start-value="1">
                <text:p text:style-name="list.start"> Onverminderd afdeling 4.2.6 van de Algemene wet bestuursrecht kan een beschikking tot verlening van projectsubsidie geheel
                           of gedeeltelijk worden ingetrokken, en kunnen de op basis daarvan uitbetaalde bedragen worden teruggevorderd, in geval het
                           project wordt uitgevoerd in afwijking van de bij de aanvraag gevoegde projectbeschrijving, voor zover de subsidieverlening
                           daarop was gebaseerd.
                        </text:p>
              </text:list-item>
              <text:list-item text:start-value="2">
                <text:p text:style-name="list.end"> Intrekking en terugvordering op grond van het eerste lid vindt niet plaats, indien de afwijking vooraf aan de minister is
                           voorgelegd, en deze daarmee schriftelijk heeft ingestemd.
                        </text:p>
              </text:list-item>
            </text:list>
          </text:section>
          <text:section text:name="artikel.d3928e777" text:style-name="artikel">
            <text:h text:outline-level="3" text:style-name="artikel_kop">Artikel 19. Toezicht
                  </text:h>
            <text:p text:style-name="artikel">Met het toezicht op de naleving van deze regeling zijn belast de daartoe bij besluit van de minister aangewezen ambtenaren
                     van het Agentschap SZW en de Auditdienst, beide onderdeel van het Ministerie van Sociale Zaken en Werkgelegenheid.
                  </text:p>
          </text:section>
          <text:section text:name="artikel.d3928e787" text:style-name="artikel">
            <text:h text:outline-level="3" text:style-name="artikel_kop">Artikel 20. Publiciteit en evaluatie
                  </text:h>
            <text:list text:style-name="list-style-11">
              <text:list-item text:start-value="1">
                <text:p text:style-name="list.start"> De subsidieontvanger verleent op verzoek van de minister medewerking aan publicitaire en voorlichtingsactiviteiten in het
                           kader van het Europees Jaar van de bestrijding van armoede en sociale uitsluiting en draagt er zorg voor dat de projectresultaten
                           presentabel zijn voor een door de minister georganiseerde slotconferentie met betrekking tot de projecten.
                        </text:p>
              </text:list-item>
              <text:list-item text:start-value="2">
                <text:p text:style-name="list.cont"> De projectresultaten worden om niet beschikbaar gesteld aan de minister en door hem aangewezen derden.
                        </text:p>
              </text:list-item>
              <text:list-item text:start-value="3">
                <text:p text:style-name="list.cont"> De subsidieontvanger draagt er zorg voor dat op briefpapier en overige relevante op het project en de uitvoering daarvan
                           betrekking hebbende documenten, duidelijk kenbaar wordt gemaakt dat het project financiering vanuit de Europese Unie ontvangt,
                           bij voorkeur door het logo van het Europees Jaar van de bestrijding van armoede en sociale uitsluiting te gebruiken.
                        </text:p>
              </text:list-item>
              <text:list-item text:start-value="4">
                <text:p text:style-name="list.end"> De subsidieontvanger verleent alle medewerking aan de opstelling van evaluatierapporten met betrekking tot deze subsidieregeling
                           en draagt er zorg voor dat, indien het gesubsidieerde project niet in eigen beheer wordt uitgevoerd, de feitelijke uitvoerder
                           van het project deze medewerking verleent.
                        </text:p>
              </text:list-item>
            </text:list>
          </text:section>
          <text:section text:name="artikel.d3928e829" text:style-name="artikel">
            <text:h text:outline-level="3" text:style-name="artikel_kop">Artikel 21. Inwerkingtreding
                  </text:h>
            <text:list text:style-name="list-style-12">
              <text:list-item text:start-value="1">
                <text:p text:style-name="list.start"> Deze regeling treedt in werking met ingang van de dag na de datum van uitgifte van de Staatscourant waarin zij wordt geplaatst
                           en vervalt met ingang van 1 september 2011.
                        </text:p>
              </text:list-item>
              <text:list-item text:start-value="2">
                <text:p text:style-name="list.end"> In afwijking van het eerste lid blijft de regeling, zoals die geldt op 31 augustus 2011, van toepassing op de financiële
                           afwikkeling van de subsidie van de minister aan de subsidieontvanger.
                        </text:p>
              </text:list-item>
            </text:list>
          </text:section>
          <text:section text:name="artikel.d3928e855" text:style-name="artikel">
            <text:h text:outline-level="3" text:style-name="artikel_kop">Artikel 22. Citeertitel
                  </text:h>
            <text:p text:style-name="artikel">Deze regeling wordt aangehaald als: Tijdelijke subsidieregeling Europees Jaar van de bestrijding van armoede en sociale uitsluiting.</text:p>
          </text:section>
        </text:section>
        <text:section text:name="regeling-sluiting.d3928e866" text:style-name="regeling-sluiting">
          <text:section text:name="slotformulering.d3928e868" text:style-name="slotformulering">
            <text:p text:style-name="slotformulering">Deze regeling zal met toelichting in de Staatscourant worden geplaatst.</text:p>
          </text:section>
          <text:section text:name="gegeven.d3928e874" text:style-name="gegeven">
            <text:p text:style-name="dagtekening">Den Haag, 24 september 2009</text:p>
          </text:section>
          <text:section text:name="ondertekening.d3928e880" text:style-name="ondertekening">
            <text:p text:style-name="ondertekening">De Staatssecretaris van Sociale Zaken en Werkgelegenheid,</text:p>
            <text:p text:style-name="ondertekening.end">J. Klijnsma. </text:p>
          </text:section>
        </text:section>
        <text:section text:name="nota-toelichting.d3928e890" text:style-name="nota-toelichting">
          <text:h text:outline-level="2" text:style-name="nota-toelichting_kop">TOELICHTING
               </text:h>
          <text:p text:style-name="nota-toelichting">Op voorstel van de Europese Commissie is het jaar 2010 bij besluit van het Europese Parlement en de Raad  (besluit 1098/2008/EC,
                  Pb(EG) L298/20) uitgeroepen tot het Europees Jaar van de bestrijding van armoede en sociale uitsluiting (verder: Europees
                  Jaar).
               </text:p>
          <text:p text:style-name="nota-toelichting">Het Europees Jaar kan duidelijk maken dat armoede een ontwrichtende uitwerking heeft op de sociale en economische ontwikkeling
                  met ingrijpende gevolgen voor (de participatie van) individuele personen, de samenleving als geheel en de economie.
               </text:p>
          <text:p text:style-name="nota-toelichting">Het Europees Jaar richt zich op de burgers van de EU en alle publieke, sociale en economische betrokkenen. De vier specifieke
                  doelstellingen ervan zijn:
               </text:p>
          <text:list text:style-name="list-style-13">
            <text:list-item text:start-value="1">
              <text:p text:style-name="list.start">Erkenning van rechten – De erkenning van het fundamenteel recht van mensen die zich in een situatie van armoede en sociale
                        uitsluiting bevinden op een waardig leven en een volwaardige rol in de samenleving. Het Europees Jaar zal het publieke bewustzijn
                        vergroten over de situatie van mensen die armoede lijden, in het bijzonder groepen of mensen in kwetsbare situaties, en zal
                        bijdragen tot de bevordering van hun effectieve toegang tot sociale, economische en culturele rechten alsook tot toereikende
                        middelen en diensten van goede kwaliteit. Het Europees Jaar zal tevens bijdragen tot de bestrijding van stereotypen en stigmatisering.
                     </text:p>
            </text:list-item>
            <text:list-item text:start-value="2">
              <text:p text:style-name="list.cont">Gedeelde verantwoordelijkheid en participatie – Een grotere gezamenlijke verantwoordelijkheid voor beleid en acties op het
                        gebied van de sociale integratie, met het accent op de gezamenlijke verantwoordelijkheid en de verantwoordelijkheid van ieder
                        afzonderlijk bij het bestrijden van armoede en sociale uitsluiting alsook het belang vrijwillige activiteiten aan te moedigen
                        en te ondersteunen. Het Europees Jaar stimuleert de betrokkenheid van de publieke en particuliere actoren, onder meer met
                        proactieve partnerschappen. Het zal de bewustmaking en de betrokkenheid bevorderen en kansen creëren voor bijdragen van alle
                        burgers, in het bijzonder van mensen die direct of indirect armoede hebben ervaren.
                     </text:p>
            </text:list-item>
            <text:list-item text:start-value="3">
              <text:p text:style-name="list.cont">Cohesie – Bevordering van een op grotere cohesie gerichte samenleving door een betere publieke voorlichting over de voordelen
                        voor iedereen, wanneer armoede wordt uitgebannen, eerlijke verdeling wordt ondersteund en niemand in de marge leeft. Het Europees
                        Jaar zal een samenleving bevorderen die voor iedereen levenskwaliteit, inclusief de kwaliteit van vaardigheden en banen, maatschappelijk
                        welzijn, inclusief het welzijn van kinderen, en gelijke kansen ondersteunt en verbetert. Het zal voorts duurzame ontwikkeling,
                        solidariteit tussen en binnen de generaties en samenhang van het beleid met activiteiten van de Europese Unie op de gehele
                        wereld waarborgen.
                     </text:p>
            </text:list-item>
            <text:list-item text:start-value="4">
              <text:p text:style-name="list.end">Inzet en concreet optreden – Herbevestiging van de krachtige politieke inzet van de Europese Unie en de lidstaten om een beslissende
                        impact op de uitbanning van armoede en sociale uitsluiting te hebben en stimulering van deze inzet en dit optreden op alle
                        bestuursniveaus. Door voort te bouwen op de resultaten en het potentieel van de OCM voor sociale bescherming en sociale integratie
                        geeft het Europees Jaar, door de nadruk te leggen op politieke aandacht en het in beweging brengen van alle belanghebbende
                        partijen, meer gewicht aan politieke inzet voor de preventie en bestrijding van armoede en sociale uitsluiting en geeft het
                        een verdere impuls aan het optreden van de lidstaten en de Europese Unie op dit gebied.
                     </text:p>
            </text:list-item>
          </text:list>
          <text:section text:name="alineagroep.d3928e941" text:style-name="alineagroep">
            <text:p text:style-name="alineagroep">Het Nederlandse kabinet onderschrijft de doelstellingen van het Europees Jaar. De verbondenheid van de thema’s armoede en
                     sociale uitsluiting wordt door dit kabinet erkend en verwoord in de Nationaal strategische rapportage sociale bescherming
                     en insluiting:
                  </text:p>
            <text:p text:style-name="alineagroep.end">‘Alhoewel veel waarde wordt gehecht aan een evenwichtige inkomensontwikkeling met bijzondere aandacht voor kwetsbare groepen,
                     is het waarborgen van het sociaal minimum slechts één van de aspecten die het kabinet van belang acht bij het bestrijden van
                     armoede.....Naast goed onderwijs, goede samenwerking tussen organisaties voor jeugdzorg, de wijkaanpak etc. stelt het kabinet
                     dat de kwaliteit van de samenleving verder wordt bepaald door onderlinge betrokkenheid en de mate waarin burgers in staat
                     zijn om in hun eigen levensonderhoud te voorzien. Naast de eigen verantwoordelijkheid van de burgers en het elkaar kunnen
                     helpen, zal iedereen die zorg nodig heeft moeten kunnen terugvallen op goede en betaalbare voorzieningen.’
                  </text:p>
          </text:section>
          <text:p text:style-name="nota-toelichting">De doelstellingen voor het Europees Jaar in Nederland zijn vastgelegd in het Nationaal Programma. Een van de Nederlandse activiteiten
                  is de onderhavige tijdelijke (nationale) subsidieregeling in het kader van het Europees Jaar van de bestrijding van armoede
                  en sociale uitsluiting. Door maatschappelijke organisaties kan subsidie worden aangevraagd als bijdrage in de kosten van een
                  project, gericht op het geven van een impuls om op lokaal niveau armoede te bestrijden en de participatie in de Nederlandse
                  maatschappij te bevorderen.
               </text:p>
          <text:section text:name="ondertekening.d3928e953"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