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97</text:p>
      <text:p text:style-name="publicatie-titel.end">30 september 2009</text:p>
      <text:h text:outline-level="1" text:style-name="staatscourant_kop">Besluit van de Minister van Defensie van 17 september 2009, nr. CDC/IVENT/DCDI/SSA 2009007645, houdende beperking van de openbaarheid
            van het archief van de Commando Tactische Luchtstrijdkrachten van het Ministerie van Defensie 1952–1979 (1997)
         </text:h>
      <text:section text:name="regeling.d3311e127" text:style-name="regeling">
        <text:section text:name="aanhef.d3311e129" text:style-name="aanhef">
          <text:p text:style-name="wie">De Minister van Defensie,</text:p>
          <text:p text:style-name="considerans.al">Gelet op artikel 15, lid 1, onder a en b, van de Archiefwet 1995 en artikel 10 van het Archiefbesluit 1995;</text:p>
          <text:p text:style-name="afkondiging">Besluit:</text:p>
        </text:section>
        <text:section text:name="regeling-tekst.d3311e141" text:style-name="regeling-tekst">
          <text:section text:name="artikel.d3311e143" text:style-name="artikel">
            <text:h text:outline-level="3" text:style-name="artikel_kop">Artikel 1
                  </text:h>
            <text:p text:style-name="artikel">Met het oog op het belang van de Staat of zijn bondgenoten zijn de inventarisnummers, genoemd in de eerste kolom, van het
                     archief van het <text:span text:style-name="cur">Commando Tactische Luchtstrijdkrachten van het Ministerie van Defensie 1952–1979 (1997),</text:span> nie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s:</text:p>
                  </table:table-cell>
                  <table:table-cell office:value-type="string">
                    <text:p text:style-name="Table_20_Heading">Niet openbaar tot 1 januari:</text:p>
                  </table:table-cell>
                </table:table-row>
              </table:table-header-rows>
              <table:table-row>
                <table:table-cell office:value-type="string">
                  <text:p text:style-name="Table_20_Contents">21</text:p>
                </table:table-cell>
                <table:table-cell office:value-type="string">
                  <text:p text:style-name="Table_20_Contents">2050</text:p>
                </table:table-cell>
              </table:table-row>
              <table:table-row>
                <table:table-cell office:value-type="string">
                  <text:p text:style-name="Table_20_Contents">762</text:p>
                </table:table-cell>
                <table:table-cell office:value-type="string">
                  <text:p text:style-name="Table_20_Contents">2038</text:p>
                </table:table-cell>
              </table:table-row>
            </table:table>
            <text:p/>
          </text:section>
          <text:section text:name="artikel.d3311e214" text:style-name="artikel">
            <text:h text:outline-level="3" text:style-name="artikel_kop">Artikel 2
                  </text:h>
            <text:p text:style-name="artikel">Met het oog op de eerbiediging van de persoonlijke levenssfeer zijn de inventarisnummers, genoemd in de eerste kolom, van
                     het archief van het <text:span text:style-name="cur">Commando Tactische Luchtstrijdkrachten van het Ministerie van Defensie 1952–1979 (1997),</text:span> beperkt openbaar tot 1 januari van het jaar, genoemd in de tweede kolom. 
                  </text:p>
            <text:p text:style-name="table.fix"/>
            <table:table table:name="table.2" table:style-name="table.2">
              <table:table-column table:style-name="table.2.col1"/>
              <table:table-column table:style-name="table.2.col2"/>
              <table:table-header-rows>
                <table:table-row>
                  <table:table-cell office:value-type="string">
                    <text:p text:style-name="Table_20_Heading">Inventarisnummers:</text:p>
                  </table:table-cell>
                  <table:table-cell office:value-type="string">
                    <text:p text:style-name="Table_20_Heading">Beperkt openbaar tot 1 januari:</text:p>
                  </table:table-cell>
                </table:table-row>
              </table:table-header-rows>
              <table:table-row>
                <table:table-cell office:value-type="string">
                  <text:p text:style-name="Table_20_Contents">40</text:p>
                </table:table-cell>
                <table:table-cell office:value-type="string">
                  <text:p text:style-name="Table_20_Contents">2034</text:p>
                </table:table-cell>
              </table:table-row>
              <table:table-row>
                <table:table-cell office:value-type="string">
                  <text:p text:style-name="Table_20_Contents">684</text:p>
                </table:table-cell>
                <table:table-cell office:value-type="string">
                  <text:p text:style-name="Table_20_Contents">2038</text:p>
                </table:table-cell>
              </table:table-row>
              <table:table-row>
                <table:table-cell office:value-type="string">
                  <text:p text:style-name="Table_20_Contents">685</text:p>
                </table:table-cell>
                <table:table-cell office:value-type="string">
                  <text:p text:style-name="Table_20_Contents">2044</text:p>
                </table:table-cell>
              </table:table-row>
            </table:table>
            <text:p/>
          </text:section>
          <text:section text:name="artikel.d3311e300" text:style-name="artikel">
            <text:h text:outline-level="3" text:style-name="artikel_kop">Artikel 3
                  </text:h>
            <text:p text:style-name="artikel">Raadpleging of gebruik van de archiefbescheiden geborgen onder de inventarisnummers, genoemd in artikel 2, is, tot openbaarwording,
                     slechts mogelijk na voorafgaande schriftelijke toestemming van de directeur van het Nationaal Archief. Indiening van een verzoek
                     tot inzage geschiedt door ondertekening van de verzoeker van het <text:span text:style-name="cur">Formulier voor toestemming tot raadpleging van niet-openbare archieven.</text:span>
                     
                  </text:p>
            <text:p text:style-name="artikel">De directeur van het Nationaal Archief kan aan zijn toestemming voorwaarden verbinden.</text:p>
          </text:section>
          <text:section text:name="artikel.d3311e316" text:style-name="artikel">
            <text:h text:outline-level="3" text:style-name="artikel_kop">Artikel 4
                  </text:h>
            <text:p text:style-name="artikel">Het vervaardigen van reproducties van documenten, danwel het publiceren van gegevens uit archiefbescheiden geborgen onder
                     de inventarisnummers genoemd in artikel 2, is, tot openbaarwording, slechts mogelijk na voorafgaande schriftelijke toestemming
                     van de directeur van het Nationaal Archief. De directeur van het Nationaal Archief kan aan zijn toestemming voorwaarden verbinden.
                  </text:p>
          </text:section>
          <text:section text:name="artikel.d3311e326" text:style-name="artikel">
            <text:h text:outline-level="3" text:style-name="artikel_kop">Artikel 5
                  </text:h>
            <text:p text:style-name="artikel">Dit besluit treedt in werking met ingang van de tweede dag na dagtekening van de Staatscourant waarin het wordt geplaatst.</text:p>
          </text:section>
        </text:section>
        <text:section text:name="regeling-sluiting.d3311e337" text:style-name="regeling-sluiting">
          <text:section text:name="slotformulering.d3311e339" text:style-name="slotformulering">
            <text:p text:style-name="slotformulering">Dit besluit wordt als bijlage gevoegd bij de ‘Verklaring van Overbrenging van het archief van het Commando Tactische Luchtstrijdkrachten
                     van het Ministerie van Defensie 1952–1979 (1997)’.
                  </text:p>
          </text:section>
          <text:section text:name="gegeven.d3311e345" text:style-name="gegeven">
            <text:p text:style-name="dagtekening">Den Haag, 17 september 2009</text:p>
          </text:section>
          <text:section text:name="ondertekening.d3311e351" text:style-name="ondertekening">
            <text:p text:style-name="ondertekening">De Minister van Defensie,</text:p>
            <text:p text:style-name="ondertekening">namens deze:</text:p>
            <text:p text:style-name="ondertekening">
                     Secretaris-generaal,
                  </text:p>
            <text:p text:style-name="ondertekening.end">A.H.C. Ann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8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Defensie van 17 september 2009, nr. CDC/IVENT/DCDI/SSA 2009007645, houdende beperking van de openbaarheid
         van het archief van de Commando Tactische Luchtstrijdkrachten van het Ministerie van Defensie 1952–1979 (1997)
      </dc:title>
  </office:meta>
</office:document-meta>
</file>