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96</text:p>
      <text:p text:style-name="publicatie-titel.end">30 september 2009</text:p>
      <text:h text:outline-level="1" text:style-name="staatscourant_kop">Besluit van de Minister van Defensie van 17 september 2009, nr. CDC/IVENT/DCDI/SSA 2009007646, houdende beperking van de openbaarheid
            van het archief van de Chef Technische Zaken en Materieel van de Luchtmachtstaf en taakvoorgangers en de Chef Verbindingen
            en Elektronica van de Luchtmachtstaf en taakvoorganger van het Ministerie van Defensie 1946–1957
         </text:h>
      <text:section text:name="regeling.d4071e123" text:style-name="regeling">
        <text:section text:name="aanhef.d4071e125" text:style-name="aanhef">
          <text:p text:style-name="wie">De Minister van Defensie,</text:p>
          <text:p text:style-name="considerans.al">Gelet op artikel 15, lid 1, onder a en b, van de Archiefwet 1995 en artikel 10 van het Archiefbesluit 1995;</text:p>
          <text:p text:style-name="afkondiging">Besluit:</text:p>
        </text:section>
        <text:section text:name="regeling-tekst.d4071e137" text:style-name="regeling-tekst">
          <text:section text:name="artikel.d4071e139" text:style-name="artikel">
            <text:h text:outline-level="3" text:style-name="artikel_kop">Artikel 1
                  </text:h>
            <text:p text:style-name="artikel">Met het oog op de eerbiediging van de persoonlijke levenssfeer is het inventarisnummer, genoemd in de eerste kolom, van het
                     archief van de <text:span text:style-name="cur">Chef Technische Zaken en Materieel van de Luchtmachtstaf en taakvoorgangers en de Chef Verbindingen en Elektronica van de
                        Luchtmachtstaf en taakvoorganger van het Ministerie van Defensie 1946–1957</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4</text:p>
                </table:table-cell>
                <table:table-cell office:value-type="string">
                  <text:p text:style-name="Table_20_Contents">2031</text:p>
                </table:table-cell>
              </table:table-row>
            </table:table>
            <text:p/>
          </text:section>
          <text:section text:name="artikel.d4071e195"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van de verzoeker van het <text:span text:style-name="cur">Formulier voor toestemming tot raadpleging van niet-openbare archieven</text:span>.
                  </text:p>
            <text:p text:style-name="artikel">De directeur van het Nationaal Archief kan aan zijn toestemming voorwaarden verbinden.</text:p>
          </text:section>
          <text:section text:name="artikel.d4071e211" text:style-name="artikel">
            <text:h text:outline-level="3" text:style-name="artikel_kop">Artikel 3
                  </text:h>
            <text:p text:style-name="artikel">Het vervaardigen van reproducties van documenten, danwel het publiceren van gegevens uit archiefbescheiden geborgen onder
                     het inventarisnummer genoemd in artikel 1, is slechts mogelijk na voorafgaand schriftelijke toestemming van de directeur van
                     het Nationaal Archief. De directeur van het Nationaal Archief kan aan zijn toestemming voorwaarden verbinden.
                  </text:p>
          </text:section>
          <text:section text:name="artikel.d4071e221" text:style-name="artikel">
            <text:h text:outline-level="3" text:style-name="artikel_kop">Artikel 4
                  </text:h>
            <text:p text:style-name="artikel">Dit besluit treedt in werking met ingang van de tweede dag na dagtekening van de Staatscourant waarin het wordt geplaatst.</text:p>
          </text:section>
        </text:section>
        <text:section text:name="regeling-sluiting.d4071e232" text:style-name="regeling-sluiting">
          <text:section text:name="slotformulering.d4071e234" text:style-name="slotformulering">
            <text:p text:style-name="slotformulering">Dit besluit wordt als bijlage gevoegd bij de ‘Verklaring van Overbrenging van het archief van de Chef Technische Zaken en
                     Materieel van de Luchtmachtstaf en taakvoorgangers en de Chef Verbindingen en Elektronica van de Luchtmachtstaf en taakvoorganger
                     van het Ministerie van Defensie 1946–1957’.
                  </text:p>
          </text:section>
          <text:section text:name="gegeven.d4071e240" text:style-name="gegeven">
            <text:p text:style-name="dagtekening">Den Haag, 17 september 2009</text:p>
          </text:section>
          <text:section text:name="ondertekening.d4071e246" text:style-name="ondertekening">
            <text:p text:style-name="ondertekening">De Minister van Defensie,</text:p>
            <text:p text:style-name="ondertekening">voor deze:</text:p>
            <text:p text:style-name="ondertekening">
                     de Secretaris-generaal,
                  </text:p>
            <text:p text:style-name="ondertekening.end">A.H.C. An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Defensie van 17 september 2009, nr. CDC/IVENT/DCDI/SSA 2009007646, houdende beperking van de openbaarheid
         van het archief van de Chef Technische Zaken en Materieel van de Luchtmachtstaf en taakvoorgangers en de Chef Verbindingen
         en Elektronica van de Luchtmachtstaf en taakvoorganger van het Ministerie van Defensie 1946–1957
      </dc:title>
  </office:meta>
</office:document-meta>
</file>