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595</text:p>
      <text:p text:style-name="publicatie-titel.end">30 september 2009</text:p>
      <text:h text:outline-level="1" text:style-name="staatscourant_kop">Besluit van de Minister voor Wonen, Wijken en Integratie van 21 september 2009, nr. DGWWI/SB 2009054217, Directoraat-Generaal
            Wonen, Wijken en Integratie, Stad en Bouw, houdende wijziging van het Mandaatbesluit SenterNovem Regelingen Wonen, Wijken
            en Integratie
         </text:h>
      <text:section text:name="regeling.d2894e117" text:style-name="regeling">
        <text:section text:name="aanhef.d2894e119" text:style-name="aanhef">
          <text:p text:style-name="wie">De Minister voor Wonen, Wijken en Integratie,</text:p>
          <text:p text:style-name="considerans.al">Gezien de schriftelijke instemming van de algemeen directeur Dienst Uitvoering SenterNovem van 11 september 2009, kenmerk
                  ZJZ0916561;
               </text:p>
          <text:p text:style-name="afkondiging">Besluit:</text:p>
        </text:section>
        <text:section text:name="regeling-tekst.d2894e131" text:style-name="regeling-tekst">
          <text:h text:outline-level="3" text:style-name="wijzig-artikel_kop">ARTIKEL I
               </text:h>
          <text:p text:style-name="wat">Het Mandaatbesluit SenterNovem Regelingen Wonen, Wijken en Integratie<text:note text:id="n1" text:note-class="endnote">
                     <text:note-citation text:label="1">1</text:note-citation>
                     <text:note-body>
                        <text:p> 
                  Staatscourant 24 september 2007, nr. 184. 
               </text:p>
                     </text:note-body>
                  </text:note> wordt gewijzigd als volgt:
               </text:p>
          <text:section text:name="wijziging.d2894e143" text:style-name="wijziging">
            <text:p text:style-name="wat">In Bijlage 1 wordt toegevoegd: Tijdelijke Subsidieregeling Isolatieglas (TSI)</text:p>
          </text:section>
          <text:section text:name="artikel.d2894e149" text:style-name="artikel">
            <text:h text:outline-level="3" text:style-name="artikel_kop">ARTIKEL II
                  </text:h>
            <text:p text:style-name="artikel">Dit besluit treedt in werking met ingang van de tweede dag na dagtekening van de Staatscourant waarin het wordt geplaatst.</text:p>
          </text:section>
        </text:section>
        <text:section text:name="regeling-sluiting.d2894e160" text:style-name="regeling-sluiting">
          <text:section text:name="slotformulering.d2894e162" text:style-name="slotformulering">
            <text:p text:style-name="slotformulering">Dit besluit zal in de Staatscourant worden geplaatst.</text:p>
          </text:section>
          <text:section text:name="gegeven.d2894e168" text:style-name="gegeven">
            <text:p text:style-name="dagtekening">Den Haag, 21 september 2009</text:p>
          </text:section>
          <text:section text:name="ondertekening.d2894e174" text:style-name="ondertekening">
            <text:p text:style-name="ondertekening">De Minister voor Wonen, Wijken en Integratie,</text:p>
            <text:p text:style-name="ondertekening.end">E.E. van der Laa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oor Wonen, Wijken en Integratie van 21 september 2009, nr. DGWWI/SB 2009054217, Directoraat-Generaal
         Wonen, Wijken en Integratie, Stad en Bouw, houdende wijziging van het Mandaatbesluit SenterNovem Regelingen Wonen, Wijken
         en Integratie
      </dc:title>
  </office:meta>
</office:document-meta>
</file>