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592</text:p>
      <text:p text:style-name="publicatie-titel.end">30 september 2009</text:p>
      <text:h text:outline-level="1" text:style-name="staatscourant_kop">Regeling van de Minister voor Wonen, Wijken en Integratie van 21 september 2009, nr. BJZ2009053722, houdende regels met betrekking
            tot de subsidiëring van de plaatsing van isolatieglas in woningen (Tijdelijke subsidieregeling isolatieglas)
         </text:h>
      <text:section text:name="regeling.d452e416" text:style-name="regeling">
        <text:section text:name="aanhef.d452e418" text:style-name="aanhef">
          <text:p text:style-name="wie">De Minister voor Wonen, Wijken en Integratie,</text:p>
          <text:p text:style-name="considerans.al">In overeenstemming met de Minister van Volkshuisvesting, Ruimtelijke Ordening en Milieubeheer;</text:p>
          <text:p text:style-name="considerans.al">Gelet op artikel 15.13, eerste lid, van de Wet milieubeheer;</text:p>
          <text:p text:style-name="afkondiging">Besluit:</text:p>
        </text:section>
        <text:section text:name="regeling-tekst.d452e433" text:style-name="regeling-tekst">
          <text:section text:name="paragraaf.d452e435" text:style-name="paragraaf">
            <text:h text:outline-level="3" text:style-name="paragraaf_kop">§ 1. Begripsbepalingen
                  </text:h>
            <text:section text:name="artikel.d452e441" text:style-name="artikel">
              <text:h text:outline-level="4" text:style-name="artikel_kop">Artikel 1
                     </text:h>
              <text:list text:style-name="list-style-1">
                <text:list-item text:start-value="1">
                  <text:p text:style-name="list.start"> In deze regeling wordt verstaan onder:
                           </text:p>
                  <text:p text:style-name="definition.term">eigenaar-bewoner:</text:p>
                  <text:p text:style-name="definition.description">natuurlijk persoon die een woning in eigendom heeft dan wel verkrijgt en daarin zijn hoofdverblijf heeft of zal hebben, dan
                                    wel erfpachter, vruchtgebruiker, of gerechtigde tot een appartementsrecht als bedoeld in artikel 106 van Boek 5 van het Burgerlijk
                                    Wetboek, voor zover deze rechten betrekking hebben op een appartement of woning en hij daarin zijn hoofdverblijf heeft of
                                    zal hebben;
                                 </text:p>
                  <text:p text:style-name="definition.term">glaszetter:</text:p>
                  <text:p text:style-name="definition.description">degene die in de uitoefening van beroep of bedrijf isolatieglas levert en plaatst;</text:p>
                  <text:p text:style-name="definition.term">isolatieglas:</text:p>
                  <text:p text:style-name="definition.description">isolatieglas met een volgens NEN-EN 673 bepaalde warmtedoorgangscoëfficiënt (U-waarde) vanten hoogste 1,6 W/m<text:span text:style-name="superscript">2</text:span>.K;
                                 </text:p>
                  <text:p text:style-name="definition.term">isolatieglassubsidie:</text:p>
                  <text:p text:style-name="definition.description"> subsidie voor geplaatst isolatieglas als bedoeld in artikel 6;</text:p>
                  <text:p text:style-name="definition.term">Minister:</text:p>
                  <text:p text:style-name="definition.description">Minister voor Wonen, Wijken en Integratie;</text:p>
                  <text:p text:style-name="definition.term">agentschap:</text:p>
                  <text:p text:style-name="definition.description">agentschap SenterNovem van het Ministerie van Economische Zaken;</text:p>
                  <text:p text:style-name="definition.term">NEN-EN 673:</text:p>
                  <text:p text:style-name="definition.description">door de Stichting Nederlands Normalisatie-Instituut uitgegeven norm NEN-EN 673:1997 ‘Glas voor gebouwen – Bepaling van de
                                    warmtedoorgangscoëfficiënt (U-waarde) – Berekeningsmethode’, 01-02-2003;
                                 </text:p>
                  <text:p text:style-name="definition.term">NPR 3577:</text:p>
                  <text:p text:style-name="definition.description">door de Stichting Nederlands Normalisatie-instituut uitgegeven praktijkrichtlijn 3577:2008+C1:2008 ‘Beglazen van gebouwen’,
                                    01-01-2008;
                                 </text:p>
                  <text:p text:style-name="definition.term">waardebon:</text:p>
                  <text:p text:style-name="definition.description">op grond van artikel 2 door de Minister op aanvraag afgegeven document, dat de eigenaar-bewoner of vereniging van eigenaars
                                    kan inleveren ten behoeve van het verkrijgen van een korting op het leveren en plaatsen van isolatieglas in een woning.
                                 </text:p>
                </text:list-item>
                <text:list-item text:start-value="2">
                  <text:p text:style-name="list.end"> Met de NEN-EN 673, respectievelijk de NPR 3577 wordt gelijkgesteld een voorschrift voor het bepalen van de warmtedoorgangscoëfficiënt
                              (U-waarde) van isolatieglas, respectievelijk voor het plaatsen van glas, dat wordt gesteld in een andere lidstaat van de Europese
                              Unie dan wel een staat, niet zijnde een lidstaat van de Europese Unie, die partij is bij een daartoe strekkend Verdrag dat
                              Nederland bindt, en dat een niveau waarborgt wat ten minste gelijkwaardig is aan het niveau dat met de nationale eisen wordt
                              nagestreefd.
                           </text:p>
                </text:list-item>
              </text:list>
            </text:section>
          </text:section>
          <text:section text:name="paragraaf.d452e558" text:style-name="paragraaf">
            <text:h text:outline-level="3" text:style-name="paragraaf_kop">§ 2. Aanvraag en verstrekking waardebon
                  </text:h>
            <text:section text:name="artikel.d452e564" text:style-name="artikel">
              <text:h text:outline-level="4" text:style-name="artikel_kop">Artikel 2
                     </text:h>
              <text:list text:style-name="list-style-2">
                <text:list-item text:start-value="1">
                  <text:p text:style-name="list.start"> Het agentschap verstrekt namens de Minister op aanvraag aan een eigenaar-bewoner of een vereniging van eigenaars een waardebon
                              voor isolatieglas.
                           </text:p>
                </text:list-item>
                <text:list-item text:start-value="2">
                  <text:p text:style-name="list.cont"> Een door het agentschap afgegeven en gewaarmerkte waardebon geeft de ontvanger daarvan aanspraak op een korting op de levering
                              en plaatsing van isolatieglas door een glaszetter van maximaal € 35 per m<text:span text:style-name="superscript">2</text:span> isolatieglas met een maximum van € 1100,– per woning. Deze bedragen zijn inclusief BTW.
                           </text:p>
                </text:list-item>
                <text:list-item text:start-value="3">
                  <text:p text:style-name="list.cont"> Een waardebon kan worden verstrekt voor uiterlijk op 1 januari 1995 gereedgekomen woningen, waarin op of na 1 juli 2009 ten
                              minste vijf m<text:span text:style-name="superscript">2</text:span> isolatieglas is of wordt geplaatst.
                           </text:p>
                </text:list-item>
                <text:list-item text:start-value="4">
                  <text:p text:style-name="list.cont"> Per woning wordt slechts eenmaal een waardebon verstrekt.
                           </text:p>
                </text:list-item>
                <text:list-item text:start-value="5">
                  <text:p text:style-name="list.cont"> Waardebonnen kunnen worden verstrekt zolang het plafond van € 45.000.000,– niet is bereikt.
                           </text:p>
                </text:list-item>
                <text:list-item text:start-value="6">
                  <text:p text:style-name="list.end"> Indien bij de verlening van isolatieglassubsidies, bedoeld in paragraaf 3, blijkt dat het in het vijfde lid en in artikel
                              6, tweede lid, genoemde plafond niet volledig benut wordt, dan kan de Minister voor het resterende budget via een aankondiging
                              in de Staatscourant de mogelijkheid tot het indienen van een aanvraag voor een waardebon heropenen.
                           </text:p>
                </text:list-item>
              </text:list>
            </text:section>
            <text:section text:name="artikel.d452e629" text:style-name="artikel">
              <text:h text:outline-level="4" text:style-name="artikel_kop">Artikel 3
                     </text:h>
              <text:list text:style-name="list-style-3">
                <text:list-item text:start-value="1">
                  <text:p text:style-name="list.start"> De waardebon wordt aangevraagd bij het agentschap, bij voorkeur elektronisch, door middel van de daarvoor beschikbaar gestelde
                              websitefaciliteit. Wordt de aanvraag schriftelijk ingediend, dan geschiedt dit op een door de Minister vastgesteld formulier.
                           </text:p>
                </text:list-item>
                <text:list-item text:start-value="2">
                  <text:p text:style-name="list.cont"> Een aanvraag om een waardebon kan worden ingediend met ingang van 1 oktober 2009, 09.00 uur.
                           </text:p>
                </text:list-item>
                <text:list-item text:start-value="3">
                  <text:p text:style-name="list.end"> Op de aanvragen om een waardebon wordt beslist binnen vier weken, in de volgorde van ontvangst van de volledige aanvragen.
                           </text:p>
                </text:list-item>
              </text:list>
            </text:section>
            <text:section text:name="artikel.d452e663" text:style-name="artikel">
              <text:h text:outline-level="4" text:style-name="artikel_kop">Artikel 4
                     </text:h>
              <text:list text:style-name="list-style-4">
                <text:list-item text:start-value="1">
                  <text:p text:style-name="list.start"> Bij de aanvraag om een waardebon worden de volgende gegevens overgelegd:
                           </text:p>
                  <text:list>
                    <text:list-item text:start-value="1">
                      <text:p text:style-name="list.start">naam en adres van de aanvrager;
                                 </text:p>
                    </text:list-item>
                    <text:list-item text:start-value="2">
                      <text:p text:style-name="list.cont">adres van de woning of woningen waarin het isolatieglas is of zal worden geplaatst;
                                 </text:p>
                    </text:list-item>
                    <text:list-item text:start-value="3">
                      <text:p text:style-name="list.cont">het jaar waarin die woning of de woningen gereed is respectievelijk zijn gekomen;
                                 </text:p>
                    </text:list-item>
                    <text:list-item text:start-value="4">
                      <text:p text:style-name="list.cont">het aantal m<text:span text:style-name="superscript">2</text:span> geplaatst respectievelijk te plaatsen isolatieglas.
                                 </text:p>
                    </text:list-item>
                  </text:list>
                </text:list-item>
                <text:list-item text:start-value="2">
                  <text:p text:style-name="list.cont"> Indien de aanvraag wordt gedaan door de vereniging van eigenaars worden tevens overgelegd:
                           </text:p>
                  <text:list>
                    <text:list-item text:start-value="1">
                      <text:p text:style-name="list.cont">het inschrijfnummer bij de Kamer van Koophandel, en
                                 </text:p>
                    </text:list-item>
                    <text:list-item text:start-value="2">
                      <text:p text:style-name="list.end">een verklaring dat de vergadering van eigenaars van die vereniging besloten heeft om isolatieglas te laten plaatsen.
                                 </text:p>
                    </text:list-item>
                  </text:list>
                </text:list-item>
              </text:list>
            </text:section>
            <text:section text:name="artikel.d452e746" text:style-name="artikel">
              <text:h text:outline-level="4" text:style-name="artikel_kop">Artikel 5
                     </text:h>
              <text:list text:style-name="list-style-5">
                <text:list-item text:start-value="1">
                  <text:p text:style-name="list.start"> Een waardebon geldt voor één woning, met dien verstande dat als de aanvraag is ingediend door een vereniging van eigenaars
                              de waardebon voor alle woningen geldt waarvoor die vereniging de waardebon heeft aangevraagd.
                           </text:p>
                </text:list-item>
                <text:list-item text:start-value="2">
                  <text:p text:style-name="list.cont"> Op de waardebon worden in ieder geval de volgende gegevens vermeld:
                           </text:p>
                  <text:list>
                    <text:list-item text:start-value="1">
                      <text:p text:style-name="list.cont">een door het agentschap toegekend uniek kenmerk, alsmede de datum van de verstrekking;
                                 </text:p>
                    </text:list-item>
                    <text:list-item text:start-value="2">
                      <text:p text:style-name="list.cont">de naam van de aanvrager;
                                 </text:p>
                    </text:list-item>
                    <text:list-item text:start-value="3">
                      <text:p text:style-name="list.cont">het adres van de woning of woningen waarvoor de waardebon is verstrekt;
                                 </text:p>
                    </text:list-item>
                    <text:list-item text:start-value="4">
                      <text:p text:style-name="list.cont">het aantal m<text:span text:style-name="superscript">2</text:span> isolatieglas waarvoor de waardebon is verstrekt;
                                 </text:p>
                    </text:list-item>
                    <text:list-item text:start-value="5">
                      <text:p text:style-name="list.cont">het maximale bedrag dat de waardebon vertegenwoordigt en
                                 </text:p>
                    </text:list-item>
                    <text:list-item text:start-value="6">
                      <text:p text:style-name="list.cont">de geldingsduur van de waardebon, alsmede de bepaling van het derde lid.
                                 </text:p>
                    </text:list-item>
                  </text:list>
                </text:list-item>
                <text:list-item text:start-value="3">
                  <text:p text:style-name="list.end"> Een waardebon verliest zijn geldigheid, indien het isolatieglas niet binnen vier maanden na de datum van verstrekking van
                              die bon is geplaatst.
                           </text:p>
                </text:list-item>
              </text:list>
            </text:section>
          </text:section>
          <text:section text:name="paragraaf.d452e836" text:style-name="paragraaf">
            <text:h text:outline-level="3" text:style-name="paragraaf_kop">§ 3. Aanvraag en verstrekking van de isolatieglassubsidie
                  </text:h>
            <text:section text:name="artikel.d452e842" text:style-name="artikel">
              <text:h text:outline-level="4" text:style-name="artikel_kop">Artikel 6
                     </text:h>
              <text:list text:style-name="list-style-6">
                <text:list-item text:start-value="1">
                  <text:p text:style-name="list.start"> De isolatieglassubsidie bedraagt € 35 per m<text:span text:style-name="superscript">2</text:span> isolatieglas met een maximum van € 1100,– per woning.
                           </text:p>
                </text:list-item>
                <text:list-item text:start-value="2">
                  <text:p text:style-name="list.cont"> Het subsidieplafond voor isolatieglassubsidies bedraagt: € 45.000.000,–.
                           </text:p>
                </text:list-item>
                <text:list-item text:start-value="3">
                  <text:p text:style-name="list.end"> Isolatieglassubsidie wordt alleen verstrekt voor uiterlijk op 1 januari 1995 gereedgekomen woningen, waarin op of na 1 juli
                              2009 ten minste vijf m<text:span text:style-name="superscript">2</text:span> isolatieglas is of wordt geplaatst volgens NPR 3577.
                           </text:p>
                </text:list-item>
              </text:list>
            </text:section>
            <text:section text:name="artikel.d452e882" text:style-name="artikel">
              <text:h text:outline-level="4" text:style-name="artikel_kop">Artikel 7
                     </text:h>
              <text:list text:style-name="list-style-7">
                <text:list-item text:start-value="1">
                  <text:p text:style-name="list.start"> De aanvraag om subsidieverstrekking wordt binnen vier maanden na de datum waarop de plaatsing van het isolatieglas is voltooid,
                              door de glaszetter ingediend bij het agentschap.
                           </text:p>
                </text:list-item>
                <text:list-item text:start-value="2">
                  <text:p text:style-name="list.cont"> In afwijking van het eerste lid wordt de aanvraag om subsidieverstrekking voor wat betreft isolatieglas, dat is geplaatst
                              in de periode van 1 juli tot 1 oktober 2009, ingediend uiterlijk binnen vier maanden na de datum van verstrekking van de voor
                              de desbetreffende woning afgegeven waardebon.
                           </text:p>
                </text:list-item>
                <text:list-item text:start-value="3">
                  <text:p text:style-name="list.end"> Een aanvraag om subsidieverstrekking kan worden gedaan met ingang van 2 november 2009.
                           </text:p>
                </text:list-item>
              </text:list>
            </text:section>
            <text:section text:name="artikel.d452e916" text:style-name="artikel">
              <text:h text:outline-level="4" text:style-name="artikel_kop">Artikel 8
                     </text:h>
              <text:list text:style-name="list-style-8">
                <text:list-item text:start-value="1">
                  <text:p text:style-name="list.start"> Bij de aanvraag om subsidieverstrekking worden de volgende gegevens en bescheiden overgelegd:
                           </text:p>
                  <text:list>
                    <text:list-item text:start-value="1">
                      <text:p text:style-name="list.start">de naam, het adres en het rekeningnummer van de aanvrager;
                                 </text:p>
                    </text:list-item>
                    <text:list-item text:start-value="2">
                      <text:p text:style-name="list.cont">het adres van de woning of woningen waarin het isolatieglas is geplaatst;
                                 </text:p>
                    </text:list-item>
                    <text:list-item text:start-value="3">
                      <text:p text:style-name="list.cont">het jaar waarin die woning of de woningen gereed is respectievelijk zijn gekomen;
                                 </text:p>
                    </text:list-item>
                    <text:list-item text:start-value="4">
                      <text:p text:style-name="list.cont">het door het agentschap toegekende unieke kenmerk van de waardebon, bedoeld in artikel 5, tweede lid, onder a, op grond waarvan
                                    de glaszetter korting heeft verleend voor het plaatsen van isolatieglas;
                                 </text:p>
                    </text:list-item>
                    <text:list-item text:start-value="5">
                      <text:p text:style-name="list.cont">een afschrift van de factuur en een betalingsbewijs voor het geplaatste isolatieglas, waaruit blijken:
                                 </text:p>
                      <text:list>
                        <text:list-item text:start-value="1">
                          <text:p text:style-name="list.cont">de datum waarop en het woonadres waar het isolatieglas is geplaatst;
                                       </text:p>
                        </text:list-item>
                        <text:list-item text:start-value="2">
                          <text:p text:style-name="list.cont">het bedrag van de door de glaszetter verleende korting;
                                       </text:p>
                        </text:list-item>
                        <text:list-item text:start-value="3">
                          <text:p text:style-name="list.cont">het aantal m<text:span text:style-name="superscript">2</text:span>, tot twee decimalen achter de komma, geplaatst isolatieglas;
                                       </text:p>
                        </text:list-item>
                      </text:list>
                    </text:list-item>
                    <text:list-item text:start-value="6">
                      <text:p text:style-name="list.cont">de isolatiekwaliteit van het geplaatste glas;
                                 </text:p>
                    </text:list-item>
                    <text:list-item text:start-value="7">
                      <text:p text:style-name="list.cont">indien de glaszetter op grond van artikel 5 van de Handelsregisterwet 2007 behoort te zijn ingeschreven in het handelsregister:
                                    het inschrijfnummer van de Kamer van Koophandel en Fabrieken.
                                 </text:p>
                    </text:list-item>
                  </text:list>
                </text:list-item>
                <text:list-item text:start-value="2">
                  <text:p text:style-name="list.end"> Indien het isolatieglas is geplaatst in opdracht van een vereniging van eigenaars worden tevens gegevens overgelegd waaruit
                              het gemiddeld aantal m<text:span text:style-name="superscript">2</text:span> geplaatst isolatieglas per woning blijkt.
                           </text:p>
                </text:list-item>
              </text:list>
            </text:section>
            <text:section text:name="artikel.d452e1035" text:style-name="artikel">
              <text:h text:outline-level="4" text:style-name="artikel_kop">Artikel 9
                     </text:h>
              <text:list text:style-name="list-style-9">
                <text:list-item text:start-value="1">
                  <text:p text:style-name="list.start"> Op de aanvraag, bedoeld in artikel 7, wordt binnen twaalf weken beslist door het agentschap namens de Minister. De Minister
                              kan deze termijn verlengen met ten hoogste twaalf weken.
                           </text:p>
                </text:list-item>
                <text:list-item text:start-value="2">
                  <text:p text:style-name="list.end"> Het bedrag waarop de isolatieglassubsidie wordt vastgesteld, wordt naar boven afgerond op hele euro’s.
                           </text:p>
                </text:list-item>
              </text:list>
            </text:section>
            <text:section text:name="artikel.d452e1062" text:style-name="artikel">
              <text:h text:outline-level="4" text:style-name="artikel_kop">Artikel 10
                     </text:h>
              <text:list text:style-name="list-style-10">
                <text:list-item text:start-value="1">
                  <text:p text:style-name="list.start"> Deze regeling treedt in werking met ingang van 1 oktober 2009 en werkt terug tot en met 1 juli 2009.
                           </text:p>
                </text:list-item>
                <text:list-item text:start-value="2">
                  <text:p text:style-name="list.end"> Deze regeling vervalt met ingang van 1 januari 2011, met dien verstande dat zij van toepassing blijft op voor die datum verstrekte
                              waardebonnen.
                           </text:p>
                </text:list-item>
              </text:list>
            </text:section>
            <text:section text:name="artikel.d452e1088" text:style-name="artikel">
              <text:h text:outline-level="4" text:style-name="artikel_kop">Artikel 11
                     </text:h>
              <text:p text:style-name="artikel">Deze regeling wordt aangehaald als: Tijdelijke subsidieregeling isolatieglas.</text:p>
            </text:section>
          </text:section>
        </text:section>
        <text:section text:name="regeling-sluiting.d452e1100" text:style-name="regeling-sluiting">
          <text:section text:name="slotformulering.d452e1102" text:style-name="slotformulering">
            <text:p text:style-name="slotformulering">Deze regeling zal met de toelichting in de Staatscourant worden geplaatst.</text:p>
          </text:section>
          <text:section text:name="gegeven.d452e1108" text:style-name="gegeven">
            <text:p text:style-name="dagtekening">Den Haag, 21 september 2009</text:p>
          </text:section>
          <text:section text:name="ondertekening.d452e1114" text:style-name="ondertekening">
            <text:p text:style-name="ondertekening">De Minister voor Wonen, Wijken en Integratie,</text:p>
            <text:p text:style-name="ondertekening.end">E.E. van der Laan. </text:p>
          </text:section>
        </text:section>
        <text:section text:name="nota-toelichting.d452e1124" text:style-name="nota-toelichting">
          <text:h text:outline-level="2" text:style-name="nota-toelichting_kop">TOELICHTING
               </text:h>
          <text:h text:outline-level="3" text:style-name="divisiekop1">I. Algemeen
               </text:h>
          <text:h text:outline-level="4" text:style-name="divisiekop2">Doel van de regeling
               </text:h>
          <text:p text:style-name="nota-toelichting">Het doel van deze regeling is eigenaar-bewoners van woningen en verenigingen van eigenaars (hierna kortweg: VvE’s) te stimuleren
                  om in isolatieglas met een ‘isolatiewaarde’ (U-waarde) van 1,6 W/m<text:span text:style-name="superscript">2</text:span>.K of lager te investeren, zodat de energieprestatie van woningen, die zijn gebouwd vóór 1 januari 1995, wordt verbeterd.
                  De regeling vloeit mede voort uit de zogenaamde crisismaatregelen waartoe het kabinet heeft besloten: deze tijdelijke regeling
                  is mede bedoeld ter stimulering van de werkgelegenheid in de huidige periode van economische crisis.
               </text:p>
          <text:p text:style-name="nota-toelichting">De regeling betreft een uitwerking van de aan de Tweede Kamer toegezegde regeling voor isolatieglas (Kamerstukken II 2008/09,
                  30 196, nr. 60). Binnen de regeling wordt alleen subsidie (met gebruikmaking van waardebonnen) verstrekt voor:
               </text:p>
          <text:list text:style-name="list-style-11">
            <text:list-item>
              <text:p text:style-name="list.start">woningen die zijn gebouwd en gereedgekomen voor 1 januari 1995,
                     </text:p>
            </text:list-item>
            <text:list-item>
              <text:p text:style-name="list.cont">waarin isolatieglas is of wordt geplaatst na 1 juli 2009
                     </text:p>
            </text:list-item>
            <text:list-item>
              <text:p text:style-name="list.end">met een U-waarde onder 1,6 W/m<text:span text:style-name="superscript">2</text:span>.K (ofwel glas dat tenminste de isolatiewaarde heeft van zogenoemd HR+glas conform BRL 2202). Isolatieglas met een U-waarde
                        van 1,2 komt dus ook in aanmerking.
                     </text:p>
            </text:list-item>
          </text:list>
          <text:h text:outline-level="4" text:style-name="divisiekop2">Waardebon
               </text:h>
          <text:p text:style-name="nota-toelichting">Aan de Tweede Kamer is toegezegd dat de regeling wordt ingericht door middel van een waardebonsystematiek. Dit betekent dat
                  de eigenaar-bewoners en VvE’s vanaf 1 oktober 2009 een waardebon kunnen aanvragen bij het agentschap SenterNovem via de website
                  van SenterNovem<text:note text:id="n1" text:note-class="endnote">
                     <text:note-citation text:label="1">1</text:note-citation>
                     <text:note-body>
                        <text:p>Ook kan telefonisch of schriftelijk een aanvraagformulier worden opgevraagd. De voorkeur gaat evenwel uit naar elektronische
                  aanvragen, aangezien deze voor het agentschap eenvoudiger en dus goedkoper te verwerken zijn. Ook de aanvrager zelf heeft
                  voordeel bij een elektronische aanvraag, aangezien zo’n aanvraag sneller kan worden ingediend en behandeld door de uitvoeringsorganisatie.
                  Hiermee krijgt de aanvrager dus sneller uitsluitsel of de waardebon wordt toegekend.
               </text:p>
                     </text:note-body>
                  </text:note> of een doorlink van de website ‘Meer met Minder’.
               </text:p>
          <text:section text:name="alineagroep.d452e1191" text:style-name="alineagroep">
            <text:p text:style-name="alineagroep">Deze waardebon vertegenwoordigt een bepaalde waarde, al naar gelang het aantal te plaatsten m<text:span text:style-name="superscript">2</text:span> isolatieglas, en wordt op (elektronische) aanvraag door SenterNovem (elektronisch) naar de aanvrager gestuurd. De waardebon
                     kan worden ingeleverd bij een glaszetter, waarna de glaszetter de eigenaar-bewoner of VvE een korting verstrekt ter waarde
                     van maximaal het bedrag dat de waardebon vertegenwoordigt en overeenkomt met het daadwerkelijk aantal geplaatste m<text:span text:style-name="superscript">2</text:span> x € 35. De waardebon kent een maximumwaarde van € 1100,– (incl. BTW) per woning. De glaszetter levert de ontvangen waardebon,
                     tezamen met de factuur en een betalingsbewijs in bij SenterNovem. Mits aan de voorwaarden van deze regeling is voldaan, gaat
                     SenterNovem over tot betaling van het verleende kortingsbedrag aan de glaszetter.
                  </text:p>
            <text:p text:style-name="alineagroep">Een waardebon is acht maanden geldig, met dien verstande dat een waardebon zijn geldigheid verliest, indien niet binnen vier
                     maanden na de datum van verstrekking het isolatieglas daadwerkelijk in de betrokken woning(en) is geplaatst. Dit betekent
                     dat de aanvrager de waardebon tijdig dient in te leveren bij de glaszetter, zodat deze het isolatieglas binnen deze termijn
                     kan plaatsen. Vervolgens heeft de glaszetter zelf ook weer een termijn van vier maanden om de door hem op basis van de waardebon
                     voorgeschoten korting te ‘declareren’ bij SenterNovem door een subsidieaanvraag in te dienen. In totaal heeft de waardebon
                     dus een ‘looptijd’ van acht maanden na verstrekking door SenterNovem; deze termijn is over beide participanten van de regeling
                     – de eigenaar-bewoner of VvE respectievelijk de glaszetter – gelijkelijk verdeeld: elk heeft dus vier maanden om de bon te
                     verzilveren.
                  </text:p>
            <text:p text:style-name="alineagroep">Deze gedeelde geldigheidsduur van vier plus vier maanden geldt niet, indien het isolatieglas is geplaatst in de periode van
                     1 juli tot 1 oktober 2009. In dat geval dient de glaszetter binnen vier maanden na de datum van verstrekking van de waardebon
                     aan de eigenaar-bewoner of VvE deze bon bij de declaratie van het gegeven voorschot in te leveren. Voor de glaszetter geldt
                     dus wel steeds een termijn van vier maanden. Die termijn start bij op of na 1 oktober geplaatst isolatieglas na de datum van
                     plaatsing, bij reeds tussen 1 juli en 1 oktober geplaatst glas op de datum van verstrekking van de waardebon aan de aanvrager.
                  </text:p>
            <text:p text:style-name="alineagroep.end">De geldigheidsduur van de bon (acht of vier maanden), alsmede de mogelijkheid dat deze zijn geldigheid verliest bij niet tijdige
                     ‘besteding’, wordt uitdrukkelijk op de waardebon vermeld (artikel 5, tweede lid, onderdeel f).
                  </text:p>
          </text:section>
          <text:h text:outline-level="4" text:style-name="divisiekop2">Waardebon is geen subsidie
               </text:h>
          <text:p text:style-name="nota-toelichting">Het verstrekken van een waardebon aan de woningeigenaar is zelf geen subsidieverlening in de zin van de Algemene wet bestuursrecht
                  (Awb). De ‘declaratie’ door de glaszetter van de verleende korting is in deze opzet de subsidievaststelling. Subsidie wordt
                  in deze opzet dus formeel verstrekt aan de glaszetter, maar het financiële voordeel van de subsidie komt volledig terecht
                  bij de eigenaar-bewoner of VvE die investeert in de isolatie van zijn woning. De glaszetter verrekent bij ontvangst van een
                  waardebon de subsidie volledig in de prijs die hij de bewoner-eigenaar of VvE in rekening brengt. Als de glaszetter administratiekosten
                  in rekening brengt, omdat hij vanwege het voorschieten van het bedrag een verzoek tot subsidievaststelling moet indienen om
                  de korting vergoed te krijgen, dan worden die kosten niet verrekend met de waardebon of subsidie. Van steunverlening aan (direct
                  financieel voordeel voor) de aannemers- of glaszettersbranche is derhalve geen sprake. Het enige voordeel dat de branches,
                  waarbinnen het zetten van glas wordt verricht, via deze regeling kunnen krijgen, is een (tijdelijke) vergroting van de orderportefeuille
                  en daarmee een verhoging van de omzet. Elk bedrijf kan van dat voordeel profiteren; er worden in deze regeling geen specifieke
                  eisen gesteld, behoudens aan de kwaliteit van het te leveren isolatieglas en de gangbare kwaliteitsnorm voor een deugdelijke
                  wijze van plaatsing van het glas (NPR 3577).
               </text:p>
          <text:h text:outline-level="4" text:style-name="divisiekop2">Looptijd en budget
               </text:h>
          <text:section text:name="alineagroep.d452e1224" text:style-name="alineagroep">
            <text:p text:style-name="alineagroep">De looptijd van regeling is 1 juli 2009 tot en met 31 december 2010. De regeling opent  per 1 oktober 2009, maar heeft (met
                     terugwerkende kracht) ook betrekking op isolatieglas dat al voor 1 oktober en op of na 1 juli 2009 is geplaatst. In totaal
                     is voor de gehele looptijd van de regeling € 45 miljoen beschikbaar voor deze kortingsactie op het laten plaatsen van isolatieglas.
                     De maximale vergoeding per woning bedraagt € 1.100. Per m<text:span text:style-name="superscript">2</text:span> geplaatst isolatieglas wordt € 35 vergoed. Deze bedragen zijn inclusief BTW. Waardebonnen worden dus verstrekt zolang dit
                     budget nog niet is uitgeput. Maar ‘op is op’; zodra het plafond is bereikt, kunnen er geen waardebonnen meer worden uitgegeven.
                     Het moment waarop dit plafond is bereikt, wordt onmiddellijk meegedeeld op de genoemde website(s) en ook zo spoedig mogelijk
                     in de Staatscourant.
                  </text:p>
            <text:p text:style-name="alineagroep">Mocht door vrijval wegens het niet benutten van verstrekte waardebonnen weer subsidiegeld vrijkomen, dan zal de inschrijving
                     voor dit resterende budget via een aankondiging in de Staatscourant en op de verschillende website(s) worden geopend. Te laat
                     ingediende aanvragen worden dus niet op een reservelijst geplaatst; er zal opnieuw een aanvraag moeten worden ingediend.
                  </text:p>
            <text:p text:style-name="alineagroep.end">Voor zover er vrijval plaatsvindt zolang het plafond voor het aanvragen en verstrekken van waardebonnen niet is bereikt, vloeit
                     deze vrijval terug in het budget dat beschikbaar is voor het verstrekken van waardebonnen. Dit budget komt uiteraard overeen
                     met het subsidieplafond.
                  </text:p>
          </text:section>
          <text:h text:outline-level="4" text:style-name="divisiekop2">Wettelijk kader
               </text:h>
          <text:section text:name="alineagroep.d452e1243" text:style-name="alineagroep">
            <text:p text:style-name="alineagroep">Deze regeling is gebaseerd op artikel 15.13 van de Wet milieubeheer (Wm). Het Besluit milieusubsidies is daarom van toepassing
                     op deze regeling. Voorts is titel 4.2 van de Algemene wet bestuursrecht (Awb) van toepassing op de subsidievaststelling, evenwel
                     niet op de voorafgaande verstrekking van waardebonnen.
                  </text:p>
            <text:p text:style-name="alineagroep">In de gekozen opzet met waardebonnen wordt afgeweken van het gebruikelijke subsidietraject, zoals ook geregeld in de Awb,
                     dit vanwege de ‘driehoeksrelatie’ die ontstaat tussen het agentschap (namens de Minister), de woningeigenaar of VvE (als aanvrager
                     en ontvanger van de waardebon) en de glaszetter (als aanvrager en ontvanger van de subsidie). Vanwege deze bijzondere opzet
                     is met gebruikmaking van de experimenteerbepaling (artikel 17) afgeweken van een aantal bepalingen uit het Besluit milieusubsidies.
                     De regeling betreft een tijdelijk experiment.
                  </text:p>
            <text:p text:style-name="alineagroep.end">Overigens kan binnen de bedoelde ‘driehoeksrelatie’ de (elektronische) verstrekking van waardebonnen wel worden beschouwd
                     als het afgeven van een (begunstigende) beschikking; tegen het niet verstrekken van een waardebon staat dus wel bezwaar en
                     beroep open.
                  </text:p>
          </text:section>
          <text:h text:outline-level="4" text:style-name="divisiekop2">Toezicht en handhaving
               </text:h>
          <text:section text:name="alineagroep.d452e1259" text:style-name="alineagroep">
            <text:p text:style-name="alineagroep">Op de naleving van de subsidievoorwaarden zal door de VROM-Inspectie steeksproefsgewijs controle worden uitgeoefend ten aanzien
                     van de woningen waarvoor de isolatieglassubsidie is verleend. De VROM-Inspectie-ambtenaar is bevoegd als toezichthouder een
                     woning te betreden, mits de bewoner hiermee instemt (artikelen 15.15 van de Wet milieubeheer jo. artikel 5:15 van de Algemene
                     wet bestuursrecht en de Algemene wet op het binnentreden).
                  </text:p>
            <text:p text:style-name="alineagroep">Indien na betaling van de isolatieglassubsidie blijkt dat niet aan die voorwaarden is voldaan, het isolatieglas is bijvoorbeeld
                     niet (meer) geplaatst aangetroffen, het verkeerde type glas is geplaatst of het glas is geplaatst in een woning gebouwd na
                     1 januari 1995, kan op grond van artikel 4:49 van de Algemene wet bestuursrecht de isolatieglassubsidie worden ingetrokken.
                     In dat geval zal terugvordering volgen bij de glaszetter.
                  </text:p>
            <text:p text:style-name="alineagroep.end">(Gedeeltelijke) intrekking van de subsidie is ook het geval indien bij controle een kleiner aantal m<text:span text:style-name="superscript">2</text:span> is geplaatst dan op de factuur is vermeld of indien blijkt dat het geplaatste isolatieglas niet aan eisen voldoet of niet
                     volgens de voorgeschreven praktijkrichtlijn is geplaatst. Behalve intrekking van de subsidie kan SenterNovem bij geconstateerde
                     onregelmatigheden ook aangifte doen wegens frauduleus handelen.
                  </text:p>
          </text:section>
          <text:h text:outline-level="4" text:style-name="divisiekop2">Administratieve lasten
               </text:h>
          <text:section text:name="alineagroep.d452e1279" text:style-name="alineagroep">
            <text:p text:style-name="alineagroep">De administratieve lasten die voortvloeien uit deze regeling zijn beperkt tot de eigenaars-bewoners respectievelijk de VvE’s
                     die een waardebon aanvragen en de glaszetters, die een waardebon willen ‘verzilveren’. Het aantal waardebonnen dat met toepasssing
                     van de regeling kan worden uitgegeven wordt geschat op 65.000.
                  </text:p>
            <text:p text:style-name="alineagroep">Een aanvrager (eigenaar-bewoner of VVE) zal circa 10 minuten tijd moeten besteden aan het invullen van een aanvraagformulier
                     via de webapplicatie.
                  </text:p>
            <text:p text:style-name="alineagroep.end">Dit levert voor de aanvraagprocedure een totaal aan administratieve lasten voor burgers op van 10.833 uur.</text:p>
          </text:section>
          <text:p text:style-name="nota-toelichting">Als het glas is geplaatst, zal er opnieuw enige tijd moeten worden besteed aan het indienen van het verzoek om subsidievaststelling.
                  Dit indienen, het verzilveren van de waardebon, wordt gedaan door de glaszetter. Ook voor de doelgroep die gebruik maakt van
                  de terugwerkende kracht periode, geldt dat de glaszetter de waardebon indient bij de uitvoeringsinstantie.
               </text:p>
          <text:section text:name="alineagroep.d452e1294" text:style-name="alineagroep">
            <text:p text:style-name="alineagroep">Het indienen van deze aanvraag met bijbehorende bewijsstukken (met name een scan van de ingeleverde waardebon, het betalingsbewijs
                     en de factuur) vergt ongeveer 20 minuten per aanvraag.
                  </text:p>
            <text:p text:style-name="alineagroep.end">Dit levert een totaal aan administratieve lasten voor bedrijven op van 0,33 (20 min) * 65.000 * € 45 = € 965.250</text:p>
          </text:section>
          <text:section text:name="alineagroep.d452e1303" text:style-name="alineagroep">
            <text:p text:style-name="alineagroep">In totaal is er met de isolatieglassubsidie gemoeid met de uitvoering van deze regeling:</text:p>
            <text:p text:style-name="alineagroep">Administratieve lasten burgers: 10.833 uur</text:p>
            <text:p text:style-name="alineagroep">Administratieve lasten bedrijven:  € 965.250</text:p>
            <text:p text:style-name="alineagroep.end">Dit bedrag betreft een globale inschatting en is uiteraard afhankelijk van het totaal aantal aanvragen. Bij de inschatting
                     is ervan uitgegaan dat het gros van de aanvragen elektronisch wordt verricht.
                  </text:p>
          </text:section>
          <text:h text:outline-level="4" text:style-name="divisiekop2">Notificatie
               </text:h>
          <text:section text:name="alineagroep.d452e1323" text:style-name="alineagroep">
            <text:p text:style-name="alineagroep">Het ontwerp van de regeling is op 11 september 2009 gemeld aan de Commissie van de Europese Gemeenschappen, notificatienummer
                     2009/0500/NL, ter voldoening aan artikel 8, eerste lid, van Richtlijn 98/34/EG van het Europees Parlement en de Raad van de
                     Europese Unie van 22 juni 1998 betreffende een informatieprocedure op het gebied van normen en technische voorschriften en
                     regels betreffende de diensten van de informatiemaatschappij (PbEG L 204), zoals gewijzigd bij Richtlijn 98/48/EG van 20 juli
                     1998 (PbEG L 217).
                  </text:p>
            <text:p text:style-name="alineagroep.end">De artikelen 1 en 6 van deze regeling bevat mogelijk technische voorschriften in de zin van deze richtlijn.</text:p>
          </text:section>
          <text:h text:outline-level="3" text:style-name="divisiekop1">II. Artikelsgewijs
               </text:h>
          <text:h text:outline-level="4" text:style-name="divisiekop2">Artikel 1
               </text:h>
          <text:h text:outline-level="5" text:style-name="divisiekop3">eerste lid (Begripsbepalingen)
               </text:h>
          <text:section text:name="alineagroep.d452e1344" text:style-name="alineagroep">
            <text:p text:style-name="alineagroep">In de regeling wordt kortheidshalve gesproken van ‘eigenaar-bewoner’. Dit begrip omvat een bredere groep van juridisch gerechtigden
                     ten aanzien van een woning, waarvoor de waardebon wordt aangevraagd, dan enkel de juridisch eigenaar. Ook een erfpachter,
                     vruchtgebruiker of appartementseigenaar, die de woning of het appartement als hoofdverblijf heeft, komt in aanmerking voor
                     de waardebon.
                  </text:p>
            <text:p text:style-name="alineagroep">Het begrip ‘glaszetter’ omvat ook een aannemer of klusbedrijf die de juiste kwaliteit glas op de voorgeschreven wijze (volgens
                     NPR 3577) plaatst.
                  </text:p>
            <text:p text:style-name="alineagroep.end">De in deze regeling veelvuldig gebruikte begrippen ‘vereniging van eigenaars’ en ‘woning’ worden niet gedefinieerd, aangezien
                     deze begrippen gelezen kunnen worden overeenkomstig het normale spraakgebruik. De waardebon wordt uitsluitend verstrekt voor
                     het (laten) plaatsen van isolatieglas in een appartement of woning. Dat betekent dat de waardebon niet kan worden aangewend
                     voor het plaatsen van isolatieglas in bijvoorbeeld gemeenschappelijke ruimten van appartementsgebouwen of bijgebouwen.
                  </text:p>
          </text:section>
          <text:h text:outline-level="5" text:style-name="divisiekop3">tweede lid
               </text:h>
          <text:section text:name="alineagroep.d452e1361" text:style-name="alineagroep">
            <text:p text:style-name="alineagroep">Deze wederzijdse erkenningsclausule houdt in dat de glaszetter ook door plaatsing van het isolatieglas volgens andere voorschriften
                     dan de Nederlandse praktijkrichtlijn 3577 kan voldoen aan de regeling. Voorts houdt deze wederzijdse erkenningsclausule in
                     dat de warmteweerstand ook volgens een andere bepalingsmethode mag worden bepaald.
                  </text:p>
            <text:p text:style-name="alineagroep.end">Voorwaarde hiervoor is dat het kwaliteitsniveau ten minste gelijkwaardig is aan dat van de Nederlandse praktijkrichtlijn 3577
                     respectievelijk NEN-EN 673. Voor de warmteweerstandseis, die gesteld wordt aan het isolatieglas, is een dergelijke wederzijdse
                     erkenningsclausule niet nodig. Dit betreft een prestatie-eis waaraan op iedere gewenste wijze kan worden voldaan.
                  </text:p>
          </text:section>
          <text:h text:outline-level="4" text:style-name="divisiekop2">Artikel 2
               </text:h>
          <text:h text:outline-level="5" text:style-name="divisiekop3">eerste lid
               </text:h>
          <text:section text:name="alineagroep.d452e1378" text:style-name="alineagroep">
            <text:p text:style-name="alineagroep">De uitvoering van deze subsidieregeling is door de Minister voor Wonen, Wijken en Integratie uitbesteed aan het agentschap
                     SenterNovem, dat veel ervaring heeft met subsidieverlening namens het Rijk.
                  </text:p>
            <text:p text:style-name="alineagroep.end">De mandaatregeling voor SenterNovem zal met het oog op deze uitvoering worden aangepast.</text:p>
          </text:section>
          <text:h text:outline-level="5" text:style-name="divisiekop3">tweede lid
               </text:h>
          <text:section text:name="alineagroep.d452e1391" text:style-name="alineagroep">
            <text:p text:style-name="alineagroep">Een waardebon geeft een aanspraak op een korting door de glaszetter. De glaszetter is alleen verplicht deze korting te verlenen,
                     indien hij de waardebon tijdig in ontvangst heeft gekregen, zodat hij binnen vier maanden na dagtekening van de bon het isolatieglas
                     kan plaatsen.
                  </text:p>
            <text:p text:style-name="alineagroep.end">De daadwerkelijke korting die de glaszetter in zijn offerte opneemt en verrekent in de factuur, kan afwijken van het bedrag
                     dat op de waardebon staat aangetekend. De offerte en factuur zijn immers gebaseerd op de daadwerkelijk te plaatsen of geplaatste
                     m<text:span text:style-name="superscript">2</text:span> isolatieglas. Deze hoeveelheid kan afwijken van de door de woningeigenaar of VvE bij de aanvraag van de waardebon ingeschatte
                     hoeveelheid. Om die reden is gekozen voor de terminologie ‘aanspraak’, ‘maximaal’ en ‘maximum’. De woningeigenaar kan dus
                     niet meer korting claimen bij de glaszetter enkel op grond van de op de waardebon aangegeven geldwaarde. Overigens staat het
                     de glaszetter natuurlijk wel vrij dit (kleine) verschil te overbruggen, maar hij kan dan op zijn beurt dit verschil niet terugclaimen
                     bij de subsidievaststelling. Die vaststelling is altijd gebaseerd op de daadwerkelijke hoeveelheid isolatieglas die is geplaatst,
                     met inachtneming van de afrondingsregel van artikel 9, tweede lid.
                  </text:p>
          </text:section>
          <text:p text:style-name="nota-toelichting">Uit de regel dat de isolatieglassubsidie slechts eenmaal per woning kan worden verleend (vierde lid), volgt dat het maximumbedrag
                  van € 1100,– (inclusief BTW) geldt per woning. Het bedrag van € 1100 is gebaseerd op de vergoeding van € 35 per m<text:span text:style-name="superscript">2</text:span> ervan uitgaande dat het plaatsen van maximaal 30 m<text:span text:style-name="superscript">2</text:span> (afgerond: 30 x 35 = € 1050) wordt gesubsidieerd. Met de grens van maximaal 30 m<text:span text:style-name="superscript">2</text:span> wordt bereikt dat een zeer groot gedeelte van de eigenaar-bewoners kan overgaan tot volledige vervanging van glas, indien
                  gewenst. Een gemiddelde woning heeft namenlijk ongeveer een glasoppervlak van 20 m<text:span text:style-name="superscript">2</text:span>. Het bedrag van € 35 per m<text:span text:style-name="superscript">2</text:span> is gebaseerd op een korting van ongeveer 20 procent; het plaatsen van isolatieglas kost ongeveer € 180 per m<text:span text:style-name="superscript">2</text:span>(inclusief BTW).
               </text:p>
          <text:h text:outline-level="5" text:style-name="divisiekop3">derde lid
               </text:h>
          <text:p text:style-name="nota-toelichting">Een waardebon wordt uitsluitend op aanvraag verstrekt ten behoeve van woningen die voor 1 januari 1995 zijn gereedgekomen.
                  Woningen die gereedgekomen zijn na 1 januari 1995 dienen te voldoen aan de energieprestatiecoëfficiënt (EPC). Deze EPC-norm
                  is neergelegd in de artikelen 5.11 en 5.12 van het Bouwbesluit 2003.
               </text:p>
          <text:p text:style-name="nota-toelichting">Door te eisen dat ten minste vijf m<text:span text:style-name="superscript">2</text:span> isolatieglas wordt geplaatst, wordt bereikt dat minimaal een kwart van het glasoppervlak van een gemiddelde woning bestaat
                  uit isolatieglas, waarmee zeker is gesteld dat er daadwerkelijk een substantieel aandeel wordt geleverd aan het isoleren van
                  de woning.
               </text:p>
          <text:p text:style-name="nota-toelichting">Indien het isolatieglas wordt geplaatst in opdracht van een vereniging van eigenaars, is het niet noodzakelijk dat in iedere
                  woning ten minste vijf m<text:span text:style-name="superscript">2</text:span> isolatieglas wordt geplaatst. Het gemiddelde aantal m<text:span text:style-name="superscript">2</text:span> isolatieglas dat wordt geplaatst, moet wel ten minste vijf m<text:span text:style-name="superscript">2</text:span> bedragen.
               </text:p>
          <text:h text:outline-level="5" text:style-name="divisiekop3">vierde lid
               </text:h>
          <text:p text:style-name="nota-toelichting">De waardebon wordt slechts éénmaal per woning verstrekt. Indien de eigenaar-bewoner gedurende de looptijd van deze regeling
                  verhuist en voor de ‘oude’ woning een waardebon had verkregen, kan de waardebon uiteraard worden overgedragen aan de nieuwe
                  eigenaar en kan de verkopende eigenaar ook voor zijn nieuwe woning een waardebon aanvragen, mits er nog geen waardebon voor
                  dat adres is afgegeven.
               </text:p>
          <text:h text:outline-level="5" text:style-name="divisiekop3">vijfde lid
               </text:h>
          <text:p text:style-name="nota-toelichting">Uit het in artikel 6 opgenomen subsidieplafond volgt dat niet onbeperkt waardebonnen kunnen worden verstrekt. Voor waardebonnen
                  is daarom een identiek plafond opgenomen. Zodra dit plafond wordt bereikt, gaat de website ‘op slot’. Nieuwe aanvragen voor
                  waardebonnen kunnen dan niet meer (elektronisch) worden ingediend. Schriftelijke aanvragen voor waardebonnen die nog niet
                  zijn toegewezen op het tijdstip waarop de regeling sluit, worden afgewezen wegens het bereiken van dit subsidieplafond.
               </text:p>
          <text:h text:outline-level="5" text:style-name="divisiekop3">zesde lid
               </text:h>
          <text:p text:style-name="nota-toelichting">De ‘inschrijving’ kan heropend worden, indien door vrijval voldoende budget beschikbaar komt. Alsdan wordt op de websites
                  en in de Staatscourant bekendgemaakt, dat met ingang van een bepaalde datum opnieuw aanvragen kunnen worden ingediend.
               </text:p>
          <text:p text:style-name="nota-toelichting">Kortheidshalve wordt verwezen naar de paragraaf Looptijd en budget.</text:p>
          <text:h text:outline-level="4" text:style-name="divisiekop2">Artikel 3
               </text:h>
          <text:p text:style-name="nota-toelichting">Om de uitvoeringskosten van de subsidieregeling zo laag mogelijk te maken, maar ook uit oogpunt van klantvriendelijkheid,
                  wordt geïnvesteerd in geautomatiseerde ondersteuning bij het indienen van een aanvraag. Het blijft mogelijk om een schriftelijke
                  aanvraag op een telefonisch bij SenterNovem verkrijgbaar formulier te doen. Een papieren aanvraag heeft wel als nadeel dat
                  de aanvraag veel trager verloopt. Ook loopt de aanvrager meer risico op ontvankelijkheidsgebreken; de website biedt ondersteuning
                  met verplichte velden, zodat een elektronische aanvraag altijd volledig is. Alleen volledige aanvragen worden in behandeling
                  genomen. Via de webapplicatie (verplichte invulvelden) wordt de aanvrager gedwongen om het aanvraagformulier volledig in te
                  vullen. Aanvullende informatie dient bij voorkeur gescand te worden gemaild. Bij het ontbreken van die informatie (de waardebon
                  of de notulen van de VvE-vergadering) wordt de aanvrager in de gelegenheid gesteld ontbrekende gegevens aan te vullen (artikel
                  4:5 Algemene wet bestuursrecht).
               </text:p>
          <text:p text:style-name="nota-toelichting">Aanvragen voor een waardebon kunnen worden ingediend met ingang van 1 oktober 2009, ’s ochtends om 09.00 uur. SenterNovem
                  handelt de aanvragen voor waardebonnen binnen een termijn van vier weken af. De feitelijke afhandelingstermijn zal afhankelijk
                  zijn van de hoeveelheid aanvragen die binnenkomen.
               </text:p>
          <text:section text:name="alineagroep.d452e1487" text:style-name="alineagroep">
            <text:p text:style-name="alineagroep">De aanvragen worden behandeld op volgorde van binnenkomst: het zogenoemde ‘wie het eerst komt, die het eerst maalt’-principe.
                     Op grond van artikel 5, tweede lid, onderdeel a, van het Besluit milieusubsidies telt een aanvraag pas mee voor die volgorde
                     als de aanvraag volledig is. Daarmee wordt beoogd te voorkomen dat de aanvragervan een waardebon door het doen van een zogenoemde
                     pro forma-aanvraag alvast een deel van het beschikbare budget claimt.
                  </text:p>
            <text:p text:style-name="alineagroep.end">Wordt het plafond van de regeling bereikt, dan wordt de webapplicatie gesloten en zal dit bekend worden gemaakt in de Staatscourant
                     (overeenkomstig artikel 7 van het Besluit milieusubsidies). Lopende de regeling wordt op de websites ‘Meer met Minder’ en
                     van SenterNovem inzichtlijk gemaakt hoeveel budget er nog beschikbaar is.
                  </text:p>
          </text:section>
          <text:h text:outline-level="4" text:style-name="divisiekop2">Artikel 4
               </text:h>
          <text:h text:outline-level="5" text:style-name="divisiekop3">eerste lid
               </text:h>
          <text:section text:name="alineagroep.d452e1505" text:style-name="alineagroep">
            <text:p text:style-name="alineagroep">Om een op de beoogde situatie toegesneden waardebon te kunnen verstrekken, dient in de aanvraag een inschatting te worden
                     gegeven van het aantal m<text:span text:style-name="superscript">2</text:span> glas dat wordt of is geplaatst (onderdeel d). Zoals hierboven opgemerkt kan de feitelijke geleverde en geplaatste hoeveelheid
                     isolatieglas verschillen van de op de aanvraag vermelde hoeveelheid. De uiteindelijke korting kan dus een ander bedrag opleveren
                     dan het op de waardebon vermelde bedrag. De glaszetter is dus niet verplicht om in de offerte het bedrag van de waardebon
                     volledig over te nemen, indien de feitelijke hoeveelheid afwijkt van de aanvraag.
                  </text:p>
            <text:p text:style-name="alineagroep.end">De verplichte invulvelden bevatten ook aanvullende informatie, benodigd voor SenterNovem om te kunnen controleren of de woning
                     waarin het isolatieglas wordt of is geplaatst, voldoet aan de gestelde leeftijdsnorm.
                  </text:p>
          </text:section>
          <text:h text:outline-level="5" text:style-name="divisiekop3">tweede lid
               </text:h>
          <text:p text:style-name="nota-toelichting">Bij een vereniging van eigenaars wordt nog aanvullend gevraagd om het KvK-nummer, dit met het oog op het gebruik van Digid.
                  Uit een verklaring namens de VvE zal voorts moeten blijken dat de vergadering van eigenaars daadwerkelijk besloten heeft tot
                  de investering in isolatieglas.
               </text:p>
          <text:h text:outline-level="4" text:style-name="divisiekop2">Artikel 5
               </text:h>
          <text:h text:outline-level="5" text:style-name="divisiekop3">eerste lid
               </text:h>
          <text:p text:style-name="nota-toelichting">Waardebonnen worden verstrekt per woning (artikel 2, vierde lid). Bij een aanvraag van een VvE wordt evenwel één waardebon
                  verstrekt, ook als de aanvraag ziet op meerdere woningen of appartementen.
               </text:p>
          <text:h text:outline-level="5" text:style-name="divisiekop3">tweede lid
               </text:h>
          <text:p text:style-name="nota-toelichting">De waardebon wordt door SenterNovem voorzien van een uniek kenmerk; dit kenmerk dient de glaszetter te vermelden in zijn aanvraag
                  om subsidievaststelling. Ook berekent SenterNovem het kortingsbedrag dat de waardebon maximaal vertegenwoordigt op basis van
                  de op de aanvraag vermelde m<text:span text:style-name="superscript">2</text:span> te plaatsen glas. Verder wordt de geldigheidsduur op de bon aangegeven, alsmede de mogelijkheid dat deze komt te vervallen
                  bij niet tijdige ‘besteding’ (zie hieronder bij derde lid).
               </text:p>
          <text:h text:outline-level="5" text:style-name="divisiekop3">derde lid
               </text:h>
          <text:p text:style-name="nota-toelichting">Een waardebon dient binnen vier maanden na verstrekking te resulteren in de plaatsing van isolatieglas. Met deze termijn wordt
                  beoogd dat daadwerkelijk op korte termijn het met de subsidie beoogde milieurendement wordt bereikt. Ook wordt hiermee voorkomen
                  dat deze bonnen vrijblijvend worden aangevraagd. De aanvrager dient immers op korte termijn een offerte aan te vragen, zodat
                  het glas tijdig geplaatst kan worden. Indien hij de verstrekte bon te lang laat liggen, zal de glaszetter niet meer genegen
                  zijn de korting te verlenen, aangezien de glaszetter bij niet tijdige plaatsing het risico loopt dat hij de korting niet vergoed
                  krijgt.
               </text:p>
          <text:h text:outline-level="4" text:style-name="divisiekop2">Artikel 6
               </text:h>
          <text:h text:outline-level="5" text:style-name="divisiekop3">eerste lid
               </text:h>
          <text:p text:style-name="nota-toelichting">Het subsidiebedrag per m<text:span text:style-name="superscript">2</text:span> en per woning komt uiteraard overeen met het voor de waardebon bepaalde maximale bedrag (artikel 2, tweede lid). Waardebon
                  en subsidievaststelling zijn immers in de opzet van deze regeling als de twee zijden van de ene medaille.
               </text:p>
          <text:h text:outline-level="5" text:style-name="divisiekop3">tweede lid
               </text:h>
          <text:p text:style-name="nota-toelichting">Het subsidieplafond is vastgesteld op 45 miljoen euro. Dit plafond kan niet worden overschreden. De uitputting wordt bewaakt
                  bij de verstrekking van waardebonnen. Zodra het plafond bereikt wordt gaat de regeling ‘op slot’. Elektronische aanvragen
                  kunnen dan niet meer worden ingediend; dat zou ook geen zin hebben, omdat het plafond is bereikt en de binnenkomende aanvragen
                  allemaal afgewezen moeten worden. Indien degene die een aanvraag wilde indienen bezwaar of beroep wenst in te stellen tegen
                  de sluiting – het niet in behandeling nemen van een aanvraag – kan hij een schriftelijke aanvraag indienen. Die aanvraag zal
                  formeel worden afgewezen wegens uitputting van de subsidiepot. Tegen die weigering staat bezwaar en beroep open.
               </text:p>
          <text:h text:outline-level="4" text:style-name="divisiekop2">Artikel 7
               </text:h>
          <text:h text:outline-level="5" text:style-name="divisiekop3">eerste lid
               </text:h>
          <text:section text:name="alineagroep.d452e1583" text:style-name="alineagroep">
            <text:p text:style-name="alineagroep">De aanvraag om vaststelling van de isolatieglassubsidie moet binnen acht maanden na de dagtekening van de waardebon worden
                     ingediend. Na het verstrijken van die termijn kan geen (elektronische) aanvraag meer worden gedaan. Te laat ingediende schriftelijke
                     aanvragen worden afgewezen.
                  </text:p>
            <text:p text:style-name="alineagroep">De termijn van acht maanden is gebaseerd op de aanname dat vier maanden voldoende tijd biedt voor de woningeigenaar of VvE
                     om van een glaszetter een offerte te verkrijgen en een opdracht te plaatsen tot het leveren en zetten van isolatieglas en
                     dat nog eens vier maanden voldoende is voor de glaszetter om ‘na gedane arbeid’ de aanvraag tot vaststelling in te dienen.
                  </text:p>
            <text:p text:style-name="alineagroep.end">De aanvraag om vaststelling van de isolatieglassubsidie – het ‘verzilveren’ van de waardebon – wordt gedaan door de glaszetter.
                     De eigenaar-bewoner of de vereniging van eigenaars levert na de plaatsing van het isolatieglas de door hem aangevraagde waardebon(nen)
                     in bij de glaszetter. De glaszetter zal de geldelijke waarde van de waardebon(nen) – of althans de korting per feitelijk geplaatste
                     m<text:span text:style-name="superscript">2</text:span> – in mindering brengen op de rekening die hij de eigenaar-bewoner respectievelijk de vereniging van eigenaars stuurt.
                  </text:p>
          </text:section>
          <text:h text:outline-level="5" text:style-name="divisiekop3">tweede lid
               </text:h>
          <text:section text:name="alineagroep.d452e1603" text:style-name="alineagroep">
            <text:p text:style-name="alineagroep">Indien het isolatieglas op of na 1 juli maar voor 1 oktober 2009 is geplaatst, vindt de aanvraag om subsidievaststelling ook
                     plaats door de glaszetter. In dat geval zal de rekening van de glaszetter (volledig, zonder korting) reeds zijn betaald door
                     de eigenaar-bewoner of VvE. In dat geval verrekent de glaszetter bij ontvangst van een waardebon alsnog de op die bon vermelde
                     korting met de eerder verzonden en reeds betaalde factuur: het volledige bedrag van de korting wordt (via een gewijzigde factuur)
                     gestort op het rekeningnummer van de eigenaar-bewoner of VvE, die de glaszetter door inlevering van de waardebon te kennen
                     heeft gegeven alsnog van deze subsidieregeling te willen profiteren. Het bedrag dat wordt overgemaakt aan de eigenaar-bewoner
                     door de glaszetter, dient het bedrag te zijn dat overeenkomst met het daadwerkelijk aantal geplaatst aantal m<text:span text:style-name="superscript">2</text:span> (afgerond op twee decimalen) maal € 35. Het is de verantwoordelijkheid van de eigenaar-bewoner om een waardebon aan te vragen
                     die overeenkomt met het aantal geplaatste m<text:span text:style-name="superscript">2</text:span>. Het aantal m<text:span text:style-name="superscript">2</text:span> kan hij overnemen van de reeds ontvangen (of betaalde) factuur.
                  </text:p>
            <text:p text:style-name="alineagroep.end">De glaszetter kan de waardebon binnen vier maanden nadat deze is verstrekt aan de aanvrager (dus binnen vier maanden na de
                     dagtekening), vergezeld van de bijbehorende docomenten, indienen bij SenterNovem.
                  </text:p>
          </text:section>
          <text:h text:outline-level="5" text:style-name="divisiekop3">derde lid
               </text:h>
          <text:p text:style-name="nota-toelichting">Om de uitvoeringsorganisatie tijd te geven de benodigde automatisering op te bouwen, wordt de ‘inschrijving’ voor declaratie
                  van de gegeven kortingen eerst geopend op 2 november 2009. Zo krijgt SenterNovem eerst gelegenheid de aanvragen voor de waardebonnen
                  (met ingang van 1 oktober 2009) in goede banen te leiden, om vervolgens ook de aanvragen voor subsidievaststelling in behandeling
                  te kunnen nemen. Met deze fasering wordt voorkomen dat de uitvoering bij opening van de regeling overvraagd wordt.
               </text:p>
          <text:h text:outline-level="4" text:style-name="divisiekop2">Artikel 8
               </text:h>
          <text:h text:outline-level="5" text:style-name="divisiekop3">eerste lid
               </text:h>
          <text:p text:style-name="nota-toelichting">Bij de ‘declaratie’ van de voorgeschoten korting door de glaszetter, dient de glaszetter de uitvoeringsorganisatie volledige
                  en adequate informatie te verschaffen, zodat een en ander snel kan worden afgehandeld. Een factuur met duidelijke informatie,
                  gerelateerd aan de voorwaarden van deze regeling, is daarvoor vereist (zie eerste lid, onderdeel c). Aanvullend dient de bij
                  een aanvraag gangbare informatie te worden verstrekt. De webapplicatie zal ook voor deze aanvraag voorzien in verplichte velden,
                  zodat een aanvraag meteen zoveel mogelijk volledig is. De declarant wordt via de webapplicatie ook alert gemaakt op het meesturen
                  van (gescande) documenten (de ingeleverde waardebon, een betalingsbewijs en de factuur). 
               </text:p>
          <text:h text:outline-level="6" text:style-name="divisiekop4">onderdeel a
               </text:h>
          <text:p text:style-name="nota-toelichting">In dit lid wordt met aanvrager bedoeld degene die de aanvraag om vaststelling van de isolatieglassubsidie doet. In alle gevallen
                  zal dit de glaszetter zijn. Artikel 16 van het Besluit milieusubsidies bepaalt dat bij de aanvraag om vaststelling van een
                  subsidie een aankoopfactuur en een betalingsbewijs moeten worden overgelegd. Dat behoeft in deze regeling dus niet meer geregeld
                  te worden.
               </text:p>
          <text:h text:outline-level="6" text:style-name="divisiekop4">onderdeel b en c
               </text:h>
          <text:p text:style-name="nota-toelichting">Ter vergemakkelijking van de controle worden deze gegevens, die al eerder verstrekt zijn door de aanvrager van de waardebon,
                  ook gevraagd van de declarant. De glaszetter wordt er zo ook attent opgemaakt, dat hij dient te checken dat aan de subsidievoorwaarde
                  met betrekking tot de leeftijd van de woning is voldaan
               </text:p>
          <text:h text:outline-level="6" text:style-name="divisiekop4">onderdeel d
               </text:h>
          <text:p text:style-name="nota-toelichting">De glaszetter levert de bij hem ingeleverde originele waardebon(nen) in of verstrekt (via een scan) een kopie daarvan aan
                  SenterNovem. Tevens dient hij het unieke kenmerk in zijn aanvraag te vermelden, zodat gecontroleerd kan worden welke waardebon
                  bij welke declaratie hoort.
               </text:p>
          <text:h text:outline-level="6" text:style-name="divisiekop4">onderdeel e
               </text:h>
          <text:p text:style-name="nota-toelichting">Uit de factuur (of het betalingsbewijs) moeten blijken dat het isolatieglas is geplaatst op of na 1 juli 2009 en overeenkomstig
                  de Nederlandse praktijkrichtlijn 3577. Verder dat het geplaatste isolatieglas een volgens NEN-EN 673 bepaalde warmteweerstand
                  heeft van ten hoogste 1,6 W/m<text:span text:style-name="superscript">2</text:span>.K. Ook de hoeveel m<text:span text:style-name="superscript">2</text:span> isolatieglas en het bedrag van de toegekende korting, dienen uit de factuur te blijken. Het aantal daadwerkelijk geplaatste
                  m<text:span text:style-name="superscript">2</text:span> isolatieglas moet worden opgegeven tot twee decimalen achter de komma (bijvoorbeeld: 10,55 m<text:span text:style-name="superscript">2</text:span>). Hiermee wordt zeker gesteld dat er niet voor meer isolatieglas subsidie wordt verleend dan er daadwerkelijk geplaatst is.
               </text:p>
          <text:h text:outline-level="6" text:style-name="divisiekop4">onderdeel f
               </text:h>
          <text:p text:style-name="nota-toelichting">In de aanvraag dient ook verantwoord te worden welke kwaliteit isolatieglas is geplaatst. Benadrukt zij dat deze regeling
                  alleen bepaalde kwaliteiten glas subsidieert.
               </text:p>
          <text:h text:outline-level="6" text:style-name="divisiekop4">onderdeel g
               </text:h>
          <text:p text:style-name="nota-toelichting">Ondernemingen en verenigingen van eigenaars moeten per 1 december 2009 zijn ingeschreven in het handelsregister. Voor buitenlandse
                  ondernemingen geldt die verplichting niet in alle gevallen. Daarom bepaalt dit onderdeel dat een glaszetter het inschrijfnummer
                  van de kamer van koophandel en fabrieken moet opgeven indien hij op grond van artikel 5 van de Handelsregisterwet 2007 moet
                  zijn ingeschreven in het handelsregister.
               </text:p>
          <text:h text:outline-level="5" text:style-name="divisiekop3">tweede lid
               </text:h>
          <text:p text:style-name="nota-toelichting">Indien het isolatieglas is geplaatst in opdracht van een vereniging van eigenaars gaat het altijd om meer dan één woning.
                  In dat geval geldt dat in de woningen die het betreft gemiddeld ten minste vijf m<text:span text:style-name="superscript">2</text:span> isolatieglas moet zijn geplaatst. Dat moet daarom worden opgegeven.
               </text:p>
          <text:h text:outline-level="4" text:style-name="divisiekop2">Artikel 10
               </text:h>
          <text:section text:name="alineagroep.d452e1710" text:style-name="alineagroep">
            <text:p text:style-name="alineagroep">Deze regeling is een tijdelijke stimuleringsregeling. Aan de regeling wordt terugwerkende kracht verleend tot 1 juli 2009,
                     dit in verband met artikel 2, derde lid: de subsidie kan zo worden toegekend voor isolatieglas dat op of na 1 juli 2009 is
                     geplaatst.
                  </text:p>
            <text:p text:style-name="alineagroep.end">Omdat de waardebon kan worden aangevraagd tot en met uiterlijk 31 december 2010 en de aanvraag om vaststelling van de isolatieglassubsidie
                     tot acht maanden na het verlenen van de isolatieglassubsidie (de uitgiftedatum van de waardebon) kan worden gedaan, blijft
                     deze regeling ook na 1 januari 2011 van toepassing op voor die datum verleende isolatieglassubsidies. In concreto wordt hier
                     onder ‘verstrekte isolatieglassubsidie’ verstaan: de met het oog op die subsidie op aanvraag verstrekte waardebon.
                  </text:p>
          </text:section>
          <text:section text:name="ondertekening.d452e1719" text:style-name="ondertekening">
            <text:p text:style-name="ondertekening">De Minister voor Wonen, Wijken en Integratie,</text:p>
            <text:p text:style-name="ondertekening.end">E.E. van der La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