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88</text:p>
      <text:p text:style-name="publicatie-titel.end">30 september 2009</text:p>
      <text:h text:outline-level="1" text:style-name="staatscourant_kop">Besluit van de Minister van Justitie van 24 september 2009, nr. 5613652/Justis/09, strekkende tot aanwijzing van buitengewoon
            opsporingsambtenaren bij de NS Groep N.V.
         </text:h>
      <text:section text:name="regeling.d756e174" text:style-name="regeling">
        <text:section text:name="aanhef.d756e176" text:style-name="aanhef">
          <text:p text:style-name="wie">De Minister van Justitie,</text:p>
          <text:p text:style-name="considerans.al">Handelende in overeenstemming met de Minister van Verkeer en Waterstaat;</text:p>
          <text:p text:style-name="considerans.al">Gelezen het verzoek van de senior beleidsadviseur van de NS Groep N.V. van 28 augustus 2009;</text:p>
          <text:p text:style-name="considerans.al">Gelet op artikel 17, eerste lid, aanhef en onder ten tweede, van de Wet op de economische delicten, artikel 142, eerste lid,
                  onder c, van het Wetboek van Strafvordering, artikel 8, eerste en derde lid van de Politiewet 1993, de Regeling toetsing geweldbeheersing
                  buitengewoon opsporingsambtenaar en ambtenaren van bijzondere opsporingsdiensten, artikel 55b van het Wetboek van Strafvordering
                  en op het Besluit buitengewoon opsporingsambtenaar;
               </text:p>
          <text:p text:style-name="afkondiging">Besluit:</text:p>
        </text:section>
        <text:section text:name="regeling-tekst.d756e194" text:style-name="regeling-tekst">
          <text:section text:name="artikel.d756e196" text:style-name="artikel">
            <text:h text:outline-level="3" text:style-name="artikel_kop">Artikel 1
                  </text:h>
            <text:p text:style-name="artikel">In dit besluit wordt verstaan onder:</text:p>
            <text:p text:style-name="definition.term">a. buitengewoon opsporingsambtenaar:
                     </text:p>
            <text:p text:style-name="definition.description">de buitengewoon opsporingsambtenaar NS Groep, bedoeld in artikel 2;</text:p>
            <text:p text:style-name="definition.term">b. NSR:
                     </text:p>
            <text:p text:style-name="definition.description">NS Reizigers B.V., dochteronderdeel van NS Groep N.V.;</text:p>
            <text:p text:style-name="definition.term">c. NS Int:
                     </text:p>
            <text:p text:style-name="definition.description">NS Internationaal B.V., dochteronderdeel van NS Groep N.V.</text:p>
          </text:section>
          <text:section text:name="artikel.d756e243" text:style-name="artikel">
            <text:h text:outline-level="3" text:style-name="artikel_kop">Artikel 2
                  </text:h>
            <text:p text:style-name="artikel">Maximaal 750 personen, belast met de opsporing van strafbare feiten en werkzaam bij NSR of NS Int en dienstdoend in een Service
                     &amp; Veiligheidsteam zijn aangewezen als buitengewoon opsporingsambtenaar NS Groep.
                  </text:p>
          </text:section>
          <text:section text:name="artikel.d756e253" text:style-name="artikel">
            <text:h text:outline-level="3" text:style-name="artikel_kop">Artikel 3
                  </text:h>
            <text:list text:style-name="list-style-1">
              <text:list-item text:start-value="1">
                <text:p text:style-name="list.start"> De buitengewoon opsporingsambtenaar, genoemd in artikel 2 is bevoegd tot het opsporen van de feiten strafbaar gesteld bij
                           of krachtens:
                        </text:p>
                <text:list>
                  <text:list-item text:start-value="1">
                    <text:p text:style-name="list.start">de Spoorwegwet, Wet personenvervoer 2000 en het Besluit personenvervoer 2000;
                              </text:p>
                  </text:list-item>
                  <text:list-item text:start-value="2">
                    <text:p text:style-name="list.cont">artikel 447e van het Wetboek van Strafrecht;
                              </text:p>
                  </text:list-item>
                  <text:list-item text:start-value="3">
                    <text:p text:style-name="list.cont">artikel 55b van het Wetboek van Strafvordering;
                              </text:p>
                  </text:list-item>
                  <text:list-item text:start-value="4">
                    <text:p text:style-name="list.cont">andere strafbare feiten, indien en voorzover hij daarmee in een concreet opsporingsonderzoek door een officier van justitie
                                 wordt belast, voor de duur van dat onderzoek.
                              </text:p>
                  </text:list-item>
                </text:list>
              </text:list-item>
              <text:list-item text:start-value="2">
                <text:p text:style-name="list.end"> De opsporingsbevoegdheid geldt voor het grondgebied van Nederland.
                        </text:p>
              </text:list-item>
            </text:list>
          </text:section>
          <text:section text:name="artikel.d756e314" text:style-name="artikel">
            <text:h text:outline-level="3" text:style-name="artikel_kop">Artikel 4
                  </text:h>
            <text:p text:style-name="artikel">De buitengewoon opsporingsambtenaar is bevoegd bij de opsporing van de in artikel 3, eerste lid, genoemde strafbare feiten
                     gebruik te maken van de bevoegdheden, bedoeld in artikel 8, eerste en derde lid, van de Politiewet 1993. Hij gedraagt zich
                     daarbij overeenkomstig het bepaalde in hoofdstuk 7 van de Ambtsinstructie voor de politie, de Koninklijke Marechaussee en
                     de buitengewoon opsporingsambtenaar.
                  </text:p>
          </text:section>
          <text:section text:name="artikel.d756e324" text:style-name="artikel">
            <text:h text:outline-level="3" text:style-name="artikel_kop">Artikel 5
                  </text:h>
            <text:p text:style-name="artikel">De buitengewoon opsporingsambtenaar kan gedurende de uitoefening van zijn taak als buitengewoon opsporingsambtenaar uitgerust
                     zijn met:
                  </text:p>
            <text:p text:style-name="artikel">handboeien van een door de Minister van Binnenlandse Zaken en Koninkrijksrelaties en de Minister van Justitie goedgekeurd
                     merkt en type;
                  </text:p>
          </text:section>
          <text:section text:name="artikel.d756e338" text:style-name="artikel">
            <text:h text:outline-level="3" text:style-name="artikel_kop">Artikel 6
                  </text:h>
            <text:list text:style-name="list-style-2">
              <text:list-item text:start-value="1">
                <text:p text:style-name="list.start"> Als toezichthouder van de buitengewoon opsporingsambtenaar is aangewezen de hoofdofficier bij het Landelijk Parket.
                        </text:p>
              </text:list-item>
              <text:list-item text:start-value="2">
                <text:p text:style-name="list.end"> Als direct toezichthouder van de buitengewoon is aangewezen de korpschef van het Korps Landelijke Politiediensten.
                        </text:p>
              </text:list-item>
            </text:list>
          </text:section>
          <text:section text:name="artikel.d756e364" text:style-name="artikel">
            <text:h text:outline-level="3" text:style-name="artikel_kop">Artikel 7
                  </text:h>
            <text:list text:style-name="list-style-3">
              <text:list-item text:start-value="1">
                <text:p text:style-name="list.start"> Aan de buitengewoon opsporingsambtenaar, bedoeld in artikel 2, is ontheffing verleend van het bepaalde in artikel 16, eerste
                           lid, van het Besluit buitengewoon opsporingsambtenaar, onder de navolgende voorwaarden:
                        </text:p>
                <text:list>
                  <text:list-item text:start-value="1">
                    <text:p text:style-name="list.start">de buitengewoon opsporingsambtenaar is bekwaam indien hij met goed gevolg alle modules van de opleidingen BOA-OV heeft voltooid;
                              </text:p>
                  </text:list-item>
                  <text:list-item text:start-value="2">
                    <text:p text:style-name="list.cont">de onder a. bedoelde opleiding omvat tenminste het niveau van de eindtermen zoals vastgesteld bij de Circulaire bekwaamheidseisen
                                 buitengewoon opsporingsambtenaar;
                              </text:p>
                  </text:list-item>
                  <text:list-item text:start-value="3">
                    <text:p text:style-name="list.cont">alle modules worden afgesloten met een eindtoets;
                              </text:p>
                  </text:list-item>
                  <text:list-item text:start-value="4">
                    <text:p text:style-name="list.cont">de opleiding is onderworpen aan goedkeuring door de Minister van Justitie;
                              </text:p>
                  </text:list-item>
                  <text:list-item text:start-value="5">
                    <text:p text:style-name="list.cont">de onder c. bedoelde toetsing van de buitengewoon opsporingsambtenaar geschiedt door een onafhankelijke examencommissie waarin
                                 een lid van het openbaar ministerie is vertegenwoordigd;
                              </text:p>
                  </text:list-item>
                  <text:list-item text:start-value="6">
                    <text:p text:style-name="list.end">door middel van een systeem van periodieke toetsing of bijscholing wordt gewaarborgd dat het door de buitengewoon opsporingsambtenaar
                                 verworven kennisniveau blijft gehandhaafd.
                              </text:p>
                  </text:list-item>
                </text:list>
              </text:list-item>
            </text:list>
          </text:section>
          <text:section text:name="artikel.d756e434" text:style-name="artikel">
            <text:h text:outline-level="3" text:style-name="artikel_kop">Artikel 8
                  </text:h>
            <text:p text:style-name="artikel">De directeur NSR, brengt jaarlijks, vóór 1 april over het jaar daaraan voorafgaand, met betrekking tot de buitengewoon opsporingsambtenaren
                     werkzaam bij NSR of NS en dienstdoend in een Service &amp; Veiligheidsteam aan de Minister van Justitie verslag uit over:
                  </text:p>
            <text:list text:style-name="list-style-4">
              <text:list-item text:start-value="1">
                <text:p text:style-name="list.start">het aantal buitengewoon opsporingsambtenaren dat op 31 december van dat jaar werkzaam was bij de NS Groep N.V.;
                        </text:p>
              </text:list-item>
              <text:list-item text:start-value="2">
                <text:p text:style-name="list.cont">de door die buitengewoon opsporingsambtenaren verrichte opsporings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item text:start-value="4">
                <text:p text:style-name="list.end">het aantal klachten dat jegens de buitengewoon opsporingsambtenaren is ingediend.
                        </text:p>
              </text:list-item>
            </text:list>
          </text:section>
          <text:section text:name="artikel.d756e479" text:style-name="artikel">
            <text:h text:outline-level="3" text:style-name="artikel_kop">Artikel 9
                  </text:h>
            <text:p text:style-name="artikel">De op naam gestelde akten van beëdiging en de overige benoemingsbescheiden van de bij de NS Groep, Service en Veiligheidsteam
                     in dienst zijnde buitengewoon opsporingsambtenaren, worden voor de duur van hun geldigheid of tot daarover nader zal zijn
                     beslist, geacht te zijn akten en overige benoemingsbescheiden afgegeven mede op basis van het onderhavige besluit.
                  </text:p>
          </text:section>
          <text:section text:name="artikel.d756e489" text:style-name="artikel">
            <text:h text:outline-level="3" text:style-name="artikel_kop">Artikel 10
                  </text:h>
            <text:p text:style-name="artikel">Dit besluit treedt in werking met ingang van 1 oktober 2009 en vervalt met ingang van 1 oktober 2014.</text:p>
          </text:section>
          <text:section text:name="artikel.d756e499" text:style-name="artikel">
            <text:h text:outline-level="3" text:style-name="artikel_kop">Artikel 11
                  </text:h>
            <text:p text:style-name="artikel">Dit besluit wordt aangehaald als: Besluit buitengewoon opsporingsambtenaar NS Groep, Service &amp; Veiligheidsteam 2009.</text:p>
          </text:section>
        </text:section>
        <text:section text:name="regeling-sluiting.d756e510" text:style-name="regeling-sluiting">
          <text:section text:name="slotformulering.d756e512" text:style-name="slotformulering">
            <text:p text:style-name="slotformulering">Dit besluit zal met toelichting in de Staatscourant worden geplaatst.</text:p>
          </text:section>
          <text:section text:name="gegeven.d756e518" text:style-name="gegeven">
            <text:p text:style-name="dagtekening">Den Haag, 24 september 2009</text:p>
          </text:section>
          <text:section text:name="ondertekening.d756e524"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756e540"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756e546" text:style-name="nota-toelichting">
          <text:h text:outline-level="2" text:style-name="nota-toelichting_kop">TOELICHTING
               </text:h>
          <text:section text:name="alineagroep.d756e552" text:style-name="alineagroep">
            <text:p text:style-name="alineagroep">NS medewerkers hebben tijdens hun werk te maken met incidenten met (soms groepen) reizigers waarbij agressie en geweld een
                     rol spelen. Daarom heeft de NS ten behoeve van de eerstelijnsondersteuning bij incidenten en veiligheid van haar reizigers
                     en medewerkers speciale Service &amp; Veiligheidsteams opgericht. Dit zijn flexibele teams van goed opgeleide en getrainde NS
                     boa’s met geweldbevoegdheid, die waar nodig ondersteuning aan collega’s kunnen bieden in het geval van bijvoorbeeld identiteitscontrole,
                     maar ook in het geval van agressie en geweld en overdracht van een aangehouden verdachte. Doordat zij op strategische locaties
                     en flexibel inzetbaar zijn, kunnen incidenten sneller, veiliger voor reizigers en collega’s en met minder gevolgen voor de
                     dienstregeling worden afgehandeld. NS Reizigers heeft in de periode van oktober 2008 tot en met maart 2009 een pilot uitgevoerd
                     met betrekking tot de inzet van Service &amp; Veiligheidsteams. In dat kader zijn voor de NS boa’s extra bevoegdheden toegekend.
                  </text:p>
            <text:p text:style-name="alineagroep.end">De pilot is geslaagd. Door middel van dit besluit wordt de betreffende werkwijze uitgevoerd door maximaal 750 personen.</text:p>
          </text:section>
          <text:p text:style-name="nota-toelichting">De toezichthouder, de hoofdofficier van het Landelijk Parket en de direct toezichthouder, de korpschef van het Korps Landelijke
                  Politiediensten, hebben positief geadviseerd op het verzoek van de senior beleidsadviseur van de NS Groep N.V.
               </text:p>
          <text:p text:style-name="nota-toelichting">Gezien het feit dat het wegens administratieve procedures praktisch niet uitvoerbaar is om met ingang van de inwerkingtreding
                  van dit besluit aan de buitengewoon opsporingsambtenaren in dienst van de NS Groep, Service en Veiligheidstam, een nieuwe
                  akte van beëdiging en bijbehorend legitimatiebewijs uit te reiken, is in artikel 9 van dit besluit een overgangsregeling opgenomen.
                  Op grond van deze regeling behouden de akten van de betreffende buitengewoon opsporingsambtenaren nog hun geldigheid tot het
                  moment waarop zij vervallen.
               </text:p>
          <text:section text:name="ondertekening.d756e567"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