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 oktober 2009</text:p>
      <text:p text:style-name="publicatie-titel">Staatscourant 2009, 14585</text:p>
      <text:h text:outline-level="1" text:style-name="staatscourant_kop">Besluit van .........., houdende verplichtstelling van een bespreking over het zorgplan bij verlening van zorg als omschreven
            bij of krachtens de Algemene Wet Bijzondere Ziektekosten (Besluit zorgplanbespreking AWBZ-zorg)
         </text:h>
      <text:section text:name="ontwerp-besluit.d1232e280" text:style-name="ontwerp-besluit">
        <text:h text:outline-level="2" text:style-name="ontwerp-besluit_kop">Ontwerpbesluit
            </text:h>
        <text:section text:name="aanhef.d1232e286" text:style-name="aanhef">
          <text:p text:style-name="wij">Wij Beatrix, bij de gratie Gods, Koningin der Nederlanden, Prinses van Oranje-Nassau, enz. enz. enz.</text:p>
          <text:p text:style-name="considerans.al">Op de voordracht van de Staatssecretaris van Volksgezondheid, Welzijn en Sport van 19 november 2008, kenmerk DWJZ/SWW-2894148;</text:p>
          <text:p text:style-name="considerans.al">Gelet op artikel 6, eerste lid, van de Kwaliteitswet zorginstellingen;</text:p>
          <text:p text:style-name="considerans.al">De Raad van State gehoord (advies van                .........., nummer                 ..........);</text:p>
          <text:p text:style-name="considerans.al">Gezien het nader rapport van de Staatssecretaris van Volksgezondheid, Welzijn en Sport van                        ..........,
                  ..........;
               </text:p>
          <text:p text:style-name="afkondiging">Hebben goedgevonden en verstaan:</text:p>
        </text:section>
        <text:section text:name="wettekst.d1232e308" text:style-name="wettekst">
          <text:section text:name="artikel.d1232e310" text:style-name="artikel">
            <text:h text:outline-level="4" text:style-name="artikel_kop">Artikel 1
                  </text:h>
            <text:list text:style-name="list-style-1">
              <text:list-item text:start-value="1">
                <text:p text:style-name="list.start"> Dit besluit is van toepassing op instellingen die zorg verlenen als omschreven bij of krachtens de Algemene Wet Bijzondere
                           Ziektekosten.
                        </text:p>
              </text:list-item>
              <text:list-item text:start-value="2">
                <text:p text:style-name="list.end"> In dit besluit wordt verstaan onder cliënt: een persoon aan wie een zorgaanbieder voor een periode die langer zal duren dan
                           drie maanden zorg verleent als omschreven bij of krachtens de Algemene Wet Bijzondere Ziektekosten.
                        </text:p>
              </text:list-item>
            </text:list>
          </text:section>
          <text:section text:name="artikel.d1232e336" text:style-name="artikel">
            <text:h text:outline-level="4" text:style-name="artikel_kop">Artikel 2
                  </text:h>
            <text:list text:style-name="list-style-2">
              <text:list-item text:start-value="1">
                <text:p text:style-name="list.start"> De zorgaanbieder organiseert zo spoedig mogelijk na de aanvang van de zorgverlening een bespreking met de cliënt waarin in
                           ieder geval de volgende onderwerpen aan bod komen:
                        </text:p>
                <text:list>
                  <text:list-item text:start-value="1">
                    <text:p text:style-name="list.start">welke doelen worden met betrekking tot de zorgverlening voor een bepaalde periode gesteld, gebaseerd op de wensen, mogelijkheden
                                 en beperkingen van de cliënt;
                              </text:p>
                  </text:list-item>
                  <text:list-item text:start-value="2">
                    <text:p text:style-name="list.cont">op welke concrete wijze zullen de zorgaanbieder en de cliënt de gestelde doelen trachten te bereiken;
                              </text:p>
                  </text:list-item>
                  <text:list-item text:start-value="3">
                    <text:p text:style-name="list.cont">wie is voor de verschillende onderdelen van de zorgverlening verantwoordelijk, op welke wijze vindt afstemming tussen meerdere
                                 zorgverleners plaats, en wie kan de cliënt op die afstemming aanspreken;
                              </text:p>
                  </text:list-item>
                  <text:list-item text:start-value="4">
                    <text:p text:style-name="list.cont">met welke frequentie en onder welke omstandigheden gaat de zorgaanbieder de zorgverlening in samenspraak met de cliënt evalueren
                                 en actualiseren;
                              </text:p>
                  </text:list-item>
                </text:list>
              </text:list-item>
              <text:list-item text:start-value="2">
                <text:p text:style-name="list.cont"> De zorgaanbieder legt, na de in het eerste lid bedoelde bespreking met de cliënt, uiterlijk binnen zes weken na aanvang van
                           de zorgverlening het resultaat van de bespreking met de cliënt op de onderscheiden onderwerpen vast in een zorgplan.
                        </text:p>
              </text:list-item>
              <text:list-item text:start-value="3">
                <text:p text:style-name="list.end"> Indien de cliënt dan wel, indien artikel 3 van toepassing is, de in dat artikel bedoelde persoon of personen niet tot bespreking
                           van de in het eerste lid bedoelde onderwerpen, de evaluatie of het actualiseren van het zorgplan bereid zijn, houdt de zorgaanbieder
                           bij de vastlegging, evaluatie of actualisering van het zorgplan zoveel mogelijk rekening met de veronderstelde wensen en de
                           bekende mogelijkheden en beperkingen van de cliënt.
                        </text:p>
              </text:list-item>
            </text:list>
          </text:section>
          <text:section text:name="artikel.d1232e405" text:style-name="artikel">
            <text:h text:outline-level="4" text:style-name="artikel_kop">Artikel 3
                  </text:h>
            <text:list text:style-name="list-style-3">
              <text:list-item text:start-value="1">
                <text:p text:style-name="list.start"> Indien de cliënt de leeftijd van twaalf jaar nog niet heeft bereikt, vindt de in artikel 2, eerste lid, bedoelde bespreking
                           plaats met degene die het gezag over hem uitoefent.
                        </text:p>
              </text:list-item>
              <text:list-item text:start-value="2">
                <text:p text:style-name="list.cont"> Indien het een cliënt betreft die de leeftijd van twaalf jaar heeft bereikt, maar nog geen zestien jaar is, vindt de bespreking
                           plaats met zowel de cliënt als degene die het gezag over hem uitoefent, tenzij de cliënt niet in staat kan worden geacht tot
                           een redelijke waardering van zijn belangen ter zake.
                        </text:p>
              </text:list-item>
              <text:list-item text:start-value="3">
                <text:p text:style-name="list.cont"> Indien het een cliënt betreft die de leeftijd van twaalf jaar heeft bereikt, maar nog geen achttien is en niet in staat kan
                           worden geacht tot een redelijke waardering van zijn belangen terzake, vindt de bespreking uitsluitend plaats met degene die
                           het gezag over hem uitoefent.
                        </text:p>
              </text:list-item>
              <text:list-item text:start-value="4">
                <text:p text:style-name="list.cont"> Indien een meerderjarige cliënt niet in staat kan worden geacht tot een redelijke waardering van zijn belangen ter zake,
                           vindt de in artikel 2, eerste lid, bedoelde bespreking plaats met de curator of mentor van de cliënt of, indien deze ontbreekt,
                           met de persoon die door de cliënt schriftelijk is gemachtigd in zijn plaats op te treden. Indien zodanige persoon eveneens
                           ontbreekt of niet optreedt, vindt de samenspraak plaats met de echtgenoot, de geregistreerde partner of andere levensgezel
                           van de cliënt, dan wel, indien ook zodanige persoon ontbreekt of niet optreedt, met een ouder, kind, broer of zus van de cliënt,
                           tenzij deze persoon dat niet wenst.
                        </text:p>
              </text:list-item>
              <text:list-item text:start-value="5">
                <text:p text:style-name="list.end"> De zorgaanbieder is niet verplicht tot het organiseren van een bespreking met de in dit artikel bedoelde vertegenwoordigers
                           of andere in het vierde lid bedoelde personen, indien een dergelijke bespreking niet verenigbaar is met de verplichting tot
                           het bieden van verantwoorde zorg.
                        </text:p>
              </text:list-item>
            </text:list>
          </text:section>
          <text:section text:name="artikel.d1232e455" text:style-name="artikel">
            <text:h text:outline-level="4" text:style-name="artikel_kop">Artikel 4
                  </text:h>
            <text:p text:style-name="artikel">Onze Minister van Volksgezondheid, Welzijn en Sport zendt binnen drie jaar na de inwerkingtreding van dit besluit aan de Staten-Generaal
                     een verslag over de doeltreffendheid en de effecten van dit besluit in de praktijk.
                  </text:p>
          </text:section>
          <text:section text:name="artikel.d1232e465" text:style-name="artikel">
            <text:h text:outline-level="4" text:style-name="artikel_kop">Artikel 5
                  </text:h>
            <text:p text:style-name="artikel">In afwijking van artikel 2 stelt de zorgaanbieder voor cliënten die op het tijdstip van inwerkingtreding van dit besluit zorg
                     ontvangen, binnen zes maanden na dat tijdstip een zorgplan als bedoeld in dat artikel vast.
                  </text:p>
          </text:section>
          <text:section text:name="artikel.d1232e476" text:style-name="artikel">
            <text:h text:outline-level="4" text:style-name="artikel_kop">Artikel 6
                  </text:h>
            <text:p text:style-name="artikel">Dit besluit treedt in werking met ingang van de dag na de datum van uitgifte van het Staatsblad waarin het wordt geplaatst.</text:p>
          </text:section>
          <text:section text:name="artikel.d1232e486" text:style-name="artikel">
            <text:h text:outline-level="4" text:style-name="artikel_kop">Artikel 7
                  </text:h>
            <text:p text:style-name="artikel">Dit besluit wordt aangehaald als: Besluit zorgplan AWBZ-zorg.</text:p>
          </text:section>
        </text:section>
        <text:section text:name="wetsluiting.d1232e497" text:style-name="wetsluiting">
          <text:section text:name="slotformulering.d1232e499" text:style-name="slotformulering">
            <text:p text:style-name="slotformulering">Lasten en bevelen dat dit besluit met de daarbij behorende nota van toelichting in het Staatsblad zal worden geplaatst.</text:p>
          </text:section>
          <text:section text:name="ondertekening.d1232e505" text:style-name="ondertekening">
            <text:p text:style-name="ondertekening">De Staatssecretaris van Volksgezondheid, Welzijn en Sport,</text:p>
            <text:p text:style-name="ondertekening.end">M. Bussemaker. </text:p>
          </text:section>
        </text:section>
        <text:section text:name="nota-toelichting.d1232e515" text:style-name="nota-toelichting">
          <text:h text:outline-level="3" text:style-name="nota-toelichting_kop">NOTA VAN TOELICHTING
               </text:h>
          <text:h text:outline-level="4" text:style-name="divisiekop1">Algemeen deel
               </text:h>
          <text:h text:outline-level="5" text:style-name="divisiekop2">1 Inleiding
               </text:h>
          <text:p text:style-name="nota-toelichting">In artikel 3 van de Kwaliteitswet is bepaald dat de zorgaanbieder de zorgverlening op een zodanige wijze dient te organiseren
                  dat dat leidt tot verantwoorde zorg. Onder verantwoorde zorg, het centrale begrip uit de Kwaliteitswet, wordt onder meer verstaan
                  zorg die cliëntgericht is. Onderdeel van die cliëntgerichtheid is dat de cliënt weet waar hij aan toe is. Vooral voor mensen
                  die zijn aangewezen op langdurige zorg als omschreven bij of krachtens de Algemene Wet Bijzondere Ziektekosten (AWBZ), moet
                  duidelijk zijn welke zorg en ondersteuning zij krijgen van de zorgaanbieder. Die zorg en ondersteuning zijn namelijk essentiële
                  voorwaarden om hun leven invulling te kunnen geven. Concreet: mevrouw De Vries wil niet langer afwachten hoe laat ze die dag
                  nu weer uit bed wordt gehaald maar wéten wanneer dat is; daarvoor is nodig dat er een duidelijke omschrijving is van de zorg
                  die wordt verleend en van de wijze waarop die zorg wordt verleend. Een zorgaanbod dat in samenspraak met mevrouw De Vries
                  tot stand is gekomen, geeft haar invloed op dat zorgaanbod – en dus ook op het tijdstip waarop ze dagelijks uit bed wordt
                  gehaald.
               </text:p>
          <text:h text:outline-level="5" text:style-name="divisiekop2">2 Aanleiding voor dit besluit
               </text:h>
          <text:p text:style-name="nota-toelichting">Bij de bekostiging van de langdurige zorg wordt overgegaan op een systeem van zorgzwaartebekostiging. Daar is voor gekozen
                  omdat de huidige financiering van de intramurale AWBZ-zorg, waarbij het budget van zorginstellingen gekoppeld is aan de beschikbare
                  capaciteit, te ondoorzichtig is geworden en te weinig aansluit bij de zorgbehoefte van cliënten. Zorgzwaartebekostiging leidt
                  ertoe dat instellingen hun geld zullen krijgen op basis van de verschillende zorgzwaartepakketen van hun cliënten. De omvang
                  van een zorgzwaartepakket is afhankelijk van de kenmerken van de cliënt en de soort en de hoeveelheid zorg die een cliënt
                  nodig heeft. Omdat de zorgzwaartepakketten worden gebruikt voor de indicatiestelling, bekostiging en verantwoording komt er
                  één taal in de gehele keten. Hierdoor neemt de transparantie toe en kunnen werkprocessen vereenvoudigd worden. Het onderscheid
                  naar verschillen in zorgzwaarte maakt aanvullende financiële toeslagen voor specifieke groepen cliënten voor het grootste
                  deel overbodig. Het zorgzwaartepakket biedt ruimte aan zorgverlener en cliënt om keuzes te maken zonder aanpassing van het
                  indicatiebesluit. Concluderend kan worden gesteld dat door de vereenvoudiging die de invoering van zorgzwaartebekostiging
                  met zich meebrengt, de bureaucratie en administratieve lasten naar verwachting op termijn zullen afnemen<text:note text:id="n1" text:note-class="endnote">
                     <text:note-citation text:label="1">1</text:note-citation>
                     <text:note-body>
                        <text:p>Zie ook: Resultaten van een eerste inventarisatie van de effecten van de zorgzwaartebekostiging op de administratieve lasten
                  van zorgaanbieders en burgers, PriceWaterhouseCoopers, oktober 2006.
               </text:p>
                     </text:note-body>
                  </text:note>.
               </text:p>
          <text:p text:style-name="nota-toelichting">Tegelijkertijd zorgt dit nieuwe systeem ervoor dat de noodzaak van een herkenbaar en duidelijk zorgaanbod voor de cliënt toeneemt.
                  Zorgzwaartepakketten zijn namelijk veel minder gedetailleerd in de omschrijving van de benodigde zorg dan het oude indicatiebesluit.
                  Er staat niet langer zwart op wit op welke functies en welke klassen van zorg een cliënt aanspraak heeft. Cliënt en zorgverlener
                  krijgen de kans om samen in te vullen op welke wijze de geïndiceerde zorg concreet wordt geleverd, wat meer flexibiliteit
                  oplevert. Dat vraagt wel om een herkenbaar instrument voor cliënten, waarmee zij hun inspraak vorm kunnen geven.
               </text:p>
          <text:p text:style-name="nota-toelichting">Het zorgplan is hét document dat in de langdurige zorg wordt gebruikt om de inhoud van de zorg te beschrijven. Gebeurt dat
                  goed en na overleg met de cliënt, dan wordt de concrete zorgverlening die wordt geleverd op basis van het zorgplan cliëntgerichter
                  en dus beter van kwaliteit. Dat maakt het zorgplan het geschiktste instrument om de afspraken die cliënt en zorgverlener over
                  de invulling van het zorgzwaartepakket maken, vorm te geven. Maar met zorgplannen is iets aan de hand. Hoewel het overgrote
                  deel van de zorgaanbieders aangeeft te werken met een vorm van een zorgplan, blijken met name het profiel van de cliënt en
                  zijn perspectief, bij uitstek onderdelen die vorm geven aan vraaggestuurde zorg, nauwelijks aan bod te komen in dat zorgplan.<text:note text:id="n2" text:note-class="endnote">
                     <text:note-citation text:label="2">2</text:note-citation>
                     <text:note-body>
                        <text:p>‘Inventarisatie gebruik zorgplannen in de langdurige zorg’, Prismant, 2006.</text:p>
                     </text:note-body>
                  </text:note> Veel zorgverleners betrekken de cliënt niet bij een concrete, inhoudelijke invulling van hun zorgverlening of de vertaling
                  daarvan in het zorgplan. Deze constatering sluit voor wat betreft de verpleging en verzorging aan bij de jaarlijkse onderzoeken
                  van de Stichting Cliënt en Kwaliteit, waarin 49% van de verpleeghuisbewoners en 31% van de verzorgingshuisbewoners zegt dat
                  het zorgplan niet na overleg met hen is vastgesteld. Eenzelfde conclusie trekt de Inspectie voor de Gezondheidszorg (IGZ)
                  in de Staat van de Gezondheidszorg 2006. De IGZ vindt het van groot belang dat snel verbetering optreedt in het betrekken
                  van cliënten bij de totstandkoming, het vaststellen en het evalueren van het zorgplan.
               </text:p>
          <text:p text:style-name="nota-toelichting">Concluderend kan worden gesteld dat de randvoorwaarden om het systeem van zorgzwaartebekostiging succesvol te laten zijn,
                  onvoldoende waren. De individuele invloed van de cliënt op de zorgverlening hoort geborgd te zijn, maar was dat niet doordat
                  zorgverleners onvoldoende over het zorgplan overleggen met de cliënt. Met de bestaande regels werden de zorginstellingen onvoldoende
                  gestimuleerd om met de cliënt duidelijke afspraken te maken over de levering van zorg.
               </text:p>
          <text:h text:outline-level="5" text:style-name="divisiekop2">3 Doel van het besluit
               </text:h>
          <text:p text:style-name="nota-toelichting">Om de zorgverlening cliëntgericht te maken en daarmee de kwaliteit van zorg te verbeteren, is het noodzakelijk dat zorgaanbieders
                  het zorgplan zoveel mogelijk samen met de cliënt opstellen. Dit besluit strekt daartoe. De positie van de cliënt wordt versterkt
                  doordat de zorgaanbieder verplicht is de invulling van het zorgplan met de cliënt te bespreken. Hierdoor komt een overlegproces
                  tot stand. De cliënt praat mee over de invulling van zijn dagelijkse zorgverlening en krijgt de mogelijkheid zijn wensen kenbaar
                  te maken. Dat sluit aan bij één van de voornemens uit het Coalitieakkoord, namelijk het zorgen voor een sterkere positie van
                  de cliënt in de zorg.
               </text:p>
          <text:p text:style-name="nota-toelichting">Het introduceren van de plicht zelf om een zorgplan te maken is niet nieuw. Vanuit de Nederlandse Zorgautoriteit (NZa) wordt,
                  in het kader van de administratieve organisatie, al de regel gesteld dat er een zorgplan in het cliëntendossier zit<text:note text:id="n3" text:note-class="endnote">
                     <text:note-citation text:label="3">3</text:note-citation>
                     <text:note-body>
                        <text:p>Administratieve organisatie en interne controle van AWBZ-aanbieders (CA/NR-100.063)</text:p>
                     </text:note-body>
                  </text:note>. Dit besluit richt zich dan ook op de rol van de cliënt bij het totstandkomen van het zorgplan. Toch verbetert dit besluit
                  de positie van de cliënt op meer manieren dan alleen het wettelijk regelen van inspraak. Het zet namelijk tevens vanuit de
                  kant van de wetgever een basisnorm, waardoor de zorgaanbieders die te weinig aandacht besteden aan de implementatie van het
                  systematisch gebruik van zorgplannen in de zorgverlening, alsnog direct worden aangesproken. Dit ondersteunt het proces waarbij
                  via de normen voor verantwoorde zorg de kwaliteit wordt verbeterd. Ten derde wordt het feit dat er geen zorgplan is gemaakt,
                  of niet met de cliënt is afgestemd, klachtwaardig. Een cliënt kan in het geweer komen als hij niet wordt betrokken. Ten vierde
                  krijgt de IGZ als toezichthouder meer inzicht in de manier waarop zorgaanbieders met zorgplannen omgaan. En tot slot, als
                  vijfde, zorgt het besluit vanwege het feit dat zorgplannen doelgericht moeten worden omschreven voor meer transparantie voor
                  cliënten.
               </text:p>
          <text:h text:outline-level="5" text:style-name="divisiekop2">4 Alternatieven in plaats van wetgeving
               </text:h>
          <text:p text:style-name="nota-toelichting">Vanzelfsprekend is eerst op andere manieren geprobeerd om de invloed van cliënten op de zorgverlening te vergroten en het
                  gebruik van cliëntgerichte zorgplannen te bevorderen. Verschillende stimuleringsprogramma’s en voorlichting hebben getracht
                  verbetering te bereiken, zoals ‘Ruimte voor eigen leven’ (1998–2003) en ‘Zorg voor beter’ (2004–heden). Ondanks de jarenlange
                  looptijd van deze programma’s is de invloed van cliënten niet groter geworden. Ook de verschillende zorgplanmodellen en evaluatie-instrumenten,
                  die in de loop van de tijd zijn ontwikkeld om de rol van de cliënt te vergroten, worden slechts door een minderheid van de
                  zorgaanbieders gebruikt. In theoretische zin onderschrijven alle betrokken veldpartijen het belang van een cliëntgericht zorgplan,
                  maar de praktijk blijkt weerbarstiger. Het zorgplan wordt door veel zorgverleners gezien als een instrument om tussen elkaar
                  informatie over te dragen. Deze rol had het zorgplan van oudsher; hij past bij een benadering die meer uitgaat van het medisch
                  model. De rol van de cliënt is in de afgelopen jaren echter sterk veranderd: hij is mondiger geworden en moet op veel meer
                  momenten keuzes gaan maken. Eén van de belangrijkste veranderingen daarin is de introductie van de zorgzwaartebekostiging,
                  zoals uiteengezet in paragraaf 2. De manier waarop veel zorgverleners tegen het zorgplan aankijken is echter niet met deze
                  ontwikkeling meegegaan. Dat wordt versterkt door de steeds grotere afstand tussen zorgverleners (de werkvloer) en bestuur
                  van een zorgaanbieder, waardoor er in veel instellingen onvoldoende aandacht en stimulans vanuit het management is voor een
                  systematisch gebruik van zorgplannen waarbij de cliënt wordt betrokken.
               </text:p>
          <text:p text:style-name="nota-toelichting">Stimuleringsprogramma’s hebben dus onvoldoende gewerkt bij het vergroten van de invloed van de cliënt op het zorgplan of de
                  zorgverlening. In formele zin hadden cliënten geen sterke positie om hier verandering in te brengen: zij konden een zorgplan
                  niet afdwingen, noch hadden ze in juridische termen een duidelijke rol in de totstandkoming van het zorgplan. Nu door de invoering
                  van de zorgzwaartebekostiging het belang van het overleg tussen cliënt en zorgverlener, dat zich vertaalt in een duidelijk
                  zorgplan, voor de individuele cliënt zo duidelijk is toegenomen, is er voor gekozen gebruik te maken van de mogelijkheid in
                  artikel 6 van de Kwaliteitswet om regels te stellen ter uitvoering van artikel 3 van die wet.
               </text:p>
          <text:h text:outline-level="5" text:style-name="divisiekop2">5 Reikwijdte van het besluit
               </text:h>
          <text:p text:style-name="nota-toelichting">Dit besluit is niet van toepassing op àlle cliënten die langdurig zorg of ondersteuning ontvangen. Allereerst is de reikwijdte
                  beperkt tot cliënten die zorg ontvangen als omschreven bij of krachtens de AWBZ. Ondersteuning die wordt verleend op basis
                  van de Wet maatschappelijke ondersteuning (Wmo) valt daarmee niet onder de werking van dit besluit, waardoor voor cliënten
                  die huishoudelijke verzorging ontvangen geen plicht bestaat een bespreking met de cliënt te organiseren en de resultaten daarvan
                  weer te geven in een zorgplan. Ook cliënten die slechts kortdurend zorg nodig hebben, vallen buiten deze verplichting. Dit
                  blijkt uit het feit dat een cliënt wordt gedefinieerd als iemand die naar verwachting langer dan drie maanden zorg zal ontvangen.
                  Binnen die termijn van drie maanden valt een groot deel van de kortdurende zorg na een ziekenhuisbehandeling, zoals het druppelen
                  van ogen na een staaroperatie, of hulp bij het aantrekken van steunkousen.
               </text:p>
          <text:p text:style-name="nota-toelichting">Bij de inrichting van het besluit is er uitdrukkelijk voor gekozen om zoveel mogelijk verantwoordelijkheid bij de zorgaanbieders
                  te laten. Om die reden is in het besluit niet tot in detail voorgeschreven wat in een zorgplan moet staan, maar is slechts
                  globaal een aantal onderwerpen aangegeven dat met de cliënt moet worden besproken en vervolgens in het zorgplan moet worden
                  vastgelegd. Het effect daarvan is dat het voor zorgaanbieders mogelijk is om het gesprek met en het zorgplan voor een cliënt
                  die bijvoorbeeld enkelvoudige zorg ontvangt, of slechts zorg geleverd krijgt voor een beperkt aantal uren per week, eenvoudig
                  van opzet te houden. Tegelijkertijd kan het zorgplan, juist ook in die gevallen, wel zijn signalerende functie behouden wanneer
                  een cliënt achteruit gaat en meer zorg of ondersteuning nodig heeft. Door het beperken van de reikwijdte van het besluit en
                  door te kiezen voor vormvrijheid bij de inrichting van het zorgplan, in plaats van gedetailleerd voor te schrijven hoe een
                  zorgplan moet worden ingericht, worden zo weinig mogelijk nieuwe administratieve lasten geïntroduceerd. Deze benadering sluit
                  ook het beste aan bij één van de uitgangspunten van de Kwaliteitswet, namelijk zo veel mogelijk de verantwoordelijkheid neer
                  te leggen bij het veld.
               </text:p>
          <text:h text:outline-level="5" text:style-name="divisiekop2">6 Relatie met andere patiëntenwetten
               </text:h>
          <text:p text:style-name="nota-toelichting">Boek 7, titel 7, afdeling 5, van het Burgerlijk Wetboek (ook wel de Wet op de geneeskundige behandelingsovereenkomst genoemd;
                  WGBO) en de Wet bijzondere opnemingen in psychiatrische ziekenhuizen (Wet bopz) kennen een dossierplicht die mogelijk kan
                  samenvallen met de verplichting voortvloeiend uit dit besluit om de resultaten van de bespreking met de cliënt vast te leggen
                  in een zorgplan. Er moet worden benadrukt dat met dit besluit geenszins wordt beoogd een apart, extra dossier of een soort
                  ‘zorgovereenkomst’ te introduceren; het woord ‘zorgplan’ is niet anders dan een samenvatting van een aantal elementen die
                  bij het invullen van het begrip ‘verantwoord niveau van zorgverlening’ een rol moeten spelen. Het is voldoende als die elementen
                  inhoudelijk al in een ander plan of dossier zijn opgenomen en daarover een bespreking met de cliënt heeft plaatsgevonden;
                  in dat geval heeft de zorgaanbieder voldaan aan de vereisten van dit besluit en behoeft er geen nieuw plan te worden gemaakt.
                  Indien er op grond van de WGBO voor de cliënt een patiëntendossier is aangelegd, staat het de zorgaanbieder vrij dat dossier
                  te integreren met het zorgplan dan wel deze naast elkaar te laten bestaan. Kiest hij voor dat laatste, dan behoort het wel
                  tot zijn verantwoordelijkheid om, waar relevant, verbanden tussen de verschillende plannen en onderdelen te leggen. Is het
                  doel van de zorg om een cliënt met een psychische stoornis terug te geleiden naar de maatschappij, dan zal de wijze waarop
                  hij op medicatie reageert, van invloed zijn op zijn mogelijkheden om bijvoorbeeld scholing te volgen.
               </text:p>
          <text:p text:style-name="nota-toelichting">Bij veel cliënten in de langdurige zorg is echter geen, of slechts incidenteel, sprake van een geneeskundige behandeling.
                  Bovendien beperken dossiers op basis van bovengenoemde wetten zich vaak tot een specifiek onderdeel van de zorg: de geneeskundige
                  behandeling of de psychische stoornis die gevaar veroorzaakt. Het behandelplan is in die gevallen veelal gekoppeld aan de
                  medische behandeling. De onderwerpen waar dit besluit op ziet en die met de cliënt besproken moeten worden, gaan verder, juist
                  omdat het gaat om langdurige zorg waarin meer facetten dan een medische behandeling aan de orde zijn, zoals scholing of arbeid,
                  woonomgeving, dagritme of levensgeschiedenis.
               </text:p>
          <text:h text:outline-level="5" text:style-name="divisiekop2">7 De onderdelen van het gesprek met de cliënt en het zorgplan: kern van het besluit
               </text:h>
          <text:p text:style-name="nota-toelichting">Zorgaanbieders zijn in beginsel vrij om de plicht tot het leveren van verantwoorde zorg in te vullen zoals zij dat willen,
                  maar dit besluit legt hen een verplichting op ten aanzien van een specifiek onderdeel van die zorg: zij dienen, voordat zij
                  een zorgplan maken, een bespreking met de cliënt te organiseren over de invulling van de zorgverlening en de doelen van de
                  zorg. Van zorgaanbieders wordt dus verwacht dat zij de cliënt of zijn vertegenwoordiger actief betrekken bij het opstellen
                  van het zorgplan, wat kan blijken uit het feit dat zij met hem overleggen over verschillende alternatieven of navragen wat
                  de cliënt vroeger gewend was. Na deze fase van overleg moet de cliënt of zijn vertegenwoordiger de gelegenheid hebben om die
                  delen van het concept-zorgplan die betrekking hebben op de persoon van de cliënt zelf, zijn leefomgeving en dagritme, in te
                  zien en te becommentariëren. Dat is immers de weergave van het gesprek dat de zorgaanbieder met hem heeft gevoerd. Daarvoor
                  is het van groot belang dat die onderdelen voor de cliënt op begrijpelijke wijze, in begrijpelijke taal, zijn opgeschreven.
                  Het feit dat de zorgaanbieder het resultaat van de bespreking weergeeft in het zorgplan betekent niet dat het zorgplan zonder
                  instemming van de cliënt of zijn vertegenwoordiger niet tot stand kan komen. Het zorgplan is geen overeenkomst. Het is uiteindelijk
                  de zorgaanbieder die verantwoordelijk is voor de totstandkoming en de inhoud van het plan; het is tenslotte een deel van de
                  invulling van het begrip ‘verantwoorde zorg’, waaraan hij is gebonden.
               </text:p>
          <text:p text:style-name="nota-toelichting">Hoewel het uitgangspunt is dat de cliënt uitsluitend de zorgverlening ondergaat die hij wenst, zijn er ook veel cliënten of
                  vertegenwoordigers die onverschillig of neutraal staan ten opzichte van de invulling van het zorgaanbod of die niet wíllen
                  meepraten, bijvoorbeeld omdat zij hun verblijf in een instelling moeilijk te accepteren vinden. Daarnaast is het denkbaar
                  dat de zorgaanbieder niet kan of wil meewerken aan de eisen van de cliënt. Ook in die gevallen, die zich overigens onderscheiden
                  van gevallen waarin sprake is van dwang<text:note text:id="n4" text:note-class="endnote">
                     <text:note-citation text:label="4">4</text:note-citation>
                     <text:note-body>
                        <text:p>Gedwongen opneming, onvrijwillig verblijf en gedwongen behandeling zijn gereguleerd door de Wet bijzondere opnemingen in psychiatrische
                  ziekenhuizen.
               </text:p>
                     </text:note-body>
                  </text:note>, zijn zorgaanbieders verplicht een zorgplan te maken vanuit de noodzaak verantwoorde zorg te leveren. De zorgaanbieder beschrijft
                  dan in het zorgplan op welke manier hij getracht heeft de cliënt of vertegenwoordiger bij het opstellen ervan te betrekken,
                  en hoe daarop is gereageerd. Vooral in deze gevallen is het van belang dat de zorgaanbieder transparant is in zijn handelen.
                  Uiteindelijk is het de cliënt die beslist of hij in die omstandigheden, en met dat zorgplan, gebruik wil maken van de zorgverlening
                  van de bewuste zorgaanbieder.
               </text:p>
          <text:p text:style-name="nota-toelichting">Het zorgplan is ingevolge dit besluit het document waarin, volgend uit de bespreking met de cliënt, voor die cliënt voor de
                  komende periode doelen worden gesteld, gebaseerd op de wensen, mogelijkheden en beperkingen van de persoon. Globaal moet worden
                  beschreven hoe de doelen worden bereikt en wie voor de uitvoering verantwoordelijk is. Dat is overigens wat anders dan dat
                  het zorgplan beschrijft wie het uitvoert. In de langdurige zorg wordt een zorgplan over het algemeen door verschillende functionarissen
                  uitgevoerd. Het zou een onevenredige belasting zijn voor zorgaanbieders om limitatief te omschrijven wie dat allemaal zijn.
                  In de praktijk van de langdurige zorg is een aantal modellen ontwikkeld met dezelfde inhoud, maar met een andere naam dan
                  ‘zorgplan’. Ook die documenten kunnen de functie van zorgplan vervullen, mits zij een weergave zijn van de bespreking met
                  de cliënt over de in dit besluit onderscheiden onderwerpen. Zoals uit het onder punt 6 gestelde volgt, verplicht het besluit
                  niet tot gebruik van de naam ‘zorgplan’; wel moet zijn voldaan aan hetgeen is bepaald ten aanzien van inhoud en proces van
                  vaststelling. Ook een term als zorgleefplan, ondersteuningsplan of begeleidingsplan kan worden gebruikt.
               </text:p>
          <text:p text:style-name="nota-toelichting">In het geval van complexe zorg zal een zorgplan bestaan uit meerdere onderdelen. Iemand met een verstandelijke beperking kan
                  bijvoorbeeld verzorging krijgen voor de persoonlijke hygiëne, begeleiding bij de dagbesteding en behandeling voor een chronische,
                  somatische aandoening. In dat geval zal de zorgaanbieder in het zorgplan per onderdeel duidelijk moeten maken wie de cliënt
                  voor dat onderdeel kan aanspreken. Dat is immers één van de gespreksonderwerpen met de cliënt. Anderzijds is het zorgplan
                  voor een cliënt die bijvoorbeeld enkelvoudige zorg ontvangt, of slechts zorg geleverd krijgt voor een beperkt aantal uren
                  per week, over het algemeen veel eenvoudiger van opzet en minder uitgebreid. Het besluit bepaalt dat het zorgplan eveneens
                  het document is waarin wordt aangegeven op welke wijze verschillende verantwoordelijken met elkaar afstemmen over de onderdelen
                  van de zorg. Als bijvoorbeeld één van de doelen van de zorg is om een cliënt met dementie in een verzorgingshuis zo lang mogelijk
                  mobiel te houden, dan zal daaruit niet alleen een opdracht voor de reguliere zorgverleners voortvloeien, maar ook voor de
                  meerzorgafdeling waar die cliënt overdag verblijft. De zorgaanbieder maakt in de bespreking met de cliënt duidelijk op welke
                  wijze er tussen de afdelingen wordt gecommuniceerd over de doelen van de zorg.
               </text:p>
          <text:p text:style-name="nota-toelichting">Uit het voorgaande volgt dat een zorgplan geen voortgangsrapportage is, of de (verpleegkundige) verslaglegging van dag tot
                  dag. Die verslaglegging kan er echter, nadat gestart is met de zorgverlening, wel onderdeel van uitmaken en vormt in ieder
                  geval voeding voor de evaluatie van het zorgplan. Waar het bij de bespreking met de cliënt primair om gaat, is dat de kwaliteit
                  van leven voor de cliënt een centraal thema is.
               </text:p>
          <text:h text:outline-level="5" text:style-name="divisiekop2">8 Verantwoording en toezicht
               </text:h>
          <text:p text:style-name="nota-toelichting">De IGZ is de toezichthoudende instantie wat betreft de kwaliteit van zorg. De eisen die aan het zorgplan worden gesteld, sluiten
                  mede om die reden aan bij de – door veldpartijen ontwikkelde – normen/indicatoren voor verantwoorde zorg die de IGZ nu reeds
                  als uitgangspunt gebruikt bij haar toezicht in de langdurige zorg. Om die reden brengt dit besluit geen nieuwe kosten voor
                  naleving, handhaving of toezicht met zich mee. Op verschillende manieren integreert de IGZ het zorgplan in het toezicht. Allereerst
                  gaat het vanzelfsprekend om het controleren van de aanwezigheid van zorgplannen. Met nadruk zij erop gewezen dat de aanwezigheid
                  van een zorgplan waarbij de cliënt door middel van een bespreking is betrokken weliswaar een goede start van de zorg is, maar
                  geen garantie dat de zorgverlening ook later verantwoord en cliëntgericht zal zijn. Daarom zal in het toezicht op de naleving
                  van de Kwaliteitswet de zorgverlening zelf nog steeds centraal staan; niet uitsluitend de aanwezigheid van een zorgplan. Dat
                  er afspraken zijn gemaakt tussen zorgaanbieder en cliëntenraad over de manier waarop door de zorgaanbieder wordt gewerkt met
                  zorgplannen, kan ook dienen als indicator voor de IGZ. De IGZ kan informatie halen uit de CQ-index<text:note text:id="n5" text:note-class="endnote">
                     <text:note-citation text:label="5">5</text:note-citation>
                     <text:note-body>
                        <text:p>Consumer Quality Index: een gestandaardiseerde systematiek voor het meten, analyseren en rapporteren van klantervaringen in
                  de zorg die wordt toegepast in landelijke metingen.
               </text:p>
                     </text:note-body>
                  </text:note>: daarin wordt immers expliciet gevraagd naar de betrokkenheid van de cliënt bij zijn zorgplan. Doordat het besluit een zorgaanbieder
                  opdraagt het gesprek met de cliënt te voeren over de doelen van de zorg, in plaats van de te verrichten taken, kan een cliënt
                  veel beter volgen of de zorgverlening beantwoordt aan zijn verwachtingen. Het is immers makkelijker om te bepalen of is voldaan
                  aan bepaalde zorgdoelen, bijvoorbeeld het schoonhouden van het lichaam of het begeleiden van een cliënt naar zelfstanding
                  wonen, dan te moeten turven en vaststellen of bepaalde taken door de juiste functionaris in voldoende mate zijn uitgevoerd.
                  Dat maakt de kwaliteitsbeoordeling vanuit cliëntenperspectief makkelijker. Tot slot kan de IGZ zorgplannen inzien indien de
                  cliënt of zijn vertegenwoordiger daarvoor toestemming geeft.
               </text:p>
          <text:p text:style-name="nota-toelichting">Naast het toezicht van de IGZ op het naleven van de verplichting om een zorgplan op te stellen dat qua inhoud en procedure
                  voldoet aan de eisen van dit besluit, kan ook de cliënt zelf actie ondernemen indien er geen zorgplan is, of indien het zorgplan
                  niet aan de eisen voldoet die daaraan gesteld worden. De cliënt kan zijn zorgverlener hierop aanspreken. Indien dit niet het
                  gewenste effect heeft, is er nog een aantal andere mogelijkheden. Zo zou de cliënt of zijn vertegenwoordiger+ contact op kunnen
                  nemen met de cliëntenraad of zou de cliënt een klacht kunnen indienen bij de klachtencommissie op grond van artikel 2 van
                  de Wet klachtrecht cliënten zorgsector (WKCZ). Indien de klacht gaat over een ernstige situatie met een structureel karakter
                  (waarbij dus niet langer sprake is van verantwoorde zorg), moet de klachtencommissie de zorgaanbieder daarvan op de hoogte
                  stellen. Als de commissie vervolgens van mening is dat de zorgaanbieder op grond hiervan onvoldoende maatregelen heeft getroffen,
                  moet de commissie de klacht melden bij de IGZ. Hoewel de IGZ in de WKCZ geen directie relatie heeft met de cliënt, is het
                  wel mogelijk voor de cliënt om bij de IGZ een melding te doen over het functioneren van de patiëntenzorg of de kwaliteitsborging
                  van de zorgaanbieder. Desgewenst kan de cliënt de burgerlijke rechter vragen uitspraak te doen wanneer de zorgverlener door
                  het niet naleven van dit besluit handelt in strijd met een wettelijke verplichting die mede ter bescherming van de belangen
                  van de cliënt is opgelegd.
               </text:p>
          <text:p text:style-name="nota-toelichting">Het zorgplan speelt slechts een marginale rol in de verantwoording van de zorgaanbieder aan het zorgkantoor of de zorgverzekeraar
                  over de geleverde zorg. De zorgverzekeraar kan, bijvoorbeeld op basis van de informatie uit de cliëntenraadpleging of de CQ-index,
                  vaststellen of er zorgplannen aanwezig zijn. Deze informatie kan de zorgverzekeraar gebruiken bij zijn zorginkoop. De inhoud
                  van het zorgplan kan echter niet worden gebruikt om vast te stellen of de zorg rechtmatig is geleverd, noch op andere wijze
                  een rol spelen bij de financiële verantwoording. Immers, zorgverzekeraars hebben geen inzagerecht in zorgplannen. Het zorgplan
                  is, gezien het vertrouwelijke karakter van de relatie tussen zorgverlener en cliënt, niet het geëigende document om ook informatie
                  over de verantwoording aan te ontlenen. Dat zou het zorgplan belasten met een rol die op gespannen voet kan staan met de ruimte
                  die zorgaanbieders moeten hebben om flexibel in te spelen op de situatie en zorgbehoefte van een cliënt. Als het gaat om de
                  vraag of de juiste omvang is geleverd, en de verantwoording daarover, kan de overeenkomst tussen zorgverzekeraar en zorgaanbieder
                  of wellicht de zorg(leverings)overeenkomst een bruikbaar instrument zijn. Dat laatste document, dat in verschillende vormen
                  in de langdurige zorg voorkomt, geeft immers uitdrukking aan de contractuele relatie tussen cliënt en zorgaanbieder en zou
                  mogelijkerwijs geschikter zijn om duidelijkheid te geven over de omvang van de zorg. Het zorgplan richt zich vooral op de
                  inhoud van de zorg.
               </text:p>
          <text:h text:outline-level="5" text:style-name="divisiekop2">9 Externe adviezen
               </text:h>
          <text:p text:style-name="nota-toelichting">Een concept van dit besluit is ter advisering voorgelegd aan de betrokken brancheorganisaties van zorgaanbieders, cliënten
                  en verzekeraars. In hun reacties geven zij alle aan de inhoud van het besluit te kunnen onderschrijven, maar wel vanuit verschillende
                  perspectieven. Alle betrokken partijen vinden dat de definitie van het begrip ‘zorgplan’ aansluit bij de gangbare definitie
                  in de praktijk. Cliëntenorganisaties zijn in den brede een voorstander van het wettelijk verplichten van zowel het opstellen
                  van een zorgplan als van de samenspraak met de cliënt. Zorgaanbieders erkennen de noodzaak van een in samenspraak opgesteld
                  zorgplan vanuit het oogpunt van verantwoorde zorg, ondanks het feit dat zij daar in de praktijk lang niet altijd aan voldoen.
                  Zij onderschrijven het besluit, omdat het voldoende ruimte laat aan de professional. Verzekeraars vragen nog aandacht voor
                  het punt van de materiële controle; het feit dat zij zorgplannen niet konden en kunnen inzien zonder toestemming van de cliënt
                  maakt dat zij blijven zoeken naar mogelijkheden om hun controlerende taak waar te maken.
               </text:p>
          <text:p text:style-name="nota-toelichting">Voorts is een concept van dit besluit voorgelegd aan het Adviescollege toetsing administratieve lasten (Actal). Daarbij moet
                  worden aangetekend dat dit een versie betrof waarbij de administratieve lasten aanzienlijk hoger uitvielen dan in het onderhavige
                  besluit. Actal adviseerde inzicht te geven in de overwogen alternatieven om de cliënt bij de zorg te betrekken. Daarnaast
                  was Actal van mening dat er bij zorginstellingen aandacht moest worden gevraagd voor de begrijpelijkheid van het zorgplan.
                  Op beide aspecten gaat de toelichting op dit besluit in, te weten in de paragrafen 4 en 7.
               </text:p>
          <text:p text:style-name="nota-toelichting">In het zorgplan worden persoonsgegevens betreffende de gezondheid van cliënten verwerkt. Om die reden is eveneens advies gevraagd
                  aan het College Bescherming Persoonsgegevens. De artikelen 21 en 23 van de Wet bescherming persoonsgegevens (Wbp) schrijven
                  limitatief voor wanneer verwerken van persoonsgegevens is toegestaan. In dit geval staat artikel 21, eerste lid, onderdeel
                  a, van de Wbp toe dat deze gegevens worden verwerkt. Omdat dit besluit geen wijziging aanbrengt in bestaande gegevensstromen
                  en geen verplichting bevat het zorgplan aan derden te verstrekken, heeft het voor het College bescherming persoonsgegevens
                  geen aanleiding gegeven op- of aanmerkingen te maken.
               </text:p>
          <text:h text:outline-level="5" text:style-name="divisiekop2">10 Administratieve lasten
               </text:h>
          <text:h text:outline-level="6" text:style-name="divisiekop3">10.1 Algemeen
               </text:h>
          <text:p text:style-name="nota-toelichting">Dit besluit heeft effecten voor burgers (cliënt of vertegenwoordiger) en bedrijven (professionals). Die lasten zijn niet verbonden
                  aan de verplichting om een zorgplan te maken. Zoals immers in paragraaf 3 is gesteld, is in de beleidsregel van de Nederlandse
                  Zorgautoriteit (Nza) die betrekking heeft op de administratieve organisatie en interne controle van AWBZ-aanbieders (CA/NR-100.063)
                  een bepaling opgenomen over de administratieve verplichtingen rondom het cliëntendossier, die reeds heeft geleid tot een bepaling
                  van administratieve lasten voor zorgaanbieders. Dat is opgenomen in de nulmeting administratieve lasten van de Nza voor een
                  bedrag van € 19.999.800. De administratieve lasten van dit besluit hebben te maken met het feit dat zorgaanbieders een bespreking
                  met de cliënt over de doelen van de zorgverlening en de invulling daarvan moet organiseren.
               </text:p>
          <text:p text:style-name="nota-toelichting">In paragraaf 4 is reeds aangegeven welke minder belastende alternatieven er zijn uitgeprobeerd om de invloed van de cliënt
                  op de zorg te vergroten, zoals ook in het advies van Actal werd gevraagd. Daarnaast is overwogen om de verplichting die voortvloeit
                  uit dit besluit uitsluitend te laten gelden voor cliënten die daar zelf om vragen en die dus per definitie bereid of in staat
                  zijn tot het voeren van een gesprek met de zorgaanbieder. De plicht om een zorgplan te maken blijft ingevolge andere regelgeving
                  echter bestaan. Dit alternatief gaat bovendien voorbij aan de vaak kwetsbare en afhankelijke positie waarin cliënten zich
                  in zijn algemeenheid bevinden. De relatie zorgverlener–cliënt is nu eenmaal geen gelijkwaardige relatie. Een cliënt moet dan
                  sterk in zijn schoenen staan om om een bespreking of zorgplan te vragen. Meer specifiek gaat het in de langdurige zorg vaak
                  om extra kwetsbare cliënten die expliciet gevraagd moeten worden naar hun wensen en verwachtingen.
               </text:p>
          <text:p text:style-name="nota-toelichting">In paragraaf 5 is beschreven op welke manieren de reikwijdte van het besluit is beperkt. Daaraan valt toe te voegen dat wanneer
                  kortdurende, op herstel gerichte zorg in de toekomst via de Zorgverzekeringswet wordt vergoed zoals ook verwoord in de brief
                  ‘Zeker van zorg, nu en straks’<text:note text:id="n6" text:note-class="endnote">
                     <text:note-citation text:label="6">6</text:note-citation>
                     <text:note-body>
                        <text:p>Kamerstuk 2007–2008, 30 597, nr. 15.</text:p>
                     </text:note-body>
                  </text:note>, de lasten van dit besluit lager zullen uitvallen. Van belang is voorts dat onderzoek heeft laten zien dat er ook positieve
                  effecten aan dit besluit verbonden zijn. Enerzijds betreft dat positieve effecten in kwalitatieve zin, zoals een toegenomen
                  cliënttevredenheid of afname van agressiviteit die gepaard gaan met duidelijke verwachtingen over de zorg. Anderzijds zijn
                  ook in bedrijfsmatige zin positieve effecten te verwachten: het aantal bilaterale overleggen neemt af door aan het begin van
                  de zorgverlening te investeren in het overleg met de cliënt. Zorgaanbieders geven bovendien aan een halvering van het aantal
                  klachten op wat langere termijn te verwachten. Dat vermindert de administratieve lasten die gepaard gaan met klachtbehandeling.
               </text:p>
          <text:h text:outline-level="6" text:style-name="divisiekop3">10.2 Specifiek
               </text:h>
          <text:p text:style-name="nota-toelichting">Onderstaande cijfers geven inzicht in de belasting van het organiseren van een bespreking met de cliënt over de in dit besluit
                  aangegeven onderwerpen. Uit het commentaar van de betrokken veldpartijen kan worden afgeleid dat die cijfers gemiddeld een
                  realistisch beeld geven. De administratieve lasten zijn te onderscheiden in een incidentele en een structurele component.
                  Het incidentele deel betreft een inhaalslag die gemaakt moet worden om voor de zittende populatie het reeds bestaande zorgplan
                  met de cliënt te bespreken. Daarbij is uitgegaan van een gemiddelde tijd (een half uur) die een zorgverlener besteedt aan
                  samenspraak met de cliënt, voorafgaand aan het bijwerken van het zorgplan. Dat zal gelden voor het gros van de zorginstellingen,
                  vooral die welke nog uitgaan van het meer medische model. Een deel van de zorginstellingen, bijvoorbeeld degene die werken
                  met de systematiek van een zorgleefplan, zullen hun zorgplannen niet hoeven aan te passen, terwijl het kleine percentage dat
                  nog helemaal geen zorgplan heeft, meer dan gemiddeld tijd zal moeten steken in het voeren van overleg met de cliënt (een heel
                  uur in plaats van een half uur).
               </text:p>
          <text:p text:style-name="nota-toelichting">De structurele lasten betreffen het aantal ‘nieuwe cliënten’ op jaarbasis. Bij de berekening van de lasten is ook gevarieerd
                  tussen intra- en extramurale zorg, waarbij er vanuit is gegaan dat er voor cliënten die intramuraal verblijven, ruim een uur
                  aan het gesprek met de cliënt wordt besteed. Voor de extramurale zorg is ook weer uitgegaan van een gemiddeld aantal uren
                  dat een professional besteedt aan het zorgplan. Bij een cliënt die een indicatie heeft voor enkelvoudige zorg, zal de bespreking
                  minder omvatten dan bij een cliënt met een complexe zorgvraag.
               </text:p>
          <text:p text:style-name="nota-toelichting">
                  <text:span text:style-name="Strong_Emphasis">Incidenteel</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Intramuraal</text:p>
                </table:table-cell>
                <table:table-cell office:value-type="string">
                  <text:p text:style-name="Table_20_Heading">Wijziging</text:p>
                </table:table-cell>
                <table:table-cell office:value-type="string">
                  <text:p text:style-name="Table_20_Heading">(Loon)kosten</text:p>
                </table:table-cell>
                <table:table-cell office:value-type="string">
                  <text:p text:style-name="Table_20_Heading">Tijd in uren</text:p>
                </table:table-cell>
                <table:table-cell office:value-type="string">
                  <text:p text:style-name="Table_20_Heading">Q</text:p>
                </table:table-cell>
                <table:table-cell office:value-type="string">
                  <text:p text:style-name="Table_20_Heading">Totaal</text:p>
                </table:table-cell>
                <table:table-cell office:value-type="string">
                  <text:p text:style-name="Table_20_Heading">Toelichting</text:p>
                </table:table-cell>
              </table:table-row>
            </table:table-header-rows>
            <table:table-row>
              <table:table-cell office:value-type="string">
                <text:p text:style-name="Table_20_Contents">Burgers</text:p>
              </table:table-cell>
              <table:table-cell office:value-type="string">
                <text:p text:style-name="Table_20_Contents">Gering</text:p>
              </table:table-cell>
              <table:table-cell office:value-type="string"/>
              <table:table-cell office:value-type="string">
                <text:p text:style-name="Table_20_Contents">0,00</text:p>
              </table:table-cell>
              <table:table-cell office:value-type="string">
                <text:p text:style-name="Table_20_Contents">49.325</text:p>
              </table:table-cell>
              <table:table-cell office:value-type="string">
                <text:p text:style-name="Table_20_Contents">0</text:p>
              </table:table-cell>
              <table:table-cell office:value-type="string">
                <text:p text:style-name="Table_20_Contents">Betreft bespreking van de wijziging door de formalisering van het zorgplan; is onderdeel van reguliere contacten en vergt
                              geen extra belasting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gers</text:p>
              </table:table-cell>
              <table:table-cell office:value-type="string">
                <text:p text:style-name="Table_20_Contents">Gemiddeld</text:p>
              </table:table-cell>
              <table:table-cell office:value-type="string"/>
              <table:table-cell office:value-type="string">
                <text:p text:style-name="Table_20_Contents">0,50</text:p>
              </table:table-cell>
              <table:table-cell office:value-type="string">
                <text:p text:style-name="Table_20_Contents">172.638</text:p>
              </table:table-cell>
              <table:table-cell office:value-type="string">
                <text:p text:style-name="Table_20_Contents">86.319</text:p>
              </table:table-cell>
              <table:table-cell office:value-type="string">
                <text:p text:style-name="Table_20_Contents">In 70% van de gevallen is er al een zorgplan, en zal er over de reeds bekende inhoud overleg met de cliënt worden gevoerd.
                              
                           </text:p>
              </table:table-cell>
            </table:table-row>
            <table:table-row>
              <table:table-cell office:value-type="string"/>
              <table:table-cell office:value-type="string">
                <text:p text:style-name="Table_20_Contents">Groot</text:p>
              </table:table-cell>
              <table:table-cell office:value-type="string"/>
              <table:table-cell office:value-type="string">
                <text:p text:style-name="Table_20_Contents">1,00</text:p>
              </table:table-cell>
              <table:table-cell office:value-type="string">
                <text:p text:style-name="Table_20_Contents">24.663</text:p>
              </table:table-cell>
              <table:table-cell office:value-type="string">
                <text:p text:style-name="Table_20_Contents">24.663</text:p>
              </table:table-cell>
              <table:table-cell office:value-type="string">
                <text:p text:style-name="Table_20_Contents">In 10% is het hele zorgplan nieuw en zal eea goed doorgesproken moeten w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fessionals</text:p>
              </table:table-cell>
              <table:table-cell office:value-type="string">
                <text:p text:style-name="Table_20_Contents">Gering</text:p>
              </table:table-cell>
              <table:table-cell office:value-type="string">
                <text:p text:style-name="Table_20_Contents">45</text:p>
              </table:table-cell>
              <table:table-cell office:value-type="string">
                <text:p text:style-name="Table_20_Contents">0,00</text:p>
              </table:table-cell>
              <table:table-cell office:value-type="string">
                <text:p text:style-name="Table_20_Contents">49.325</text:p>
              </table:table-cell>
              <table:table-cell office:value-type="string">
                <text:p text:style-name="Table_20_Contents">€ 0 </text:p>
              </table:table-cell>
              <table:table-cell office:value-type="string">
                <text:p text:style-name="Table_20_Contents">In 20% van de gevallen is de wijziging een formaliteit</text:p>
              </table:table-cell>
            </table:table-row>
            <table:table-row>
              <table:table-cell office:value-type="string"/>
              <table:table-cell office:value-type="string">
                <text:p text:style-name="Table_20_Contents">Gemiddeld</text:p>
              </table:table-cell>
              <table:table-cell office:value-type="string">
                <text:p text:style-name="Table_20_Contents">45</text:p>
              </table:table-cell>
              <table:table-cell office:value-type="string">
                <text:p text:style-name="Table_20_Contents">0.50</text:p>
              </table:table-cell>
              <table:table-cell office:value-type="string">
                <text:p text:style-name="Table_20_Contents">172.638</text:p>
              </table:table-cell>
              <table:table-cell office:value-type="string">
                <text:p text:style-name="Table_20_Contents">€ 3.884.355 </text:p>
              </table:table-cell>
              <table:table-cell office:value-type="string">
                <text:p text:style-name="Table_20_Contents">In 70% van de gevallen is men een half uur bezig met het voeren van overleg met de cliënt. Zorgplan bestond al. </text:p>
              </table:table-cell>
            </table:table-row>
            <table:table-row>
              <table:table-cell office:value-type="string"/>
              <table:table-cell office:value-type="string">
                <text:p text:style-name="Table_20_Contents">Groot</text:p>
              </table:table-cell>
              <table:table-cell office:value-type="string">
                <text:p text:style-name="Table_20_Contents">45</text:p>
              </table:table-cell>
              <table:table-cell office:value-type="string">
                <text:p text:style-name="Table_20_Contents">1,00</text:p>
              </table:table-cell>
              <table:table-cell office:value-type="string">
                <text:p text:style-name="Table_20_Contents">24.663</text:p>
              </table:table-cell>
              <table:table-cell office:value-type="string">
                <text:p text:style-name="Table_20_Contents">€ 1.109.835 </text:p>
              </table:table-cell>
              <table:table-cell office:value-type="string">
                <text:p text:style-name="Table_20_Contents">In 10% is het behoorlijk vernieuwend en zal er een heel uur worden besteed aan overleg met de cliënt. De belasting is wel
                              minder dan bij nieuwe instroom van cliënten, omdat deze cliënten en hun problematiek al bekend zijn bij de zorgaanbieder.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Extramuraal</text:p>
                </table:table-cell>
                <table:table-cell office:value-type="string">
                  <text:p text:style-name="Table_20_Heading">Wijziging</text:p>
                </table:table-cell>
                <table:table-cell office:value-type="string">
                  <text:p text:style-name="Table_20_Heading">(Loon)kosten</text:p>
                </table:table-cell>
                <table:table-cell office:value-type="string">
                  <text:p text:style-name="Table_20_Heading">Tijd in uren</text:p>
                </table:table-cell>
                <table:table-cell office:value-type="string">
                  <text:p text:style-name="Table_20_Heading">Q</text:p>
                </table:table-cell>
                <table:table-cell office:value-type="string">
                  <text:p text:style-name="Table_20_Heading">Totaal</text:p>
                </table:table-cell>
                <table:table-cell office:value-type="string"/>
              </table:table-row>
            </table:table-header-rows>
            <table:table-row>
              <table:table-cell office:value-type="string">
                <text:p text:style-name="Table_20_Contents">Burgers</text:p>
              </table:table-cell>
              <table:table-cell office:value-type="string">
                <text:p text:style-name="Table_20_Contents">Gering</text:p>
              </table:table-cell>
              <table:table-cell office:value-type="string"/>
              <table:table-cell office:value-type="string">
                <text:p text:style-name="Table_20_Contents">0,00</text:p>
              </table:table-cell>
              <table:table-cell office:value-type="string">
                <text:p text:style-name="Table_20_Contents">67000</text:p>
              </table:table-cell>
              <table:table-cell office:value-type="string">
                <text:p text:style-name="Table_20_Contents">0</text:p>
              </table:table-cell>
              <table:table-cell office:value-type="string">
                <text:p text:style-name="Table_20_Contents">Betreft bespreking van de wijziging door de formalisering van het zorgplan; is in 20% onderdeel van reguliere contacten en
                              vergt geen extra belasting
                           </text:p>
              </table:table-cell>
            </table:table-row>
            <table:table-row>
              <table:table-cell office:value-type="string"/>
              <table:table-cell office:value-type="string">
                <text:p text:style-name="Table_20_Contents">Gemiddeld</text:p>
              </table:table-cell>
              <table:table-cell office:value-type="string"/>
              <table:table-cell office:value-type="string">
                <text:p text:style-name="Table_20_Contents">0.25</text:p>
              </table:table-cell>
              <table:table-cell office:value-type="string">
                <text:p text:style-name="Table_20_Contents">234.500</text:p>
              </table:table-cell>
              <table:table-cell office:value-type="string">
                <text:p text:style-name="Table_20_Contents">58.625</text:p>
              </table:table-cell>
              <table:table-cell office:value-type="string">
                <text:p text:style-name="Table_20_Contents">In 70% van de gevallen wordt het bestaande zorgplan doorgesproken met de cliënt en op punten aangepast aan zijn wensen.</text:p>
              </table:table-cell>
            </table:table-row>
            <table:table-row>
              <table:table-cell office:value-type="string"/>
              <table:table-cell office:value-type="string">
                <text:p text:style-name="Table_20_Contents">Groot</text:p>
              </table:table-cell>
              <table:table-cell office:value-type="string"/>
              <table:table-cell office:value-type="string">
                <text:p text:style-name="Table_20_Contents">0,50</text:p>
              </table:table-cell>
              <table:table-cell office:value-type="string">
                <text:p text:style-name="Table_20_Contents">33.500</text:p>
              </table:table-cell>
              <table:table-cell office:value-type="string">
                <text:p text:style-name="Table_20_Contents">16.750</text:p>
              </table:table-cell>
              <table:table-cell office:value-type="string">
                <text:p text:style-name="Table_20_Contents">In 10% is het zorgplan nieuw en zal eea goed doorgesproken moeten w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fessionals</text:p>
              </table:table-cell>
              <table:table-cell office:value-type="string">
                <text:p text:style-name="Table_20_Contents">Gering</text:p>
              </table:table-cell>
              <table:table-cell office:value-type="string">
                <text:p text:style-name="Table_20_Contents">45</text:p>
              </table:table-cell>
              <table:table-cell office:value-type="string">
                <text:p text:style-name="Table_20_Contents">0,00</text:p>
              </table:table-cell>
              <table:table-cell office:value-type="string">
                <text:p text:style-name="Table_20_Contents">33.500</text:p>
              </table:table-cell>
              <table:table-cell office:value-type="string">
                <text:p text:style-name="Table_20_Contents">€ 0</text:p>
              </table:table-cell>
              <table:table-cell office:value-type="string">
                <text:p text:style-name="Table_20_Contents">In 20% van de gevallen is de wijziging een formaliteit</text:p>
              </table:table-cell>
            </table:table-row>
            <table:table-row>
              <table:table-cell office:value-type="string"/>
              <table:table-cell office:value-type="string">
                <text:p text:style-name="Table_20_Contents">Gemiddeld</text:p>
              </table:table-cell>
              <table:table-cell office:value-type="string">
                <text:p text:style-name="Table_20_Contents">45</text:p>
              </table:table-cell>
              <table:table-cell office:value-type="string">
                <text:p text:style-name="Table_20_Contents">0,25</text:p>
              </table:table-cell>
              <table:table-cell office:value-type="string">
                <text:p text:style-name="Table_20_Contents">268.000</text:p>
              </table:table-cell>
              <table:table-cell office:value-type="string">
                <text:p text:style-name="Table_20_Contents">€ 3.015.000</text:p>
              </table:table-cell>
              <table:table-cell office:value-type="string">
                <text:p text:style-name="Table_20_Contents">In 70% van de gevallen is men een kwartier bezig met het overleg met de cliënt. </text:p>
              </table:table-cell>
            </table:table-row>
            <table:table-row>
              <table:table-cell office:value-type="string"/>
              <table:table-cell office:value-type="string">
                <text:p text:style-name="Table_20_Contents">Groot</text:p>
              </table:table-cell>
              <table:table-cell office:value-type="string">
                <text:p text:style-name="Table_20_Contents">45</text:p>
              </table:table-cell>
              <table:table-cell office:value-type="string">
                <text:p text:style-name="Table_20_Contents">0,50</text:p>
              </table:table-cell>
              <table:table-cell office:value-type="string">
                <text:p text:style-name="Table_20_Contents">33.500</text:p>
              </table:table-cell>
              <table:table-cell office:value-type="string">
                <text:p text:style-name="Table_20_Contents">€ 753.750</text:p>
              </table:table-cell>
              <table:table-cell office:value-type="string">
                <text:p text:style-name="Table_20_Contents">In 10% is het behoorlijk vernieuwend en zal er half uur besteed worden aan het overleg met de cliënt.</text:p>
              </table:table-cell>
            </table:table-row>
            <table:table-row>
              <table:table-cell office:value-type="string"/>
              <table:table-cell office:value-type="string"/>
              <table:table-cell office:value-type="string"/>
              <table:table-cell office:value-type="string" table:number-columns-spanned="2">
                <text:p text:style-name="Table_20_Contents">Totaal incidenteel ‘burgers’</text:p>
              </table:table-cell>
              <table:table-cell office:value-type="string">
                <text:p text:style-name="Table_20_Contents">186.357</text:p>
              </table:table-cell>
              <table:table-cell office:value-type="string"/>
            </table:table-row>
            <table:table-row>
              <table:table-cell office:value-type="string"/>
              <table:table-cell office:value-type="string"/>
              <table:table-cell office:value-type="string"/>
              <table:table-cell office:value-type="string" table:number-columns-spanned="2">
                <text:p text:style-name="Table_20_Contents">Totaal incidenteel ‘bedrijven’</text:p>
              </table:table-cell>
              <table:table-cell office:value-type="string">
                <text:p text:style-name="Table_20_Contents">€ 8.762.940</text:p>
              </table:table-cell>
              <table:table-cell office:value-type="string"/>
            </table:table-row>
          </table:table>
          <text:p/>
          <text:p text:style-name="nota-toelichting">
                  <text:span text:style-name="Strong_Emphasis">Structureel</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Intramuraal</text:p>
                </table:table-cell>
                <table:table-cell office:value-type="string"/>
                <table:table-cell office:value-type="string">
                  <text:p text:style-name="Table_20_Heading">(Loon)kosten</text:p>
                </table:table-cell>
                <table:table-cell office:value-type="string">
                  <text:p text:style-name="Table_20_Heading">Tijd in uren</text:p>
                </table:table-cell>
                <table:table-cell office:value-type="string">
                  <text:p text:style-name="Table_20_Heading">Q</text:p>
                </table:table-cell>
                <table:table-cell office:value-type="string">
                  <text:p text:style-name="Table_20_Heading">Totaal</text:p>
                </table:table-cell>
                <table:table-cell office:value-type="string"/>
              </table:table-row>
            </table:table-header-rows>
            <table:table-row>
              <table:table-cell office:value-type="string">
                <text:p text:style-name="Table_20_Contents">Burgers</text:p>
              </table:table-cell>
              <table:table-cell office:value-type="string"/>
              <table:table-cell office:value-type="string"/>
              <table:table-cell office:value-type="string">
                <text:p text:style-name="Table_20_Contents">1,00</text:p>
              </table:table-cell>
              <table:table-cell office:value-type="string">
                <text:p text:style-name="Table_20_Contents">85.000</text:p>
              </table:table-cell>
              <table:table-cell office:value-type="string">
                <text:p text:style-name="Table_20_Contents">85.000</text:p>
              </table:table-cell>
              <table:table-cell office:value-type="string">
                <text:p text:style-name="Table_20_Contents">Betreft jaarlijkse instroom cliën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fessionals</text:p>
              </table:table-cell>
              <table:table-cell office:value-type="string"/>
              <table:table-cell office:value-type="string">
                <text:p text:style-name="Table_20_Contents">45</text:p>
              </table:table-cell>
              <table:table-cell office:value-type="string">
                <text:p text:style-name="Table_20_Contents">1,25</text:p>
              </table:table-cell>
              <table:table-cell office:value-type="string">
                <text:p text:style-name="Table_20_Contents">85.000</text:p>
              </table:table-cell>
              <table:table-cell office:value-type="string">
                <text:p text:style-name="Table_20_Contents">€ 4.781.250</text:p>
              </table:table-cell>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Extramuraal</text:p>
                </table:table-cell>
                <table:table-cell office:value-type="string">
                  <text:p text:style-name="Table_20_Heading">Wijziging</text:p>
                </table:table-cell>
                <table:table-cell office:value-type="string">
                  <text:p text:style-name="Table_20_Heading">(Loon)kosten</text:p>
                </table:table-cell>
                <table:table-cell office:value-type="string">
                  <text:p text:style-name="Table_20_Heading">Tijd in uren</text:p>
                </table:table-cell>
                <table:table-cell office:value-type="string">
                  <text:p text:style-name="Table_20_Heading">Q</text:p>
                </table:table-cell>
                <table:table-cell office:value-type="string">
                  <text:p text:style-name="Table_20_Heading">Totaal</text:p>
                </table:table-cell>
                <table:table-cell office:value-type="string"/>
              </table:table-row>
            </table:table-header-rows>
            <table:table-row>
              <table:table-cell office:value-type="string">
                <text:p text:style-name="Table_20_Contents">Burgers</text:p>
              </table:table-cell>
              <table:table-cell office:value-type="string"/>
              <table:table-cell office:value-type="string"/>
              <table:table-cell office:value-type="string">
                <text:p text:style-name="Table_20_Contents">0,40</text:p>
              </table:table-cell>
              <table:table-cell office:value-type="string">
                <text:p text:style-name="Table_20_Contents">150.000</text:p>
              </table:table-cell>
              <table:table-cell office:value-type="string">
                <text:p text:style-name="Table_20_Contents">60.000</text:p>
              </table:table-cell>
              <table:table-cell office:value-type="string">
                <text:p text:style-name="Table_20_Contents">Betreft jaarlijkse instroom cliën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fessionals</text:p>
              </table:table-cell>
              <table:table-cell office:value-type="string"/>
              <table:table-cell office:value-type="string">
                <text:p text:style-name="Table_20_Contents">45</text:p>
              </table:table-cell>
              <table:table-cell office:value-type="string">
                <text:p text:style-name="Table_20_Contents">0,60</text:p>
              </table:table-cell>
              <table:table-cell office:value-type="string">
                <text:p text:style-name="Table_20_Contents">150.000</text:p>
              </table:table-cell>
              <table:table-cell office:value-type="string">
                <text:p text:style-name="Table_20_Contents">€ 4.050.000</text:p>
              </table:table-cell>
              <table:table-cell office:value-type="string"/>
            </table:table-row>
            <table:table-row>
              <table:table-cell office:value-type="string"/>
              <table:table-cell office:value-type="string"/>
              <table:table-cell office:value-type="string"/>
              <table:table-cell office:value-type="string" table:number-columns-spanned="2">
                <text:p text:style-name="Table_20_Contents">Totaal structureel ‘burgers’</text:p>
              </table:table-cell>
              <table:table-cell office:value-type="string">
                <text:p text:style-name="Table_20_Contents">145.000</text:p>
              </table:table-cell>
              <table:table-cell office:value-type="string"/>
            </table:table-row>
            <table:table-row>
              <table:table-cell office:value-type="string"/>
              <table:table-cell office:value-type="string"/>
              <table:table-cell office:value-type="string"/>
              <table:table-cell office:value-type="string" table:number-columns-spanned="2">
                <text:p text:style-name="Table_20_Contents">Totaal structureel ‘bedrijven’</text:p>
              </table:table-cell>
              <table:table-cell office:value-type="string">
                <text:p text:style-name="Table_20_Contents">€ 8.831.250</text:p>
              </table:table-cell>
              <table:table-cell office:value-type="string"/>
            </table:table-row>
          </table:table>
          <text:p/>
          <text:h text:outline-level="4" text:style-name="divisiekop1">Artikelsgewijs
               </text:h>
          <text:h text:outline-level="5" text:style-name="divisiekop2">Artikel 1
               </text:h>
          <text:p text:style-name="nota-toelichting">In artikel 1, eerste lid, is in verband met artikel 6 van de Kwaliteitswet bepaald voor welke categorieën van instellingen
                  het besluit verplichtingen in het leven roept. Het besluit geldt ten aanzien van zorg als omschreven bij of krachtens de AWBZ.
                  Met deze ook in de Kwaliteitswet gehanteerde formulering wordt tot uitdrukking gebracht dat ook ‘particuliere’ zorgaanbieders
                  (dat wil zeggen zorgaanbieders die de bedoelde zorg niet op grond van de AWBZ verlenen) gehouden zijn een zorgplan voor hun
                  cliënten te maken. Ook particuliere zorgaanbieders zullen derhalve hun zorgverlening moeten organiseren met het zorgplan als
                  uitgangspunt. In het tweede lid is een definitie van cliënt opgenomen. Daarbij is tot uitdrukking gebracht dat de in het besluit
                  opgenomen verplichting slechts geldt ten aanzien van cliënten die langer dan drie maanden zorg nodig zullen hebben, wat vaak
                  zal blijken uit het indicatiebesluit.
               </text:p>
          <text:h text:outline-level="5" text:style-name="divisiekop2">Artikel 2
               </text:h>
          <text:p text:style-name="nota-toelichting">In artikel 2, eerste lid, zijn de onderwerpen opgesomd die in de bespreking met de cliënt aan de orde moeten komen, alvorens
                  zij kunnen worden vastgelegd in een zorgplan. Ook de termijn waarbinnen een bespreking dient te worden georganiseerd, is in
                  dit artikel bepaald. Die termijn is uiterlijk zes weken na de aanvang van de zorgverlening. Voor deze termijn is gekozen,
                  omdat voor het vaststellen van een zorgplan nodig is dat de zorgaanbieder de cliënt heeft leren kennen; hij moet immers voordat
                  hij zaken vastlegt het overleg met de cliënt openen. Pas dan kan in het zorgplan rekening worden gehouden met de persoonlijke
                  wensen en de achtergrond van die cliënt. Voorop staat dat de eis van verantwoorde zorg inhoudt dat het resultaat van de bespreking
                  met de cliënt zo snel mogelijk wordt vastgesteld. In veel gevallen zal dat binnen zes weken mogelijk zijn. Zeker de meest
                  essentiële zaken, waaronder bijvoorbeeld vrijheidsbeperkende maatregelen vallen, kunnen vaak al na twee weken op papier staan
                  en met de cliënt of zijn vertegenwoordiger zijn besproken. Voor cliënten die korter dan drie maanden AWBZ-zorg zullen ontvangen,
                  bestaat geen verplichting tot het organiseren van een bespreking of het maken van een zorgplan. Gedacht kan worden aan een
                  kortdurende revalidatie of kortdurende opname in een verzorgingshuis na een ziekenhuisverblijf. Hoewel er geen verplichting
                  bestaat, is het aan te bevelen toch een gesprek met de cliënt te voeren en dat vast te leggen. De keuze daarvoor wordt echter
                  overgelaten aan de zorgaanbieder zelf.
               </text:p>
          <text:p text:style-name="nota-toelichting">In het derde lid is geregeld dat de zorgaanbieder het zorgplan, in geval de cliënt (of de andere persoon met wie samenspraak
                  is voorgeschreven) niet bereid is tot samenspraak, toch moet opstellen en daarbij dan zoveel mogelijk rekening moet houden
                  met de veronderstelde wensen en bekende mogelijkheden en beperkingen van de cliënt.
               </text:p>
          <text:h text:outline-level="5" text:style-name="divisiekop2">Artikel 3
               </text:h>
          <text:p text:style-name="nota-toelichting">Artikel 3 bepaalt, analoog aan het toestemmingsvereiste van het Burgerlijk Wetboek, met wie de samenspraak plaatsvindt ingeval
                  de cliënt minderjarig is of redelijkerwijs niet in staat is zijn belangen te behartigen. Wanneer het een minderjarige cliënt
                  betreft is er altijd een rol weggelegd voor de ouders, de niet-ouder die gezag uitoefent op de voet van artikel 1:253sa of
                  253t BW, of de voogd of de beide voogden. Bij een cliënt tussen de twaalf en zestien die ten aanzien van het meepraten over
                  de invulling van het zorgplan wilsbekwaam is, heeft degene die het gezag uitoefent een rol náást de cliënt. Heeft deze cliënt
                  eenmaal de leeftijd van zestien jaar bereikt, dan is hij zelf bevoegd om over het zorgplan te overleggen. Een cliënt hoeft
                  niet over de volle breedte wilsbekwaam te zijn; van doorslaggevend belang is of hij in staat kan worden geacht tot een redelijke
                  waardering van zijn belangen waar het specifiek het voeren van overleg met een zorgverlener ten behoeve van het opstellen
                  van een zorgplan betreft.
               </text:p>
          <text:h text:outline-level="5" text:style-name="divisiekop2">Artikel 4
               </text:h>
          <text:p text:style-name="nota-toelichting">In artikel 4 is een evaluatiebepaling opgenomen. Deze heeft tot doel op een vast moment te kunnen vaststellen of het gewenste
                  effect van het besluit wordt bereikt, namelijk een verbetering van de cliëntgerichtheid van de zorg. Voor de termijn van drie
                  jaar is gekozen omdat de betrokken zorgaanbieders enige tijd nodig zullen hebben om geheel thuis te raken in het werken met
                  een georganiseerd overleg met de cliënt voordat een zorgplan wordt opgesteld, mede gezien de invoering van het systeem van
                  zorgzwaartebekostiging.
               </text:p>
          <text:h text:outline-level="5" text:style-name="divisiekop2">Artikel 5
               </text:h>
          <text:p text:style-name="nota-toelichting">Dit artikel bepaalt dat de zorgaanbieder na de inwerkingtreding van dit besluit nog zes maanden heeft om voor alle cliënten
                  die hij thans zorg verleent, een zorgplan vast te stellen dat aan de eisen van het besluit voldoet. Dat betekent dat hij zo
                  spoedig mogelijk met het voeren van gesprekken met zijn cliënten zal moeten beginnen, om aan het eind van die periode aan
                  zijn verplichting te kunnen voldoen. Deze periode van zes maanden is in overleg met veldpartijen gekozen.
               </text:p>
          <text:section text:name="ondertekening.d1232e1922" text:style-name="ondertekening">
            <text:p text:style-name="ondertekening">De Staatssecretaris van Volksgezondheid, Welzijn en Sport,</text:p>
            <text:p text:style-name="ondertekening.end">M. Bussemaker. </text:p>
          </text:section>
        </text:section>
      </text:section>
      <text:section text:name="advies.d1232e1933" text:style-name="advies">
        <text:h text:outline-level="2" text:style-name="advies_kop">Advies Raad van State
            </text:h>
        <text:section text:name="context.d1232e1939" text:style-name="context">
          <text:p text:style-name="context_al">No. W13.08.0497/I</text:p>
          <text:p text:style-name="context_al.end">’s-Gravenhage, 26 januari 2009</text:p>
        </text:section>
        <text:p text:style-name="advies">Aan de Koningin</text:p>
        <text:p text:style-name="advies">Bij Kabinetsmissive van 24 november 2008, no .08.003332, heeft Uwe Majesteit, op voordracht van de Staatssecretaris van Volksgezondheid,
               Welzijn en Sport, bij de Raad van State ter overweging aanhangig gemaakt het ontwerpbesluit houdende verplichtstelling van
               een bespreking over het zorgplan bij verlening van zorg als omschreven bij of krachtens de Algemene Wet Bijzondere Ziektekosten
               (Besluit zorgplanbespreking AWBZ-zorg), met nota van toelichting.
            </text:p>
        <text:p text:style-name="advies">Het ontwerpbesluit strekt tot verplichtstelling van een bespreking met de cliënt over het zorgplan bij verlening van zorg
               als omschreven in de Algemene Wet Bijzondere Ziektekosten (AWBZ) en tot vastlegging van het resultaat van die bespreking.
               De Raad van State onderschrijft de strekking van het ontwerpbesluit, maar maakt een aantal opmerkingen met betrekking tot
               de redengeving en de wettelijke grondslag. Hij is van oordeel dat in verband daarmee aanpassing van het ontwerpbesluit wenselijk
               is.
            </text:p>
        <text:h text:outline-level="3" text:style-name="divisiekop1">1. Redengeving
            </text:h>
        <text:p text:style-name="advies">Het zorgplan is een document dat in de langdurige zorg gebruikt wordt om de inhoud van de zorg te beschrijven. Blijkens de
               toelichting betrekken veel zorgverleners de cliënt niet bij een concrete, inhoudelijke invulling van hun zorgverlening of
               de vertaling daarvan in het zorgplan. Nu de zorgverleners onvoldoende met hun cliënt overleggen over het zorgplan, is zijn
               individuele invloed op de zorgverlening niet geborgd. Dit is echter wel noodzakelijk, omdat het systeem van zorgzwaartebekostiging,
               waartoe wordt overgegaan, uitgaat van vraaggestuurde zorg. Daarbij moet het profiel van de cliënt en zijn perspectief veel
               meer aan bod komen, hetgeen met het huidige instrumentarium niet voldoende kan worden afgedwongen, aldus de toelichting.<text:note text:id="n7" text:note-class="endnote">
                  <text:note-citation text:label="1">1</text:note-citation>
                  <text:note-body>
                     <text:p>Algemeen deel, paragrafen 2 en 3.</text:p>
                  </text:note-body>
               </text:note> De Raad merkt hierover het volgende op.
            </text:p>
        <text:section text:name="alineagroep.d1232e1968" text:style-name="alineagroep">
          <text:p text:style-name="alineagroep">De toelichting verwijst ter onderbouwing van het voorstel naar het rapport van de Inspectie voor de gezondheidszorg (IGZ)
                  Staat van de gezondheidszorg 2006.<text:note text:id="n8" text:note-class="endnote">
                     <text:note-citation text:label="2">2</text:note-citation>
                     <text:note-body>
                        <text:p>Staat van de Gezondheidszorg; Patiënt en recht: de rechtspositie van de patiënt goed verzekerd?, oktober 2006, bladzijden
                  39–40.
               </text:p>
                     </text:note-body>
                  </text:note> Dit rapport schetst een gevarieerd beeld.
               </text:p>
          <text:p text:style-name="alineagroep">Enerzijds wordt gesignaleerd dat patiënten onvoldoende worden betrokken bij de besluitvorming over het zorgplan; anderzijds
                  verklaart 69% van de bewoners van verzorgingshuizen dat het zorgplan in overleg met hen wordt vastgesteld en zegt 84% van
                  de bewoners dat ze de zorg krijgen die met hen is afgesproken.
               </text:p>
          <text:p text:style-name="alineagroep">Uit het onderzoek van Prismant, waar de toelichting evenzeer naar verwijst, blijkt dat bijna alle responderende instellingen
                  die langdurige zorg leveren zorgplannen gebruiken. Deze worden evenwel niet bij alle cliënten gebruikt. Prismant stelt dat
                  nader onderzoek nodig is over de vraag waarom, als wel met zorgplannen wordt gewerkt, deze niet voor alle cliënten en in overleg
                  met hen worden gebruikt.<text:note text:id="n9" text:note-class="endnote">
                     <text:note-citation text:label="3">3</text:note-citation>
                     <text:note-body>
                        <text:p>Inventarisatie gebruik zorgplannen in de langdurige zorg, april 2006, bladzijden 56–65.</text:p>
                     </text:note-body>
                  </text:note>
                  
               </text:p>
          <text:p text:style-name="alineagroep">De toelichting<text:note text:id="n10" text:note-class="endnote">
                     <text:note-citation text:label="4">4</text:note-citation>
                     <text:note-body>
                        <text:p>Paragraaf 4.</text:p>
                     </text:note-body>
                  </text:note> wijst op het feit dat met stimuleringsprogramma’s getracht is de invloed van cliënten te vergroten, maar dat deze onvoldoende
                  hebben gewerkt. Verder is er in veel instellingen onvoldoende aandacht en stimulans vanuit het management voor een systematisch
                  gebruik van zorgplannen waarbij de cliënt wordt betrokken.
               </text:p>
          <text:p text:style-name="alineagroep">De Raad vraagt aandacht voor de dieperliggende oorzaken van het niet opstellen van zorgplannen en het gebrek aan betrokkenheid
                  van de cliënt bij zorgplannen. In dit verband rijst de vraag of het wettelijk voorschrijven van zorgplannen en de invloed
                  van de cliënt daarop een adequaat middel is gelet op de in de praktijk gebleken barrières voor een daadwerkelijk gebruik van
                  zorgplannen. Gewaakt moet worden voor een bureaucratisering in de relatie zorgverlener–cliënt.
               </text:p>
          <text:p text:style-name="alineagroep.end">De Raad adviseert op het vorenstaande in te gaan en de motivering van het voorstel in de toelichting aan te vullen.</text:p>
        </text:section>
        <text:h text:outline-level="3" text:style-name="divisiekop1">2. Wettelijke grondslag
            </text:h>
        <text:section text:name="alineagroep.d1232e2003" text:style-name="alineagroep">
          <text:p text:style-name="alineagroep">Het ontwerpbesluit strekt ter uitvoering van artikel 6, eerste lid, van de Kwaliteitswet zorginstellingen. Dit artikellid
                  biedt de mogelijkheid regels te stellen, indien het niveau van de zorg, verleend in een bij algemene maatregel van bestuur
                  aangewezen categorie van instellingen, dit vereist. De te stellen regels moeten betrekking hebben op het door de zorgaanbieder
                  organiseren van de zorgverlening, het voorzien van personeel, en het zorg dragen van verantwoordelijkheidstoedeling op een
                  zodanige wijze dat het een en ander leidt tot verantwoorde zorg, en omvat ook het bewaken en verbeteren van de kwaliteit daarvan.
               </text:p>
          <text:p text:style-name="alineagroep">De Raad wijst erop dat uit de wetsgeschiedenis blijkt dat met genoemd artikel 6 is beoogd de vaststelling van het niveau van
                  verantwoorde zorg over te laten aan de zorgaanbieder zelf. Alleen als de zaken niet zonder hulp van bovenaf van de grond komen
                  kan de wetgever ingrijpen met meer uitgewerkte voorschriften.<text:note text:id="n11" text:note-class="endnote">
                     <text:note-citation text:label="5">5</text:note-citation>
                     <text:note-body>
                        <text:p>Kamerstukken II 1993/94, 23 633, nr. 3, blz. 28.
               </text:p>
                     </text:note-body>
                  </text:note> Daarbij moet gedacht worden aan de situatie dat binnen een bepaalde sector over de hele linie sprake is van een wijze van
                  zorgverlening die niet verantwoord genoemd kan worden.<text:note text:id="n12" text:note-class="endnote">
                     <text:note-citation text:label="6">6</text:note-citation>
                     <text:note-body>
                        <text:p>Kamerstukken II 1994/95, 23 633, nr. 8, blz. 27.
               </text:p>
                     </text:note-body>
                  </text:note> Met de inzet van dit instrument moet terughoudend worden omgegaan. Pas als er structureel in een bepaalde sector tekort wordt
                  gedaan aan het begrip verantwoorde zorg, zullen er nadere regels gesteld kunnen worden. Dit ingrijpen als correctiemiddel
                  moet duidelijk gezien worden als een noodgreep, aldus de memorie van antwoord.<text:note text:id="n13" text:note-class="endnote">
                     <text:note-citation text:label="7">7</text:note-citation>
                     <text:note-body>
                        <text:p>Kamerstukken II 1995/96, 23 633, nr. 3b, blz. 2.
               </text:p>
                     </text:note-body>
                  </text:note>
                  
               </text:p>
          <text:p text:style-name="alineagroep.end">De toelichting motiveert niet dat aan ‘deze voorwaarden’ is voldaan noch dat de omstandigheden sinds de inwerkingtreding van
                  de wet zodanig zijn veranderd dat thans op deze wijze moet worden ingegrepen.
               </text:p>
        </text:section>
        <text:p text:style-name="advies">De Raad wijst er in het verlengde hiervan op dat het in het voorstel gaat om het voorschrijven van zorgplannen voor cliënten
               die in een zorginstelling verblijven dan wel in de thuissituatie zorg nodig hebben vanuit de AWBZ.<text:note text:id="n14" text:note-class="endnote">
                  <text:note-citation text:label="8">8</text:note-citation>
                  <text:note-body>
                     <text:p>Voor de geneeskundige behandeling zij verwezen naar de Wet op de geneeskundige behandelingsovereenkomst en in geval sprake
                  is van behandeling van een patiënt met een psychische stoornis naar de Wet bijzondere opnemingen in psychiatrische ziekenhuizen.
               </text:p>
                  </text:note-body>
               </text:note> Gelet hierop ligt het naar het oordeel van de Raad meer in de rede de regeling binnen het kader van de AWBZ vorm te geven.
            </text:p>
        <text:p text:style-name="advies">De Raad adviseert op het vorenstaande in te gaan en de keuze om dit besluit te baseren op artikel 6, eerste lid, van de Kwaliteitswet
               zorginstellingen, nader te bezien.
            </text:p>
        <text:h text:outline-level="3" text:style-name="divisiekop1">3. Voor een redactionele kanttekening verwijst de Raad naar de bij het advies behorende bijlage.
            </text:h>
        <text:section text:name="slotformulering.d1232e2038" text:style-name="slotformulering">
          <text:p text:style-name="slotformulering">De Raad van State geeft U in overweging in dezen een besluit te nemen, nadat met het vorenstaande rekening zal zijn gehouden.</text:p>
        </text:section>
        <text:section text:name="ondertekening.d1232e2044" text:style-name="ondertekening">
          <text:p text:style-name="ondertekening">
                  De Vice-President van de Raad van State,
               </text:p>
          <text:p text:style-name="ondertekening.end">H.D. Tjeenk Willink. </text:p>
        </text:section>
        <text:h text:outline-level="3" text:style-name="bijlage_kop">Bijlage bij het advies van de Raad van State betreffende no.W13.08.0497/I met een redactionele kanttekening die de Raad in
               overweging geeft.
            </text:h>
        <text:list text:style-name="list-style-4">
          <text:list-item>
            <text:p text:style-name="list.single">De citeertitel in het opschrift en in artikel 7 met elkaar in overeenstemming brengen. Voorts in dat verband ook de tekst
                     van het ontwerpbesluit en de toelichting nazien op inconsistenties in zoverre het betreft de nadruk op de plicht tot het opstellen
                     van een zorgplan dan wel de nadruk op de bespreking met de cliënt en diens inbreng.
                  </text:p>
          </text:list-item>
        </text:list>
      </text:section>
      <text:section text:name="nader-rapport.d1232e2069" text:style-name="nader-rapport">
        <text:h text:outline-level="2" text:style-name="nader-rapport_kop">Nader Rapport
            </text:h>
        <text:section text:name="context.d1232e2075" text:style-name="context">
          <text:p text:style-name="context_al">’s-Gravenhage, 23 februari 2009</text:p>
          <text:p text:style-name="context_al.end">DWJZ/SWW-2912835</text:p>
        </text:section>
        <text:p text:style-name="nader-rapport">
               <text:span text:style-name="Strong_Emphasis">Nader rapport inzake het ontwerp van een algemene maatregel van bestuur, houdende verplichtstelling van een bespreking over
                  het zorgplan bij verlening van zorg als omschreven bij of krachtens de Algemene Wet Bijzondere Ziektekosten (Besluit zorgplanbespreking
                  AWBZ-zorg)</text:span>
               
            </text:p>
        <text:p text:style-name="nader-rapport">Blijkens de mededeling van de Directeur van Uw Kabinet van 24 november 2008, no. 08.003332, machtigde Uwe Majesteit de Raad
               van State zijn advies inzake het bovenvermelde ontwerp van een algemene maatregel van bestuur rechtstreeks aan mij te doen
               toekomen. Dit advies, gedateerd 26 januari 2009, nr. W13.08.0497/I, bied ik U hierbij aan.
            </text:p>
        <text:h text:outline-level="3" text:style-name="divisiekop1">1. Redengeving
            </text:h>
        <text:p text:style-name="nader-rapport">In de toelichting op het besluit is uitgebreider ingegaan op de dieperliggende oorzaken van het gebrek aan betrokkenheid van
               cliënten bij het opstellen van het zorgplan. Met name paragraaf 2 van de toelichting is daartoe aangepast; ook is meer ingegaan
               op de alternatieven voor wetgeving. Met klem wijs ik erop dat het zorgplan door zorgverleners niet wordt aangewezen als één
               van de veroorzakers van bureaucratie in de zorg. Dat geldt mutatis mutandis ook voor de bespreking met de cliënt over de invulling
               van de zorg. Dat bij de totstandkoming van het zorgplan de cliënt meer wordt betrokken, zie ik als het cliëntgerichter maken
               van de zorg, één van de aspecten van ‘verantwoorde zorg’.
            </text:p>
        <text:h text:outline-level="3" text:style-name="divisiekop1">2. Wettelijke grondslag
            </text:h>
        <text:p text:style-name="nader-rapport">Inderdaad is artikel 6 van de Kwaliteitswet zorginstellingen bedoeld als ‘ultimum remedium’, voor die gevallen waarin structureel
               onder de maat wordt gepresteerd, zoals blijkt uit de parlementaire geschiedenis van het artikel. Voor incidentele afwijkingen
               van de norm ‘verantwoorde zorg’ is de aanwijzing of, in spoedeisende gevallen, het bevel bedoeld. Maar waar ligt de grens
               tussen een structurele en een incidentele afwijking? Wanneer ik uit de, ook door de Raad geraadpleegde, rapporten de indruk
               krijg dat er weliswaar in ruim 80% van de responderende instellingen zorg wordt geleverd die ‘is afgesproken’, maar dat een
               derde tot de helft van de bewoners stelt dat het zorgplan niet ‘in overleg’ met hen is vastgesteld, dan is dat voor mij aan
               aanleiding om te spreken van een structurele afwijking. Prismant stelt, zoals de Raad aangeeft, dat nader onderzoek nodig
               is over de vraag waarom overleg over de zorgplannen niet plaats vindt. De oorzaak daarvan zal zeker boven water komen als
               de wetgever dat overleg verplicht stelt; dan zullen immers bij de handhaving de desbetreffende zorgaanbieders duidelijk moeten
               maken op welke problemen de naleving van de norm stuit.
            </text:p>
        <text:p text:style-name="nader-rapport">In het verlengde van zijn opmerking adviseert de Raad de grondslag van het besluit nader te bezien. Afgezien van de vraag
               of de AWBZ wel een grondslag zou bieden voor de onderhavige regels, heb ik bewust voor de Kwaliteitswet gekozen, omdat de
               reikwijdte die van de AWBZ te buiten gaat: het besluit zal gelden voor instellingen die zorg verlenen <text:span text:style-name="Strong_Emphasis">als omschreven</text:span> bij of krachtens de AWBZ, dus ook voor instellingen waarvan de desbetreffende zorgverlening anderszins wordt bekostigd, zoals
               de particuliere zorgaanbieders.
            </text:p>
        <text:h text:outline-level="3" text:style-name="divisiekop1">3. Aan de redactionele kanttekening is aandacht besteed.
            </text:h>
        <text:section text:name="slotformulering.d1232e2118" text:style-name="slotformulering">
          <text:p text:style-name="slotformulering">Ik moge U hierbij het gewijzigde ontwerp-besluit en de gewijzigde nota van toelichting doen toekomen en U verzoeken overeenkomstig
                  dit ontwerp te besluiten.
               </text:p>
        </text:section>
        <text:section text:name="ondertekening.d1232e2125" text:style-name="ondertekening">
          <text:p text:style-name="ondertekening">De staatssecretaris van Volksgezondheid, Welzijn en Sport,</text:p>
          <text:p text:style-name="ondertekening.end">M. Bussemak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200*"/>
    </style:style>
    <style:style style:family="table-column" style:name="table.1.col3">
      <style:table-column-properties style:rel-column-width="1400*"/>
    </style:style>
    <style:style style:family="table-column" style:name="table.1.col4">
      <style:table-column-properties style:rel-column-width="1200*"/>
    </style:style>
    <style:style style:family="table-column" style:name="table.1.col5">
      <style:table-column-properties style:rel-column-width="900*"/>
    </style:style>
    <style:style style:family="table-column" style:name="table.1.col6">
      <style:table-column-properties style:rel-column-width="1200*"/>
    </style:style>
    <style:style style:family="table-column" style:name="table.1.col7">
      <style:table-column-properties style:rel-column-width="29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200*"/>
    </style:style>
    <style:style style:family="table-column" style:name="table.2.col3">
      <style:table-column-properties style:rel-column-width="1400*"/>
    </style:style>
    <style:style style:family="table-column" style:name="table.2.col4">
      <style:table-column-properties style:rel-column-width="1200*"/>
    </style:style>
    <style:style style:family="table-column" style:name="table.2.col5">
      <style:table-column-properties style:rel-column-width="900*"/>
    </style:style>
    <style:style style:family="table-column" style:name="table.2.col6">
      <style:table-column-properties style:rel-column-width="1200*"/>
    </style:style>
    <style:style style:family="table-column" style:name="table.2.col7">
      <style:table-column-properties style:rel-column-width="29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200*"/>
    </style:style>
    <style:style style:family="table-column" style:name="table.3.col3">
      <style:table-column-properties style:rel-column-width="1400*"/>
    </style:style>
    <style:style style:family="table-column" style:name="table.3.col4">
      <style:table-column-properties style:rel-column-width="1200*"/>
    </style:style>
    <style:style style:family="table-column" style:name="table.3.col5">
      <style:table-column-properties style:rel-column-width="900*"/>
    </style:style>
    <style:style style:family="table-column" style:name="table.3.col6">
      <style:table-column-properties style:rel-column-width="1200*"/>
    </style:style>
    <style:style style:family="table-column" style:name="table.3.col7">
      <style:table-column-properties style:rel-column-width="29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1200*"/>
    </style:style>
    <style:style style:family="table-column" style:name="table.4.col3">
      <style:table-column-properties style:rel-column-width="1400*"/>
    </style:style>
    <style:style style:family="table-column" style:name="table.4.col4">
      <style:table-column-properties style:rel-column-width="1200*"/>
    </style:style>
    <style:style style:family="table-column" style:name="table.4.col5">
      <style:table-column-properties style:rel-column-width="900*"/>
    </style:style>
    <style:style style:family="table-column" style:name="table.4.col6">
      <style:table-column-properties style:rel-column-width="1200*"/>
    </style:style>
    <style:style style:family="table-column" style:name="table.4.col7">
      <style:table-column-properties style:rel-column-width="2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 houdende verplichtstelling van een bespreking over het zorgplan bij verlening van zorg als omschreven
         bij of krachtens de Algemene Wet Bijzondere Ziektekosten (Besluit zorgplanbespreking AWBZ-zorg)
      </dc:title>
  </office:meta>
</office:document-meta>
</file>