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83</text:p>
      <text:p text:style-name="publicatie-titel.end">30 september 2009</text:p>
      <text:h text:outline-level="1" text:style-name="staatscourant_kop">Kennisgeving ontwerpbesluit lozen gezuiverd afvalwater op de Oude Maas
         </text:h>
      <text:section text:name="algemeen.d823e119" text:style-name="algemeen">
        <text:section text:name="vrije-tekst.d823e121" text:style-name="vrije-tekst">
          <text:p text:style-name="vrije-tekst">De Staatssecretaris van Verkeer en Waterstaat heeft het voornemen een besluit te nemen op de aanvraag van Waterschap Hollandse
                  Delta ten behoeve van RWZI Hoogvliet.
               </text:p>
          <text:p text:style-name="vrije-tekst">Rijkswaterstaat Zuid-Holland heeft op 9 oktober 2008 een aanvraag ontvangen van Waterschap Hollandse Delta op grond van de
                  Wet verontreiniging oppervlaktewateren voor het lozen van gezuiverd afvalwater op de Oude Maas afkomstig van RWZI Hoogvliet,
                  gelegen aan de Venkelweg 65 in Hoogvliet.
               </text:p>
          <text:h text:outline-level="3" text:style-name="divisiekop1">Terinzagelegging
               </text:h>
          <text:p text:style-name="vrije-tekst">Het ontwerpbesluit met bijbehorende stukken ligt vanaf 1 oktober 2009 tot en met 12 november 2009 ter inzage ten kantore van:</text:p>
          <text:p text:style-name="vrije-tekst">Rijkswaterstaat Zuid-Holland, Boompjes 200 te Rotterdam, op werkdagen van 9.00 uur tot 12.00 uur en van 13.00 uur tot 17.00 uur,
                  alsmede buiten deze uren na vooraf gemaakte afspraak (telefoon 010-402 64 05 of 010-402 70 18, fax 010-402 70 81).
               </text:p>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E.J. v.d. Berg.
                  Voor mondelinge zienswijzen kan contact opgenomen worden met de hierboven vermelde personen van Rijkswaterstaat Zuid-Holland,
                  telefonisch bereikbaar onder nummer 010-402 64 05 of 010-402 70 18.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823e158" text:style-name="tekst-sluiting">
          <text:section text:name="ondertekening.d823e160"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lozen gezuiverd afvalwater op de Oude Maas</dc:title>
  </office:meta>
</office:document-meta>
</file>