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573</text:p>
      <text:p text:style-name="publicatie-titel.end">30 september 2009</text:p>
      <text:h text:outline-level="1" text:style-name="staatscourant_kop">Regeling van de Minister van Volkshuisvesting, Ruimtelijke Ordening en Milieubeheer van 17 september 2009, nr. K&amp;L2009053620,
            houdende wijziging van de Subsidieregeling milieugerichte technologie (ophoging subsidieplafond)
         </text:h>
      <text:section text:name="regeling.d890e129" text:style-name="regeling">
        <text:section text:name="aanhef.d890e131" text:style-name="aanhef">
          <text:p text:style-name="wie">De Minister van Volkshuisvesting, Ruimtelijke Ordening en Milieubeheer,</text:p>
          <text:p text:style-name="considerans.al">Gelet op artikel 15.13, eerste tot en met derde lid, van de Wet milieubeheer;</text:p>
          <text:p text:style-name="afkondiging">Besluit:</text:p>
        </text:section>
        <text:section text:name="regeling-tekst.d890e143" text:style-name="regeling-tekst">
          <text:h text:outline-level="3" text:style-name="wijzig-artikel_kop">ARTIKEL I
               </text:h>
          <text:p text:style-name="wat">De Subsidieregeling milieugerichte technologie wordt als volgt gewijzigd:</text:p>
          <text:section text:name="wijziging.d890e152" text:style-name="wijziging">
            <text:p text:style-name="wat">In artikel 2.2.8 wordt ‘€ 6.500.000,–’ vervangen door: € 8.000.000,–.</text:p>
          </text:section>
          <text:section text:name="artikel.d890e158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
                     en werkt terug tot en met 9 september 2009.
                  </text:p>
          </text:section>
        </text:section>
        <text:section text:name="regeling-sluiting.d890e169" text:style-name="regeling-sluiting">
          <text:section text:name="slotformulering.d890e171" text:style-name="slotformulering">
            <text:p text:style-name="slotformulering">Deze regeling zal met de toelichting in de Staatscourant worden geplaatst.</text:p>
          </text:section>
          <text:section text:name="gegeven.d890e177" text:style-name="gegeven">
            <text:p text:style-name="dagtekening">Den Haag, 17 september 2009</text:p>
          </text:section>
          <text:section text:name="ondertekening.d890e183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  <text:section text:name="nota-toelichting.d890e193" text:style-name="nota-toelichting">
          <text:h text:outline-level="2" text:style-name="nota-toelichting_kop">TOELICHTING
               </text:h>
          <text:p text:style-name="nota-toelichting">Het kabinet investeert fors in de economie om de huidige economische crisis te bestrijden. Brancheorganisaties als FME-CWM,
                  VNO-NCW en MKB-Nederland hebben een beroep gedaan op de overheid om extra mogelijkheden (binnen de bestaande subsidie- en
                  kredietregelingen) te creëren voor het bedrijfsleven. In samenspraak met de Minister van Economische Zaken heb ik besloten
                  het bedrijfsleven tegemoet te komen via onder andere het programma Milieu &amp; Technologie. Het beschikbare budget binnen deze
                  subsidieregeling van 4,5 miljoen euro voor 2009 is op 9 juli 2009 opgehoogd met een bedrag van 2 miljoen euro. Het subsidiebudget
                  wordt nogmaals opgehoogd met 1,5 miljoen euro. Dit extra budget is alleen beschikbaar voor projectaanvragen die voorafgaand
                  aan de sluitingsdatum van 9 september 2009 bij SenterNovem zijn ingediend.Deze verruiming van het subsidiebudget betekent
                  dat het programma een groter aantal milieugerichte innovaties financieel kan ondersteunen.
               </text:p>
          <text:section text:name="ondertekening.d890e202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