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oelating gewasbeschermingsmiddelen en biociden
         </text:h>
      <text:section text:name="algemeen.d2448e65" text:style-name="algemeen">
        <text:section text:name="aanhef.d2448e67" text:style-name="aanhef">
          <text:section text:name="context.d2448e69" text:style-name="context">
            <text:p text:style-name="context_al">Het College voor de toelating van gewasbeschermingsmiddelen en biociden</text:p>
            <text:p text:style-name="context_al.end">Wageningen, 23 januari 2009</text:p>
          </text:section>
        </text:section>
        <text:section text:name="vrije-tekst.d2448e79" text:style-name="vrije-tekst">
          <text:p text:style-name="vrije-tekst">Ingevolge de Wet gewasbeschermingsmiddelen en biociden is onderstaand middel (voorlopig) toegelaten onder het vermelde toelatingsnummer
                  en tot het erachter vermelde tijdstip: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left.middle">
                <table:table-cell table:style-name="border-column.border-row.left.top">
                  <text:p text:style-name="Table_20_Heading">Toel.nr</text:p>
                </table:table-cell>
                <table:table-cell table:style-name="border-column.border-row.left.top">
                  <text:p text:style-name="Table_20_Heading">Middel</text:p>
                </table:table-cell>
                <table:table-cell table:style-name="border-column.border-row.left.top">
                  <text:p text:style-name="Table_20_Heading">Werkzame stof</text:p>
                </table:table-cell>
                <table:table-cell table:style-name="border-column.border-row.left.top">
                  <text:p text:style-name="Table_20_Heading">Type middel (bestemming)</text:p>
                </table:table-cell>
                <table:table-cell table:style-name="border-column.border-row.left.top">
                  <text:p text:style-name="Table_20_Heading">Toelatinghouder</text:p>
                </table:table-cell>
                <table:table-cell table:style-name="border-column.border-row.left.top">
                  <text:p text:style-name="Table_20_Heading">Geldig tot</text:p>
                </table:table-cell>
              </table:table-row>
            </table:table-header-rows>
            <table:table-row table:style-name="tr-rowsep.odd.left.middle">
              <table:table-cell table:style-name="border-column.border-row.left.top">
                <text:p text:style-name="Table_20_Contents">13142 N</text:p>
              </table:table-cell>
              <table:table-cell table:style-name="border-column.border-row.left.top">
                <text:p text:style-name="Table_20_Contents">Biathlon</text:p>
              </table:table-cell>
              <table:table-cell table:style-name="border-column.border-row.left.top">
                <text:p text:style-name="Table_20_Contents">tritosulfuron</text:p>
              </table:table-cell>
              <table:table-cell table:style-name="border-column.border-row.left.top">
                <text:p text:style-name="Table_20_Contents">herbicide</text:p>
              </table:table-cell>
              <table:table-cell table:style-name="border-column.border-row.left.top">
                <text:p text:style-name="Table_20_Contents">BASF Nederland B.V.</text:p>
              </table:table-cell>
              <table:table-cell table:style-name="border-column.border-row.left.top">
                <text:p text:style-name="Table_20_Contents">01-02-2012</text:p>
              </table:table-cell>
            </table:table-row>
          </table:table>
          <text:p/>
          <text:p text:style-name="vrije-tekst">Ingevolge de Wet gewasbeschermingsmiddelen en biociden is het vervallen van de toelatingen van onderstaande middelen onder
                  het voor de naam van het middel vermelde toelatingsnummer, <text:span text:style-name="Strong_Emphasis">opgeschort</text:span> tot het erachter vermelde tijdstip: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zebra1head.left.middle">
                <table:table-cell table:style-name="border-column.border-row.left.top">
                  <text:p text:style-name="Table_20_Heading">Toel.nr</text:p>
                </table:table-cell>
                <table:table-cell table:style-name="border-column.border-row.left.top">
                  <text:p text:style-name="Table_20_Heading">Middel</text:p>
                </table:table-cell>
                <table:table-cell table:style-name="border-column.border-row.left.top">
                  <text:p text:style-name="Table_20_Heading">Werkzame stof</text:p>
                </table:table-cell>
                <table:table-cell table:style-name="border-column.border-row.left.top">
                  <text:p text:style-name="Table_20_Heading">Type middel (bestemming)</text:p>
                </table:table-cell>
                <table:table-cell table:style-name="border-column.border-row.left.top">
                  <text:p text:style-name="Table_20_Heading">Toelatinghouder</text:p>
                </table:table-cell>
                <table:table-cell table:style-name="border-column.border-row.left.top">
                  <text:p text:style-name="Table_20_Heading">Geldig tot</text:p>
                </table:table-cell>
              </table:table-row>
            </table:table-header-rows>
            <table:table-row table:style-name="tr-rowsep.odd.left.middle">
              <table:table-cell table:style-name="border-column.border-row.left.top">
                <text:p text:style-name="Table_20_Contents">3992 N</text:p>
              </table:table-cell>
              <table:table-cell table:style-name="border-column.border-row.left.top">
                <text:p text:style-name="Table_20_Contents">Certis Chloor IPC 40% Vloeibaar</text:p>
              </table:table-cell>
              <table:table-cell table:style-name="border-column.border-row.left.top">
                <text:p text:style-name="Table_20_Contents">chloorprofam</text:p>
              </table:table-cell>
              <table:table-cell table:style-name="border-column.border-row.left.top">
                <text:p text:style-name="Table_20_Contents">herbicide</text:p>
              </table:table-cell>
              <table:table-cell table:style-name="border-column.border-row.left.top">
                <text:p text:style-name="Table_20_Contents">Certis Europe B.V.</text:p>
              </table:table-cell>
              <table:table-cell table:style-name="border-column.border-row.left.top">
                <text:p text:style-name="Table_20_Contents">01-10-2010</text:p>
              </table:table-cell>
            </table:table-row>
            <table:table-row table:style-name="tr-rowsep.even.left.middle">
              <table:table-cell table:style-name="border-column.border-row.left.top">
                <text:p text:style-name="Table_20_Contents">4372 N</text:p>
              </table:table-cell>
              <table:table-cell table:style-name="border-column.border-row.left.top">
                <text:p text:style-name="Table_20_Contents">Isopan</text:p>
              </table:table-cell>
              <table:table-cell table:style-name="border-column.border-row.left.top">
                <text:p text:style-name="Table_20_Contents">chloorprofam</text:p>
              </table:table-cell>
              <table:table-cell table:style-name="border-column.border-row.left.top">
                <text:p text:style-name="Table_20_Contents">herbicide</text:p>
              </table:table-cell>
              <table:table-cell table:style-name="border-column.border-row.left.top">
                <text:p text:style-name="Table_20_Contents">AGRIPHAR S.A.</text:p>
              </table:table-cell>
              <table:table-cell table:style-name="border-column.border-row.left.top">
                <text:p text:style-name="Table_20_Contents">01-10-2010</text:p>
              </table:table-cell>
            </table:table-row>
            <table:table-row table:style-name="tr-rowsep.odd.left.middle">
              <table:table-cell table:style-name="border-column.border-row.left.top">
                <text:p text:style-name="Table_20_Contents">5134 N</text:p>
              </table:table-cell>
              <table:table-cell table:style-name="border-column.border-row.left.top">
                <text:p text:style-name="Table_20_Contents">BRABANT CHLOOR-IPC vl</text:p>
              </table:table-cell>
              <table:table-cell table:style-name="border-column.border-row.left.top">
                <text:p text:style-name="Table_20_Contents">chloorprofam</text:p>
              </table:table-cell>
              <table:table-cell table:style-name="border-column.border-row.left.top">
                <text:p text:style-name="Table_20_Contents">herbicide</text:p>
              </table:table-cell>
              <table:table-cell table:style-name="border-column.border-row.left.top">
                <text:p text:style-name="Table_20_Contents">AgriChem B.V.</text:p>
              </table:table-cell>
              <table:table-cell table:style-name="border-column.border-row.left.top">
                <text:p text:style-name="Table_20_Contents">01-10-2010</text:p>
              </table:table-cell>
            </table:table-row>
            <table:table-row table:style-name="tr-rowsep.even.left.middle">
              <table:table-cell table:style-name="border-column.border-row.left.top">
                <text:p text:style-name="Table_20_Contents">11826 N</text:p>
              </table:table-cell>
              <table:table-cell table:style-name="border-column.border-row.left.top">
                <text:p text:style-name="Table_20_Contents">Allegro</text:p>
              </table:table-cell>
              <table:table-cell table:style-name="border-column.border-row.left.top">
                <text:p text:style-name="Table_20_Contents">epoxiconazool; kresoxim-methyl</text:p>
              </table:table-cell>
              <table:table-cell table:style-name="border-column.border-row.left.top">
                <text:p text:style-name="Table_20_Contents">fungicide</text:p>
              </table:table-cell>
              <table:table-cell table:style-name="border-column.border-row.left.top">
                <text:p text:style-name="Table_20_Contents">BASF Nederland B.V.</text:p>
              </table:table-cell>
              <table:table-cell table:style-name="border-column.border-row.left.top">
                <text:p text:style-name="Table_20_Contents">31-12-2011</text:p>
              </table:table-cell>
            </table:table-row>
            <table:table-row table:style-name="tr-rowsep.odd.left.middle">
              <table:table-cell table:style-name="border-column.border-row.left.top">
                <text:p text:style-name="Table_20_Contents">11198 N</text:p>
              </table:table-cell>
              <table:table-cell table:style-name="border-column.border-row.left.top">
                <text:p text:style-name="Table_20_Contents">CHLORISYL</text:p>
              </table:table-cell>
              <table:table-cell table:style-name="border-column.border-row.left.top">
                <text:p text:style-name="Table_20_Contents">chloorprofam</text:p>
              </table:table-cell>
              <table:table-cell table:style-name="border-column.border-row.left.top">
                <text:p text:style-name="Table_20_Contents">herbicide</text:p>
              </table:table-cell>
              <table:table-cell table:style-name="border-column.border-row.left.top">
                <text:p text:style-name="Table_20_Contents">AGRIPHAR S.A.</text:p>
              </table:table-cell>
              <table:table-cell table:style-name="border-column.border-row.left.top">
                <text:p text:style-name="Table_20_Contents">01-10-2010</text:p>
              </table:table-cell>
            </table:table-row>
            <table:table-row table:style-name="tr-rowsep.even.left.middle">
              <table:table-cell table:style-name="border-column.border-row.left.top">
                <text:p text:style-name="Table_20_Contents">12406 N</text:p>
              </table:table-cell>
              <table:table-cell table:style-name="border-column.border-row.left.top">
                <text:p text:style-name="Table_20_Contents">Fenbutinox 50 WP</text:p>
              </table:table-cell>
              <table:table-cell table:style-name="border-column.border-row.left.top">
                <text:p text:style-name="Table_20_Contents">fenbutatinoxide</text:p>
              </table:table-cell>
              <table:table-cell table:style-name="border-column.border-row.left.top">
                <text:p text:style-name="Table_20_Contents">acaricide</text:p>
              </table:table-cell>
              <table:table-cell table:style-name="border-column.border-row.left.top">
                <text:p text:style-name="Table_20_Contents">Brinkman Agro B.V.</text:p>
              </table:table-cell>
              <table:table-cell table:style-name="border-column.border-row.left.top">
                <text:p text:style-name="Table_20_Contents">31-12-2010</text:p>
              </table:table-cell>
            </table:table-row>
            <table:table-row table:style-name="tr-rowsep.odd.left.middle">
              <table:table-cell table:style-name="border-column.border-row.left.top">
                <text:p text:style-name="Table_20_Contents">12930 N</text:p>
              </table:table-cell>
              <table:table-cell table:style-name="border-column.border-row.left.top">
                <text:p text:style-name="Table_20_Contents">CIPC 400 EC</text:p>
              </table:table-cell>
              <table:table-cell table:style-name="border-column.border-row.left.top">
                <text:p text:style-name="Table_20_Contents">chloorprofam</text:p>
              </table:table-cell>
              <table:table-cell table:style-name="border-column.border-row.left.top">
                <text:p text:style-name="Table_20_Contents">herbicide</text:p>
              </table:table-cell>
              <table:table-cell table:style-name="border-column.border-row.left.top">
                <text:p text:style-name="Table_20_Contents">AGRIPHAR S.A.</text:p>
              </table:table-cell>
              <table:table-cell table:style-name="border-column.border-row.left.top">
                <text:p text:style-name="Table_20_Contents">01-10-2010</text:p>
              </table:table-cell>
            </table:table-row>
          </table:table>
          <text:p/>
          <text:p text:style-name="vrije-tekst">Ingevolge de Wet gewasbeschermingsmiddelen en biociden is de toelating van onderstaand middel met ingang van 23 januari 2009
                  op verzoek van de toelatinghouder ingetrokken:
               </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left.middle">
                <table:table-cell table:style-name="border-column.border-row.left.top">
                  <text:p text:style-name="Table_20_Heading">Toel.nr</text:p>
                </table:table-cell>
                <table:table-cell table:style-name="border-column.border-row.left.top">
                  <text:p text:style-name="Table_20_Heading">Middel</text:p>
                </table:table-cell>
                <table:table-cell table:style-name="border-column.border-row.left.top">
                  <text:p text:style-name="Table_20_Heading">Werkzame stof</text:p>
                </table:table-cell>
                <table:table-cell table:style-name="border-column.border-row.left.top">
                  <text:p text:style-name="Table_20_Heading">Toelatinghouder</text:p>
                </table:table-cell>
                <table:table-cell table:style-name="border-column.border-row.left.top">
                  <text:p text:style-name="Table_20_Heading">Opgebruiktermijn (art. 41, vijfde lid, Wgb of art. 68, vijfde lid, Wgb)</text:p>
                </table:table-cell>
              </table:table-row>
            </table:table-header-rows>
            <table:table-row table:style-name="tr-rowsep.odd.left.middle">
              <table:table-cell table:style-name="border-column.border-row.left.top">
                <text:p text:style-name="Table_20_Contents">12947 N</text:p>
              </table:table-cell>
              <table:table-cell table:style-name="border-column.border-row.left.top">
                <text:p text:style-name="Table_20_Contents">ELBOLIT WT 15</text:p>
              </table:table-cell>
              <table:table-cell table:style-name="border-column.border-row.left.top">
                <text:p text:style-name="Table_20_Contents">5-chloor-2-methyl-2H-isothiazool-3-on; 2-methyl-2H-isothiazool-3-on</text:p>
              </table:table-cell>
              <table:table-cell table:style-name="border-column.border-row.left.top">
                <text:p text:style-name="Table_20_Contents">Korn GmbH</text:p>
              </table:table-cell>
              <table:table-cell table:style-name="border-column.border-row.left.top">
                <text:p text:style-name="Table_20_Contents">N.V.T.</text:p>
              </table:table-cell>
            </table:table-row>
          </table:table>
          <text:p/>
          <text:p text:style-name="vrije-tekst">Ingevolge de Wet gewasbeschermingsmiddelen en biociden is onderstaande vrijstelling voor proefdoeleinden verleend onder het
                  daarvoor vermelde nummer en tot het erachter vermelde tijdstip:
               </text:p>
          <table:table>
            <table:table-column table:style-name="table.4.col1"/>
            <table:table-column table:style-name="table.4.col2"/>
            <table:table-column table:style-name="table.4.col3"/>
            <table:table-header-rows>
              <table:table-row table:style-name="head-row2.zebra1head.left.middle">
                <table:table-cell table:style-name="border-column.border-row.left.top">
                  <text:p text:style-name="Table_20_Heading">Onthef. no.</text:p>
                </table:table-cell>
                <table:table-cell table:style-name="border-column.border-row.left.top">
                  <text:p text:style-name="Table_20_Heading">Middel</text:p>
                </table:table-cell>
                <table:table-cell table:style-name="border-column.border-row.left.top">
                  <text:p text:style-name="Table_20_Heading">Houder van de ontheffingen</text:p>
                </table:table-cell>
              </table:table-row>
            </table:table-header-rows>
            <table:table-row table:style-name="tr-rowsep.odd.left.middle">
              <table:table-cell table:style-name="border-column.border-row.left.top">
                <text:p text:style-name="Table_20_Contents">20081013</text:p>
              </table:table-cell>
              <table:table-cell table:style-name="border-column.border-row.left.top">
                <text:p text:style-name="Table_20_Contents">TwinOxide 0.3% solution</text:p>
              </table:table-cell>
              <table:table-cell table:style-name="border-column.border-row.left.top">
                <text:p text:style-name="Table_20_Contents">Aqua-engineering BV</text:p>
              </table:table-cell>
            </table:table-row>
          </table:table>
          <text:p/>
          <text:p text:style-name="vrije-tekst">Het besluit van onderstaand bestrijdingsmiddel is gerectificeerd:</text:p>
          <table:table>
            <table:table-column table:style-name="table.5.col1"/>
            <table:table-column table:style-name="table.5.col2"/>
            <table:table-column table:style-name="table.5.col3"/>
            <table:table-header-rows>
              <table:table-row table:style-name="head-row2.zebra1head.left.middle">
                <table:table-cell table:style-name="border-column.border-row.left.top">
                  <text:p text:style-name="Table_20_Heading">Toel.nr</text:p>
                </table:table-cell>
                <table:table-cell table:style-name="border-column.border-row.left.top">
                  <text:p text:style-name="Table_20_Heading">Middel</text:p>
                </table:table-cell>
                <table:table-cell table:style-name="border-column.border-row.left.top">
                  <text:p text:style-name="Table_20_Heading">Toelatinghouder</text:p>
                </table:table-cell>
              </table:table-row>
            </table:table-header-rows>
            <table:table-row table:style-name="tr-rowsep.odd.left.middle">
              <table:table-cell table:style-name="border-column.border-row.left.top">
                <text:p text:style-name="Table_20_Contents">13145 N</text:p>
              </table:table-cell>
              <table:table-cell table:style-name="border-column.border-row.left.top">
                <text:p text:style-name="Table_20_Contents">Gardo Gold</text:p>
              </table:table-cell>
              <table:table-cell table:style-name="border-column.border-row.left.top">
                <text:p text:style-name="Table_20_Contents">Syngenta Crop Protection B.V.</text:p>
              </table:table-cell>
            </table:table-row>
          </table:table>
          <text:p/>
          <text:h text:outline-level="3" text:style-name="divisiekop1">Bezwaar
               </text:h>
          <text:p text:style-name="vrije-tekst">Degene wiens belang rechtstreeks bij dit besluit is betrokken ka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
               </text:p>
          <text:h text:outline-level="3" text:style-name="divisiekop1">Terinzagelegging
               </text:h>
          <text:p text:style-name="vrije-tekst">De besluiten liggen voor een ieder tijdens de beroepstermijn ter inzage tijdens kantooruren op de volgende plaats:</text:p>
          <text:list text:style-name="list-style-1">
            <text:list-item>
              <text:p text:style-name="list.single">College voor de toelating van gewasbeschermingsmiddelen en biociden, Stadsbrink 5, Wageningen.
                     </text:p>
            </text:list-item>
          </text:list>
          <text:h text:outline-level="3" text:style-name="divisiekop1">Nadere inlichtingen
               </text:h>
          <text:p text:style-name="vrije-tekst">Voor nadere inlichtingen kunt u zich telefonisch, en voor kopieën van de ter inzage gelegde stukken schriftelijk, wenden tot
                  het College voor de toelating van gewasbeschermingsmiddelen en biociden (Ctgb), Postbus 217, 6700 AE  Wageningen, telefoonnummer
                  0317-47181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lating gewasbeschermingsmiddelen en biociden</dc:title>
  </office:meta>
</office:document-meta>
</file>