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34</text:p>
      <text:p text:style-name="publicatie-titel.end">30 september 2009</text:p>
      <text:h text:outline-level="1" text:style-name="staatscourant_kop">Regeling van de Minister van Economische Zaken van 22 september 2009, nr. WJZ/9164938, tot wijziging van de Regeling openstelling
            en subsidieplafonds EZ 2009 (tenders Eurostars en Eureka)
         </text:h>
      <text:section text:name="regeling.d6238e133" text:style-name="regeling">
        <text:section text:name="aanhef.d6238e135" text:style-name="aanhef">
          <text:section text:name="context.d6238e137" text:style-name="context">
            <text:p text:style-name="context_al">22 september 2009</text:p>
            <text:p text:style-name="context_al.end">Nr. WJZ/9164938</text:p>
          </text:section>
          <text:p text:style-name="wie">De Minister van Economische Zaken,</text:p>
          <text:p text:style-name="considerans.al">Gelet op artikel 16 van het Kaderbesluit EZ-subsidies;</text:p>
          <text:p text:style-name="afkondiging">Besluit:</text:p>
        </text:section>
        <text:section text:name="regeling-tekst.d6238e156" text:style-name="regeling-tekst">
          <text:h text:outline-level="3" text:style-name="wijzig-artikel_kop">ARTIKEL I
               </text:h>
          <text:p text:style-name="wat">De tabel in artikel 1 van de Regeling openstelling en subsidieplafonds EZ 2009 wordt gewijzigd als volgt.</text:p>
          <text:section text:name="wijziging.d6238e165" text:style-name="wijziging">
            <text:p text:style-name="wat-labeled">1. In nummer 2.1 (Subsidieregeling innoveren – Eurostars-projecten) wordt € 2.000.000 vervangen door: € 2.812.000.
                  </text:p>
          </text:section>
          <text:section text:name="wijziging.d6238e173" text:style-name="wijziging">
            <text:p text:style-name="wat-labeled">2. In nummer 3.1 (Subsidieregeling sterktes in innovatie – Internationaal innoveren – Eureka-innovatieprojecten en geïndustrialiseerde
                     landen innovatieprojecten) wordt aan kolom 5 als nieuwe openstellingsperiode toegevoegd: 01-10 t/m 31-12 en aan kolom 6 als
                     daarbij behorend subsidieplafond: € 4.500.000.
                  </text:p>
          </text:section>
          <text:section text:name="wijziging.d6238e181" text:style-name="wijziging">
            <text:p text:style-name="wat-labeled">3. In nummer 3.2 (Subsidieregeling sterktes in innovatie – Internationaal innoveren – Opkomende markten innovatieprojecten)
                     wordt aan kolom 5 als nieuwe openstellingsperiode toegevoegd: 01-10 t/m 31-12 en aan kolom 6 als daarbij behorend subsidieplafond:
                     € 3.000.000.
                  </text:p>
          </text:section>
          <text:section text:name="artikel.d6238e190"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6238e201" text:style-name="regeling-sluiting">
          <text:section text:name="slotformulering.d6238e203" text:style-name="slotformulering">
            <text:p text:style-name="slotformulering">Deze regeling zal met de toelichting in de Staatscourant worden geplaatst.</text:p>
          </text:section>
          <text:section text:name="gegeven.d6238e209" text:style-name="gegeven">
            <text:p text:style-name="dagtekening">Den Haag, 22 september 2009</text:p>
          </text:section>
          <text:section text:name="ondertekening.d6238e215" text:style-name="ondertekening">
            <text:p text:style-name="ondertekening">De Minister van Economische Zaken,</text:p>
            <text:p text:style-name="ondertekening.end">M.J.A. van der Hoeven. </text:p>
          </text:section>
        </text:section>
        <text:section text:name="nota-toelichting.d6238e225" text:style-name="nota-toelichting">
          <text:h text:outline-level="2" text:style-name="nota-toelichting_kop">TOELICHTING
               </text:h>
          <text:section text:name="alineagroep.d6238e231" text:style-name="alineagroep">
            <text:p text:style-name="alineagroep">Het subsidieplafond voor de Eurostars-tender, die openstond van 16 tot en met 30 maart 2009, wordt verhoogd met € 812.000.
                     Deze verhoging is ingegeven door de goede centrale Europese beoordeling van de projecten waarin Nederlandse partijen deelnemen.
                     Met het aanvankelijk door Nederland beschikbaar gestelde budget kon slechts een beperkt deel van deze goed scorende projecten
                     worden gehonoreerd.
                  </text:p>
            <text:p text:style-name="alineagroep.end">Daarom is besloten het Nederlandse budget te verhogen. Een ander deel van deze € 812.000 is afkomstig van de Europese Commissie.
                     Volgens het Eurostars-mechanisme worden projecten die in de beoordeling goed hebben gescoord, beloond met een bijdrage van
                     de Europese Commissie.
                  </text:p>
          </text:section>
          <text:p text:style-name="nota-toelichting">Voor subsidiëring krachtens het hoofdstuk Internationaal innoveren van de Subsidieregeling sterktes in innovatie worden nu
                  nieuwe openstellingsperioden met bijbehorend subsidieplafond vastgesteld. Voor de continuïteit van de Nederlandse deelname
                  aan het Eureka programma en om Nederlandse ondernemers in staat te stellen snel op nieuwe kansen voor technologische ontwikkelingen
                  met buitenlandse partners in te spelen, is het van belang om hen regelmatig de mogelijkheid te bieden om subsidie aan te vragen
                  voor hun projecten. Hiertoe stelt de Minister van Economische Zaken minstens twee perioden per jaar open waarin aanvragen
                  voor Eureka innovatieprojecten, geïndustrialiseerde landen innovatieprojecten en opkomende markten innovatieprojecten kunnen
                  worden ingediend.
               </text:p>
          <text:h text:outline-level="3" text:style-name="divisiekop1">Administratieve lasten
               </text:h>
          <text:section text:name="alineagroep.d6238e247" text:style-name="alineagroep">
            <text:p text:style-name="alineagroep">Met deze wijziging van de Regeling openstelling en subsidieplafonds EZ 2009 wordt het subsidieplafond verhoogd van de reeds
                     gesloten tender voor Eurostars-projecten, onderdeel van de regeling innoveren. Deze ophoging brengt geen wijzigingen met zich
                     mee ten opzichte van het eerder geconstateerde percentage van 2,93% administratieve lasten voor de Eurostars-projecten. Voor
                     onderhavige ophoging blijft daarom hetzelfde percentage gelden van 2,93% administratieve lasten. Deze budgetophoging van € 812.000
                     leidt derhalve tot een administratieve last van € 23.791.
                  </text:p>
            <text:p text:style-name="alineagroep.end">Daarnaast worden voor EUREKA-innovatieprojecten, geïndustrialiseerde landen innovatieprojecten en opkomende markten innovatieprojecten,
                     allen vallende onder het hoofdstuk internationaal innoveren van de Subsidieregeling sterktes in innovatie, nieuwe tenders
                     uitgeschreven. Aangezien de budgetten noch de regeling inhoudelijk is veranderd ten opzichte van vorig jaar, geldt hetzelfde
                     percentage administratieve lasten. Dit is toen vastgesteld op 4.31%. Voor de nieuwe tenders die bij dit besluit worden uitgeschreven
                     komt dat bij een subsidiebudget van € 7.500.000 neer op een bedrag van € 323.250 aan lasten.
                  </text:p>
          </text:section>
          <text:p text:style-name="nota-toelichting">Aangezien de wijziging van de Regeling openstelling en subsidieplafonds geen wijziging van het eerder vastgestelde percentage
                  administratieve lasten met zich meebrengt, is deze wijziging niet aan Actal voorgelegd. 
               </text:p>
          <text:section text:name="ondertekening.d6238e260"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