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24</text:p>
      <text:p text:style-name="publicatie-titel.end">29 september 2009</text:p>
      <text:h text:outline-level="1" text:style-name="staatscourant_kop">Regeling van de Staatssecretaris van Onderwijs, Cultuur en Wetenschap van 16 september 2009, nr. PO/FenV/ 151703, houdende
            de vaststelling van de bedragen voor de materiële instandhouding van het basisonderwijs, speciaal onderwijs, voortgezet speciaal
            onderwijs en het samenwerkingsverband samenhangend met de inrichting van de zorgstructuur voor het jaar 2010 en de vaststelling
            van het bedrag per formatieplaats voor de bekostiging van de materiële voorzieningen voor de instandhouding van rijdende scholen
            voor het jaar 2010 (Regeling vaststelling bedragen programma's van eisen basisonderwijs, (v)so en bekostiging materiële instandhouding
            samenwerkingsverband voor het jaar 2010)
         </text:h>
      <text:section text:name="regeling.d61e266" text:style-name="regeling">
        <text:section text:name="aanhef.d61e268" text:style-name="aanhef">
          <text:p text:style-name="wie">De Staatssecretaris van Onderwijs, Cultuur en Wetenschap,</text:p>
          <text:p text:style-name="considerans.al">Gelet op de artikelen 113, vierde lid, en 118, vierde lid, van de Wet op het primair onderwijs en de artikelen 111, vierde
                  lid en 113, tweede lid, van de Wet op de expertisecentra en artikel B18 van het Besluit trekkende bevolking WPO;
               </text:p>
          <text:p text:style-name="afkondiging">Besluit:</text:p>
        </text:section>
        <text:section text:name="regeling-tekst.d61e280" text:style-name="regeling-tekst">
          <text:section text:name="artikel.d61e282" text:style-name="artikel">
            <text:h text:outline-level="3" text:style-name="artikel_kop">Artikel 1. Vaststelling bedragen programma's van eisen voor basisscholen en de speciale scholen voor basisonderwijs
                  </text:h>
            <text:p text:style-name="artikel">De bedragen van de programma’s van eisen voor de basisscholen en de speciale scholen voor basisonderwijs, bedoeld in artikel
                     113, vierde lid, van de Wet op het primair onderwijs, zijn voor het jaar 2010 vastgesteld overeenkomstig bijlage 1 bij deze
                     regeling.
                  </text:p>
          </text:section>
          <text:section text:name="artikel.d61e292" text:style-name="artikel">
            <text:h text:outline-level="3" text:style-name="artikel_kop">Artikel 2. Vaststelling bedragen programma’s van eisen voor het (voortgezet) speciaal onderwijs
                  </text:h>
            <text:p text:style-name="artikel">De bedragen van de programma's van eisen voor het (voortgezet) speciaal onderwijs, bedoeld in artikel 111, vierde lid, van
                     de Wet op de expertisecentra zijn voor het jaar 2010 vastgesteld overeenkomstig bijlage 2 bij deze regeling.
                  </text:p>
          </text:section>
          <text:section text:name="artikel.d61e302" text:style-name="artikel">
            <text:h text:outline-level="3" text:style-name="artikel_kop">Artikel 3. Vaststelling van de bekostiging voor de materiële instandhouding van het samenwerkingsverband samenhangend met
                     de inrichting van de zorgstructuur
                  </text:h>
            <text:p text:style-name="artikel">De bekostiging voor de materiële instandhouding van het samenwerkingsverband samenhangend met de inrichting van de zorgstructuur,
                     bedoeld in artikel 118, vierde lid, van de Wet op het primair onderwijs, is voor het jaar 2010 vastgesteld overeenkomstig
                     bijlage 3 bij deze regeling.
                  </text:p>
          </text:section>
          <text:section text:name="artikel.d61e312" text:style-name="artikel">
            <text:h text:outline-level="3" text:style-name="artikel_kop">Artikel 4. Vaststelling bedrag per formatieplaats voor de bekostiging van de materiële voorzieningen ten behoeve van de instandhouding
                     van rijdende scholen
                  </text:h>
            <text:p text:style-name="artikel">Het bedrag per formatieplaats, bedoeld in artikel B18 van het Besluit trekkende bevolking WPO, is voor het jaar 2010 vastgesteld
                     overeenkomstig bijlage 4 bij deze regeling.
                  </text:p>
          </text:section>
          <text:section text:name="artikel.d61e322" text:style-name="artikel">
            <text:h text:outline-level="3" text:style-name="artikel_kop">Artikel 5. Inwerkingtreding
                  </text:h>
            <text:p text:style-name="artikel">Deze regeling treedt in werking op 1 januari 2010.</text:p>
          </text:section>
          <text:section text:name="artikel.d61e333" text:style-name="artikel">
            <text:h text:outline-level="3" text:style-name="artikel_kop">Artikel 6. Citeertitel
                  </text:h>
            <text:p text:style-name="artikel">Deze regeling wordt aangehaald als: Regeling vaststelling bedragen programma’s van eisen basisonderwijs, (v)so en bekostiging
                     materiële instandhouding samenwerkingsverband voor het jaar 2010
                  </text:p>
          </text:section>
        </text:section>
        <text:section text:name="regeling-sluiting.d61e344" text:style-name="regeling-sluiting">
          <text:section text:name="slotformulering.d61e346" text:style-name="slotformulering">
            <text:p text:style-name="slotformulering">Deze regeling zal met de toelichting en de bijlagen in de Staatscourant worden geplaatst.</text:p>
          </text:section>
          <text:section text:name="ondertekening.d61e352" text:style-name="ondertekening">
            <text:p text:style-name="ondertekening">De Staatssecretaris van Onderwijs, Cultuur en Wetenschap</text:p>
            <text:p text:style-name="ondertekening.end">S. A. M. Dijksma. </text:p>
          </text:section>
        </text:section>
        <text:h text:outline-level="2" text:style-name="bijlage_kop">BIJLAGE 1 BEDRAGEN PROGRAMMA’S VAN EISEN VOOR BASISSCHOLEN EN SPECIALE SCHOLEN VOOR BASISONDERWIJS VOOR HET JAAR 2010
            </text:h>
        <text:h text:outline-level="3" text:style-name="divisiekop1">I. Totale MI-vergoeding
            </text:h>
        <text:section text:name="alineagroep.d61e371" text:style-name="alineagroep">
          <text:p text:style-name="alineagroep">De totale MI-vergoeding is een lumpsumvergoeding bestaande uit verschillende onderdelen en wordt uitgedrukt in de formule:</text:p>
          <text:p text:style-name="alineagroep">Y = Ya + Yb + Yc + Yd</text:p>
          <text:p text:style-name="alineagroep">waarbij</text:p>
          <text:p text:style-name="alineagroep">Y = rijksvergoeding per school per jaar</text:p>
          <text:p text:style-name="alineagroep">Ya = vergoeding groepsafhankelijke programma’s van eisen</text:p>
          <text:p text:style-name="alineagroep">Yb = vergoeding leerlingafhankelijke programma’s van eisen</text:p>
          <text:p text:style-name="alineagroep">Yc = vergoeding aanvullende programma’s van eisen</text:p>
          <text:p text:style-name="alineagroep.end">Yd = extra vergoedingen.</text:p>
        </text:section>
        <text:p text:style-name="regeling">Voor elk van de symbolen Ya tot en met Yd geldt een formule, waarin gerekend wordt met een vast bedrag per school en een bedrag
               per variabele indicator (leerling, groep of m<text:span text:style-name="superscript">2</text:span>).
            </text:p>
        <text:p text:style-name="regeling">Hieronder volgt de uitwerking naar de verschillende programma’s van eisen.</text:p>
        <text:h text:outline-level="4" text:style-name="divisiekop2">A. Groepsafhankelijke programma's van eisen
            </text:h>
        <text:p text:style-name="regeling">Ya = bedrag per school afhankelijk van het aantal te huisvesten groepen leerlingen als bedoeld in artikel 14, eerste en tweede
               lid, van het Besluit bekostiging WPO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2 groepen</text:p>
              </table:table-cell>
              <table:table-cell office:value-type="string">
                <text:p text:style-name="Table_20_Heading">3 groepen</text:p>
              </table:table-cell>
              <table:table-cell office:value-type="string">
                <text:p text:style-name="Table_20_Heading">4 groepen</text:p>
              </table:table-cell>
              <table:table-cell office:value-type="string">
                <text:p text:style-name="Table_20_Heading">5 groepen</text:p>
              </table:table-cell>
              <table:table-cell office:value-type="string">
                <text:p text:style-name="Table_20_Heading">6 groepen</text:p>
              </table:table-cell>
            </table:table-row>
          </table:table-header-rows>
          <table:table-row>
            <table:table-cell office:value-type="string">
              <text:p text:style-name="Table_20_Contents">€ 17.721,00</text:p>
            </table:table-cell>
            <table:table-cell office:value-type="string">
              <text:p text:style-name="Table_20_Contents">€ 22.801,00 </text:p>
            </table:table-cell>
            <table:table-cell office:value-type="string">
              <text:p text:style-name="Table_20_Contents">€ 29.362,00 </text:p>
            </table:table-cell>
            <table:table-cell office:value-type="string">
              <text:p text:style-name="Table_20_Contents">€ 35.077,00 </text:p>
            </table:table-cell>
            <table:table-cell office:value-type="string">
              <text:p text:style-name="Table_20_Contents">€ 38.886,00 </text:p>
            </table:table-cell>
          </table:table-row>
          <table:table-row>
            <table:table-cell office:value-type="string" table:number-columns-spanned="2">
              <text:p text:style-name="Table_20_Contents">voor elke groep meer</text:p>
            </table:table-cell>
            <table:table-cell office:value-type="string">
              <text:p text:style-name="Table_20_Contents">€ 4.445,00 </text:p>
            </table:table-cell>
            <table:table-cell office:value-type="string"/>
            <table:table-cell office:value-type="string"/>
          </table:table-row>
          <table:table-row>
            <table:table-cell office:value-type="string" table:number-columns-spanned="3">
              <text:p text:style-name="Table_20_Contents">Bij meer dan 13 groepen wordt het bedrag eenmalig verhoogd met</text:p>
            </table:table-cell>
            <table:table-cell office:value-type="string" table:number-columns-spanned="2">
              <text:p text:style-name="Table_20_Contents">€ 1.693,00 </text:p>
            </table:table-cell>
          </table:table-row>
        </table:table>
        <text:p/>
        <text:h text:outline-level="4" text:style-name="divisiekop2">B. Leerlingafhankelijke programma's van eisen
            </text:h>
        <text:section text:name="alineagroep.d61e542" text:style-name="alineagroep">
          <text:p text:style-name="alineagroep">Vergoedingsformule:</text:p>
          <text:p text:style-name="alineagroep.end">Yb  = vast bedrag per school  +  bedrag per leerling  x  het aantal leerlingen</text:p>
        </text:section>
        <text:p text:style-name="regeling">Vergoedingsbedragen :</text:p>
        <text:p text:style-name="table.fix"/>
        <table:table table:name="table.2" table:style-name="table.2">
          <table:table-column table:style-name="table.2.col1"/>
          <table:table-column table:style-name="table.2.col2"/>
          <table:table-row>
            <table:table-cell office:value-type="string">
              <text:p text:style-name="Table_20_Contents">Vast bedrag per school</text:p>
            </table:table-cell>
            <table:table-cell office:value-type="string">
              <text:p text:style-name="Table_20_Contents">= € 12.551,33</text:p>
            </table:table-cell>
          </table:table-row>
          <table:table-row>
            <table:table-cell office:value-type="string">
              <text:p text:style-name="Table_20_Contents">Bedrag per leerling</text:p>
            </table:table-cell>
            <table:table-cell office:value-type="string">
              <text:p text:style-name="Table_20_Contents">= € 285,16</text:p>
            </table:table-cell>
          </table:table-row>
        </table:table>
        <text:p/>
        <text:h text:outline-level="4" text:style-name="divisiekop2">C. Aanvullende programma’s van eisen
            </text:h>
        <text:p text:style-name="regeling">Nederlands Onderwijs aan AndersTaligen  (NOAT)</text:p>
        <text:section text:name="alineagroep.d61e602" text:style-name="alineagroep">
          <text:p text:style-name="alineagroep">Vergoedingsformule:</text:p>
          <text:p text:style-name="alineagroep.end">Yc = vast bedrag per school  + bedrag per leerling  x  het aantal NOAT-leerlingen</text:p>
        </text:section>
        <text:p text:style-name="regeling">Vergoedingsbedragen :</text:p>
        <text:p text:style-name="table.fix"/>
        <table:table table:name="table.3" table:style-name="table.3">
          <table:table-column table:style-name="table.3.col1"/>
          <table:table-column table:style-name="table.3.col2"/>
          <table:table-row>
            <table:table-cell office:value-type="string">
              <text:p text:style-name="Table_20_Contents">Vast bedrag per school</text:p>
            </table:table-cell>
            <table:table-cell office:value-type="string">
              <text:p text:style-name="Table_20_Contents">= € 103,99</text:p>
            </table:table-cell>
          </table:table-row>
          <table:table-row>
            <table:table-cell office:value-type="string">
              <text:p text:style-name="Table_20_Contents">Bedrag per leerling</text:p>
            </table:table-cell>
            <table:table-cell office:value-type="string">
              <text:p text:style-name="Table_20_Contents">= € 18,62</text:p>
            </table:table-cell>
          </table:table-row>
        </table:table>
        <text:p/>
        <text:h text:outline-level="4" text:style-name="divisiekop2">D. Extra vergoedingen
            </text:h>
        <text:list text:style-name="list-style-1">
          <text:list-item text:start-value="1">
            <text:p text:style-name="list.start">Voor speciale scholen voor basisonderwijs wordt voor 2% van de leerlingen in het samenwerkingsverband een extra vergoeding
                     van € 209,26 per leerling verstrekt. Indien in het samenwerkingsverband meerdere speciale scholen voor basisonderwijs aanwezig
                     zijn, vindt de verdeling van deze vergoeding plaats overeenkomstig de rekenregel zorgformatie:
                  </text:p>
            <text:p text:style-name="list.cont">l = p/q x (0,02 x r) x eerdergenoemd bedrag per leerling. De factor (0,02 x r) wordt rekenkundig afgerond op een geheel getal.
                     In deze rekenregel hebben de componenten de volgende inhoud:
                  </text:p>
            <text:p text:style-name="list.cont">l  = extra vergoeding MI voor een speciale school voor basisonderwijs in een samenwerkingsverband</text:p>
            <text:p text:style-name="list.cont">p = het aantal leerlingen van de speciale school voor basisonderwijs, voor zover dat aan het desbetreffende samenwerkingsverband
                     is toe te rekenen
                  </text:p>
            <text:p text:style-name="list.cont">q = het totale aantal leerlingen van alle speciale scholen voor basisonderwijs die deelnemen aan het desbetreffende samenwerkingsverband,
                     voor zover dit aan dat samenwerkingsverband is toe te rekenen
                  </text:p>
            <text:p text:style-name="list.cont">r = het totale aantal leerlingen van alle basisscholen en  speciale scholen voor basisonderwijs die deelnemen aan het desbetreffende
                     samenwerkingsverband, voor zover dit aan dat samenwerkingsverband is toe te rekenen.
                  </text:p>
          </text:list-item>
          <text:list-item text:start-value="2">
            <text:p text:style-name="list.end">Voor basisscholen in een samenwerkingsverband zonder speciale school voor basisonderwijs wordt voor 2% van de leerlingen in
                     het samenwerkingsverband een extra vergoeding van € 209,26 per leerling verstrekt.
                  </text:p>
          </text:list-item>
        </text:list>
        <text:h text:outline-level="2" text:style-name="bijlage_kop">BIJLAGE 2 BEDRAGEN PROGRAMMA’S VAN EISEN VOOR SCHOLEN VOOR (VOORTGEZET) SPECIAAL ONDERWIJS VOOR HET JAAR 2010.
            </text:h>
        <text:h text:outline-level="3" text:style-name="divisiekop1">I. De totale MI-vergoeding
            </text:h>
        <text:section text:name="alineagroep.d61e702" text:style-name="alineagroep">
          <text:p text:style-name="alineagroep">De totale MI-vergoeding is een lumpsumvergoeding bestaande uit verschillende onderdelen en wordt uitgedrukt in de formule:
                  Y = Ya + Yb + Yc
               </text:p>
          <text:p text:style-name="alineagroep">waarbij</text:p>
          <text:p text:style-name="alineagroep">Y = rijksvergoeding per school per jaar</text:p>
          <text:p text:style-name="alineagroep">Ya = vergoeding groepsafhankelijke programma’s van eisen</text:p>
          <text:p text:style-name="alineagroep">Yb = vergoeding leerlingafhankelijke programma’s van eisen</text:p>
          <text:p text:style-name="alineagroep.end">Yc = vergoeding aanvullende programma’s van eisen</text:p>
        </text:section>
        <text:section text:name="alineagroep.d61e724" text:style-name="alineagroep">
          <text:p text:style-name="alineagroep">Voor elk van de symbolen Ya tot en met Yc geldt een formule, waarin gerekend wordt met een vast bedrag per school en een bedrag
                  per variabele indicator (leerling of groep). Onder groep wordt verstaan het aantal te huisvesten groepen als bedoeld in artikel
                  128 van de WEC. Bovendien wordt in Ya en Yb nog gerekend met vaste bedragen per schooltype.
               </text:p>
          <text:p text:style-name="alineagroep.end">Hieronder volgen de totale vergoedingsbedragen van de twee hoofdgroepen van de programma's van eisen, de aanvullende programma’s
                  van eisen en overige vergoedingsbedragen.
               </text:p>
        </text:section>
        <text:h text:outline-level="4" text:style-name="divisiekop2">A. Vergoedingsbedragen groepsafhankelijke programma's van eisen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Onderwijssoort</text:p>
              </table:table-cell>
              <table:table-cell office:value-type="string">
                <text:p text:style-name="Table_20_Heading">per school</text:p>
              </table:table-cell>
              <table:table-cell office:value-type="string" table:number-columns-spanned="2">
                <text:p text:style-name="Table_20_Heading">SO-schooltype</text:p>
              </table:table-cell>
              <table:table-cell office:value-type="string" table:number-columns-spanned="2">
                <text:p text:style-name="Table_20_Heading">VSO-schooltype</text:p>
              </table:table-cell>
            </table:table-row>
            <table:table-row>
              <table:table-cell office:value-type="string"/>
              <table:table-cell office:value-type="string"/>
              <table:table-cell office:value-type="string">
                <text:p text:style-name="Table_20_Heading">vast</text:p>
              </table:table-cell>
              <table:table-cell office:value-type="string">
                <text:p text:style-name="Table_20_Heading">per groep</text:p>
              </table:table-cell>
              <table:table-cell office:value-type="string">
                <text:p text:style-name="Table_20_Heading">vast</text:p>
              </table:table-cell>
              <table:table-cell office:value-type="string">
                <text:p text:style-name="Table_20_Heading">per groep</text:p>
              </table:table-cell>
            </table:table-row>
          </table:table-header-rows>
          <table:table-row>
            <table:table-cell office:value-type="string">
              <text:p text:style-name="Table_20_Contents">a. Dove kinderen</text:p>
            </table:table-cell>
            <table:table-cell office:value-type="string">
              <text:p text:style-name="Table_20_Contents">€ 16.311,12</text:p>
            </table:table-cell>
            <table:table-cell office:value-type="string">
              <text:p text:style-name="Table_20_Contents">€ 3.067,52</text:p>
            </table:table-cell>
            <table:table-cell office:value-type="string">
              <text:p text:style-name="Table_20_Contents">€ 3.821,94</text:p>
            </table:table-cell>
            <table:table-cell office:value-type="string">
              <text:p text:style-name="Table_20_Contents">€ 4.724,02</text:p>
            </table:table-cell>
            <table:table-cell office:value-type="string">
              <text:p text:style-name="Table_20_Contents">€ 3.767,71</text:p>
            </table:table-cell>
          </table:table-row>
          <table:table-row>
            <table:table-cell office:value-type="string">
              <text:p text:style-name="Table_20_Contents">b. Slechthorende kinderen</text:p>
            </table:table-cell>
            <table:table-cell office:value-type="string">
              <text:p text:style-name="Table_20_Contents">€ 7.664,22</text:p>
            </table:table-cell>
            <table:table-cell office:value-type="string">
              <text:p text:style-name="Table_20_Contents">€ 3.036,51</text:p>
            </table:table-cell>
            <table:table-cell office:value-type="string">
              <text:p text:style-name="Table_20_Contents">€ 4.933,47</text:p>
            </table:table-cell>
            <table:table-cell office:value-type="string">
              <text:p text:style-name="Table_20_Contents">€ 4.954,02</text:p>
            </table:table-cell>
            <table:table-cell office:value-type="string">
              <text:p text:style-name="Table_20_Contents">€ 3.783,47</text:p>
            </table:table-cell>
          </table:table-row>
          <table:table-row>
            <table:table-cell office:value-type="string">
              <text:p text:style-name="Table_20_Contents">c. Kinderen met ernstige spraakmoeilijkheden</text:p>
            </table:table-cell>
            <table:table-cell office:value-type="string">
              <text:p text:style-name="Table_20_Contents">€ 7.735,73</text:p>
            </table:table-cell>
            <table:table-cell office:value-type="string">
              <text:p text:style-name="Table_20_Contents">€ 3.086,20</text:p>
            </table:table-cell>
            <table:table-cell office:value-type="string">
              <text:p text:style-name="Table_20_Contents">€ 5.014,21</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f. Lichamelijk gehandicapte kinderen</text:p>
            </table:table-cell>
            <table:table-cell office:value-type="string">
              <text:p text:style-name="Table_20_Contents">€ 14.060,33</text:p>
            </table:table-cell>
            <table:table-cell office:value-type="string">
              <text:p text:style-name="Table_20_Contents">€ 7.127,07</text:p>
            </table:table-cell>
            <table:table-cell office:value-type="string">
              <text:p text:style-name="Table_20_Contents">€ 6.806,94</text:p>
            </table:table-cell>
            <table:table-cell office:value-type="string">
              <text:p text:style-name="Table_20_Contents">€ 5.966,55</text:p>
            </table:table-cell>
            <table:table-cell office:value-type="string">
              <text:p text:style-name="Table_20_Contents">€ 5.251,33</text:p>
            </table:table-cell>
          </table:table-row>
          <table:table-row>
            <table:table-cell office:value-type="string">
              <text:p text:style-name="Table_20_Contents">h. 1e Langdurig zieke kinderen met lichamelijke handicap</text:p>
            </table:table-cell>
            <table:table-cell office:value-type="string">
              <text:p text:style-name="Table_20_Contents">€ 8.210,84</text:p>
            </table:table-cell>
            <table:table-cell office:value-type="string">
              <text:p text:style-name="Table_20_Contents">€ 4.415,56</text:p>
            </table:table-cell>
            <table:table-cell office:value-type="string">
              <text:p text:style-name="Table_20_Contents">€ 5.575,07</text:p>
            </table:table-cell>
            <table:table-cell office:value-type="string">
              <text:p text:style-name="Table_20_Contents">€ 5.369,79</text:p>
            </table:table-cell>
            <table:table-cell office:value-type="string">
              <text:p text:style-name="Table_20_Contents">€ 4.428,88</text:p>
            </table:table-cell>
          </table:table-row>
          <table:table-row>
            <table:table-cell office:value-type="string">
              <text:p text:style-name="Table_20_Contents">h. 2e langdurig zieke kinderen anders dan met lichamelijke handicap</text:p>
            </table:table-cell>
            <table:table-cell office:value-type="string">
              <text:p text:style-name="Table_20_Contents">€ 6.460,96</text:p>
            </table:table-cell>
            <table:table-cell office:value-type="string">
              <text:p text:style-name="Table_20_Contents">€ 4.212,06</text:p>
            </table:table-cell>
            <table:table-cell office:value-type="string">
              <text:p text:style-name="Table_20_Contents">€ 4.902,48</text:p>
            </table:table-cell>
            <table:table-cell office:value-type="string">
              <text:p text:style-name="Table_20_Contents">€ 6.261,64</text:p>
            </table:table-cell>
            <table:table-cell office:value-type="string">
              <text:p text:style-name="Table_20_Contents">€ 3.496,22</text:p>
            </table:table-cell>
          </table:table-row>
          <table:table-row>
            <table:table-cell office:value-type="string">
              <text:p text:style-name="Table_20_Contents">j. Zeer moeilijk lerende kinderen</text:p>
            </table:table-cell>
            <table:table-cell office:value-type="string">
              <text:p text:style-name="Table_20_Contents">€ 7.584,86</text:p>
            </table:table-cell>
            <table:table-cell office:value-type="string">
              <text:p text:style-name="Table_20_Contents">€ 4.033,14</text:p>
            </table:table-cell>
            <table:table-cell office:value-type="string">
              <text:p text:style-name="Table_20_Contents">€ 4.913,14</text:p>
            </table:table-cell>
            <table:table-cell office:value-type="string">
              <text:p text:style-name="Table_20_Contents">€ 5.445,12</text:p>
            </table:table-cell>
            <table:table-cell office:value-type="string">
              <text:p text:style-name="Table_20_Contents">€ 4.707,72</text:p>
            </table:table-cell>
          </table:table-row>
          <table:table-row>
            <table:table-cell office:value-type="string">
              <text:p text:style-name="Table_20_Contents">k.Zeer moeilijk opvoedbare kinderen</text:p>
            </table:table-cell>
            <table:table-cell office:value-type="string">
              <text:p text:style-name="Table_20_Contents">€ 6.460,96</text:p>
            </table:table-cell>
            <table:table-cell office:value-type="string">
              <text:p text:style-name="Table_20_Contents">€ 4.212,06</text:p>
            </table:table-cell>
            <table:table-cell office:value-type="string">
              <text:p text:style-name="Table_20_Contents">€ 4.902,48</text:p>
            </table:table-cell>
            <table:table-cell office:value-type="string">
              <text:p text:style-name="Table_20_Contents">€ 6.261,64</text:p>
            </table:table-cell>
            <table:table-cell office:value-type="string">
              <text:p text:style-name="Table_20_Contents">€ 3.496,22</text:p>
            </table:table-cell>
          </table:table-row>
          <table:table-row>
            <table:table-cell office:value-type="string">
              <text:p text:style-name="Table_20_Contents">m. Kinderen in scholen verbonden aan pedologisch instituut</text:p>
            </table:table-cell>
            <table:table-cell office:value-type="string">
              <text:p text:style-name="Table_20_Contents">€ 6.460,96</text:p>
            </table:table-cell>
            <table:table-cell office:value-type="string">
              <text:p text:style-name="Table_20_Contents">€ 4.212,06</text:p>
            </table:table-cell>
            <table:table-cell office:value-type="string">
              <text:p text:style-name="Table_20_Contents">€ 4.902,48</text:p>
            </table:table-cell>
            <table:table-cell office:value-type="string">
              <text:p text:style-name="Table_20_Contents">€ 6.261,64</text:p>
            </table:table-cell>
            <table:table-cell office:value-type="string">
              <text:p text:style-name="Table_20_Contents">€ 3.496,22</text:p>
            </table:table-cell>
          </table:table-row>
          <table:table-row>
            <table:table-cell office:value-type="string">
              <text:p text:style-name="Table_20_Contents">n. meervoudig gehandicapte kinderen met de combinatie:</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 + j (doof en zmlk)</text:p>
            </table:table-cell>
            <table:table-cell office:value-type="string">
              <text:p text:style-name="Table_20_Contents">€ 12.820,62</text:p>
            </table:table-cell>
            <table:table-cell office:value-type="string">
              <text:p text:style-name="Table_20_Contents">€ 3.453,77</text:p>
            </table:table-cell>
            <table:table-cell office:value-type="string">
              <text:p text:style-name="Table_20_Contents">€ 4.258,42</text:p>
            </table:table-cell>
            <table:table-cell office:value-type="string">
              <text:p text:style-name="Table_20_Contents">€ 5.012,46</text:p>
            </table:table-cell>
            <table:table-cell office:value-type="string">
              <text:p text:style-name="Table_20_Contents">€ 4.143,71</text:p>
            </table:table-cell>
          </table:table-row>
          <table:table-row>
            <table:table-cell office:value-type="string">
              <text:p text:style-name="Table_20_Contents">Doof en blind</text:p>
            </table:table-cell>
            <table:table-cell office:value-type="string">
              <text:p text:style-name="Table_20_Contents">€ 16.311,12</text:p>
            </table:table-cell>
            <table:table-cell office:value-type="string">
              <text:p text:style-name="Table_20_Contents">€ 3.067,52</text:p>
            </table:table-cell>
            <table:table-cell office:value-type="string">
              <text:p text:style-name="Table_20_Contents">€ 3.821,94</text:p>
            </table:table-cell>
            <table:table-cell office:value-type="string">
              <text:p text:style-name="Table_20_Contents">€ 4.724,02</text:p>
            </table:table-cell>
            <table:table-cell office:value-type="string">
              <text:p text:style-name="Table_20_Contents">€ 3.767,71</text:p>
            </table:table-cell>
          </table:table-row>
          <table:table-row>
            <table:table-cell office:value-type="string">
              <text:p text:style-name="Table_20_Contents">b + j (sh en zmlk)</text:p>
            </table:table-cell>
            <table:table-cell office:value-type="string">
              <text:p text:style-name="Table_20_Contents">€ 7.632,47</text:p>
            </table:table-cell>
            <table:table-cell office:value-type="string">
              <text:p text:style-name="Table_20_Contents">€ 3.435,16</text:p>
            </table:table-cell>
            <table:table-cell office:value-type="string">
              <text:p text:style-name="Table_20_Contents">€ 4.925,34</text:p>
            </table:table-cell>
            <table:table-cell office:value-type="string">
              <text:p text:style-name="Table_20_Contents">€ 5.150,46</text:p>
            </table:table-cell>
            <table:table-cell office:value-type="string">
              <text:p text:style-name="Table_20_Contents">€ 4.153,17</text:p>
            </table:table-cell>
          </table:table-row>
          <table:table-row>
            <table:table-cell office:value-type="string">
              <text:p text:style-name="Table_20_Contents">f + j (lg en zmlk)</text:p>
            </table:table-cell>
            <table:table-cell office:value-type="string">
              <text:p text:style-name="Table_20_Contents">€ 11.758,29</text:p>
            </table:table-cell>
            <table:table-cell office:value-type="string">
              <text:p text:style-name="Table_20_Contents">€ 3.037,76</text:p>
            </table:table-cell>
            <table:table-cell office:value-type="string">
              <text:p text:style-name="Table_20_Contents">€ 6.138,71</text:p>
            </table:table-cell>
            <table:table-cell office:value-type="string">
              <text:p text:style-name="Table_20_Contents">€ 5.321,71</text:p>
            </table:table-cell>
            <table:table-cell office:value-type="string">
              <text:p text:style-name="Table_20_Contents">€ 5.320,85</text:p>
            </table:table-cell>
          </table:table-row>
        </table:table>
        <text:p/>
        <text:h text:outline-level="4" text:style-name="divisiekop2">B. Vergoedingsbedragen leerlingafhankelijke programma's van eisen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Onderwijssoort</text:p>
              </table:table-cell>
              <table:table-cell office:value-type="string">
                <text:p text:style-name="Table_20_Heading">per school</text:p>
              </table:table-cell>
              <table:table-cell office:value-type="string" table:number-columns-spanned="2">
                <text:p text:style-name="Table_20_Heading">SO-schooltype</text:p>
              </table:table-cell>
              <table:table-cell office:value-type="string" table:number-columns-spanned="2">
                <text:p text:style-name="Table_20_Heading"> VSO-schooltype</text:p>
              </table:table-cell>
            </table:table-row>
            <table:table-row>
              <table:table-cell office:value-type="string"/>
              <table:table-cell office:value-type="string"/>
              <table:table-cell office:value-type="string">
                <text:p text:style-name="Table_20_Heading">vast</text:p>
              </table:table-cell>
              <table:table-cell office:value-type="string">
                <text:p text:style-name="Table_20_Heading">per leerling</text:p>
              </table:table-cell>
              <table:table-cell office:value-type="string">
                <text:p text:style-name="Table_20_Heading">vast</text:p>
              </table:table-cell>
              <table:table-cell office:value-type="string">
                <text:p text:style-name="Table_20_Heading">per leerling</text:p>
              </table:table-cell>
            </table:table-row>
          </table:table-header-rows>
          <table:table-row>
            <table:table-cell office:value-type="string">
              <text:p text:style-name="Table_20_Contents">Alle onderwijssoorten</text:p>
            </table:table-cell>
            <table:table-cell office:value-type="string">
              <text:p text:style-name="Table_20_Contents">€ 11.227,09</text:p>
            </table:table-cell>
            <table:table-cell office:value-type="string" table:number-columns-spanned="4"/>
          </table:table-row>
          <table:table-row>
            <table:table-cell office:value-type="string">
              <text:p text:style-name="Table_20_Contents">a. Dove kinderen</text:p>
            </table:table-cell>
            <table:table-cell office:value-type="string"/>
            <table:table-cell office:value-type="string">
              <text:p text:style-name="Table_20_Contents">€ 6.284,00</text:p>
            </table:table-cell>
            <table:table-cell office:value-type="string">
              <text:p text:style-name="Table_20_Contents">€ 1.003,61</text:p>
            </table:table-cell>
            <table:table-cell office:value-type="string">
              <text:p text:style-name="Table_20_Contents">€ 6.744,00</text:p>
            </table:table-cell>
            <table:table-cell office:value-type="string">
              <text:p text:style-name="Table_20_Contents">€ 1.107,12</text:p>
            </table:table-cell>
          </table:table-row>
          <table:table-row>
            <table:table-cell office:value-type="string">
              <text:p text:style-name="Table_20_Contents">b. Slechthorende kinderen</text:p>
            </table:table-cell>
            <table:table-cell office:value-type="string"/>
            <table:table-cell office:value-type="string">
              <text:p text:style-name="Table_20_Contents">€ 5.483,00</text:p>
            </table:table-cell>
            <table:table-cell office:value-type="string">
              <text:p text:style-name="Table_20_Contents">€ 854,06</text:p>
            </table:table-cell>
            <table:table-cell office:value-type="string">
              <text:p text:style-name="Table_20_Contents">€ 6.153,00</text:p>
            </table:table-cell>
            <table:table-cell office:value-type="string">
              <text:p text:style-name="Table_20_Contents">€ 1.054,35</text:p>
            </table:table-cell>
          </table:table-row>
          <table:table-row>
            <table:table-cell office:value-type="string">
              <text:p text:style-name="Table_20_Contents">c. Kinderen met ernstige spraakmoeilijkheden</text:p>
            </table:table-cell>
            <table:table-cell office:value-type="string"/>
            <table:table-cell office:value-type="string">
              <text:p text:style-name="Table_20_Contents">€ 4.688,00</text:p>
            </table:table-cell>
            <table:table-cell office:value-type="string">
              <text:p text:style-name="Table_20_Contents">€ 711,89</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f. Lichamelijk gehandicapte kinderen</text:p>
            </table:table-cell>
            <table:table-cell office:value-type="string"/>
            <table:table-cell office:value-type="string">
              <text:p text:style-name="Table_20_Contents">€ 11.976,00</text:p>
            </table:table-cell>
            <table:table-cell office:value-type="string">
              <text:p text:style-name="Table_20_Contents">€ 832,10</text:p>
            </table:table-cell>
            <table:table-cell office:value-type="string">
              <text:p text:style-name="Table_20_Contents">€ 13.053,00</text:p>
            </table:table-cell>
            <table:table-cell office:value-type="string">
              <text:p text:style-name="Table_20_Contents">€ 931,80</text:p>
            </table:table-cell>
          </table:table-row>
          <table:table-row>
            <table:table-cell office:value-type="string">
              <text:p text:style-name="Table_20_Contents">h. 1<text:span text:style-name="superscript">e</text:span> Langdurig zieke kinderen met lichamelijke handicap
                        </text:p>
            </table:table-cell>
            <table:table-cell office:value-type="string"/>
            <table:table-cell office:value-type="string">
              <text:p text:style-name="Table_20_Contents">€ 3.665,00</text:p>
            </table:table-cell>
            <table:table-cell office:value-type="string">
              <text:p text:style-name="Table_20_Contents">€ 566,73</text:p>
            </table:table-cell>
            <table:table-cell office:value-type="string">
              <text:p text:style-name="Table_20_Contents">€ 7.234,00</text:p>
            </table:table-cell>
            <table:table-cell office:value-type="string">
              <text:p text:style-name="Table_20_Contents">€ 1.007,02</text:p>
            </table:table-cell>
          </table:table-row>
          <table:table-row>
            <table:table-cell office:value-type="string">
              <text:p text:style-name="Table_20_Contents">h. 2<text:span text:style-name="superscript">e</text:span> langdurig zieke kinderen anders dan met lichamelijke handicap
                        </text:p>
            </table:table-cell>
            <table:table-cell office:value-type="string"/>
            <table:table-cell office:value-type="string">
              <text:p text:style-name="Table_20_Contents">€ 3.425,00</text:p>
            </table:table-cell>
            <table:table-cell office:value-type="string">
              <text:p text:style-name="Table_20_Contents">€ 560,93</text:p>
            </table:table-cell>
            <table:table-cell office:value-type="string">
              <text:p text:style-name="Table_20_Contents">€ 7.213,00</text:p>
            </table:table-cell>
            <table:table-cell office:value-type="string">
              <text:p text:style-name="Table_20_Contents">€ 764,22</text:p>
            </table:table-cell>
          </table:table-row>
          <table:table-row>
            <table:table-cell office:value-type="string">
              <text:p text:style-name="Table_20_Contents">j. Zeer moeilijk lerende kinderen</text:p>
            </table:table-cell>
            <table:table-cell office:value-type="string"/>
            <table:table-cell office:value-type="string">
              <text:p text:style-name="Table_20_Contents">€ 5.692,00</text:p>
            </table:table-cell>
            <table:table-cell office:value-type="string">
              <text:p text:style-name="Table_20_Contents">€ 575,39</text:p>
            </table:table-cell>
            <table:table-cell office:value-type="string">
              <text:p text:style-name="Table_20_Contents">€ 6.758,00</text:p>
            </table:table-cell>
            <table:table-cell office:value-type="string">
              <text:p text:style-name="Table_20_Contents">€ 889,94</text:p>
            </table:table-cell>
          </table:table-row>
          <table:table-row>
            <table:table-cell office:value-type="string">
              <text:p text:style-name="Table_20_Contents">k.Zeer moeilijk opvoedbare kinderen</text:p>
            </table:table-cell>
            <table:table-cell office:value-type="string"/>
            <table:table-cell office:value-type="string">
              <text:p text:style-name="Table_20_Contents">€ 3.425,00</text:p>
            </table:table-cell>
            <table:table-cell office:value-type="string">
              <text:p text:style-name="Table_20_Contents">€ 560,93</text:p>
            </table:table-cell>
            <table:table-cell office:value-type="string">
              <text:p text:style-name="Table_20_Contents">€ 7.213,00</text:p>
            </table:table-cell>
            <table:table-cell office:value-type="string">
              <text:p text:style-name="Table_20_Contents">€ 764,22</text:p>
            </table:table-cell>
          </table:table-row>
          <table:table-row>
            <table:table-cell office:value-type="string">
              <text:p text:style-name="Table_20_Contents">m. Kinderen in scholen verbonden aan pedologisch instituut</text:p>
            </table:table-cell>
            <table:table-cell office:value-type="string"/>
            <table:table-cell office:value-type="string">
              <text:p text:style-name="Table_20_Contents">€ 3.425,00</text:p>
            </table:table-cell>
            <table:table-cell office:value-type="string">
              <text:p text:style-name="Table_20_Contents">€ 560,93</text:p>
            </table:table-cell>
            <table:table-cell office:value-type="string">
              <text:p text:style-name="Table_20_Contents">€ 7.213,00</text:p>
            </table:table-cell>
            <table:table-cell office:value-type="string">
              <text:p text:style-name="Table_20_Contents">€ 764,22</text:p>
            </table:table-cell>
          </table:table-row>
          <table:table-row>
            <table:table-cell office:value-type="string">
              <text:p text:style-name="Table_20_Contents">n. meervoudig gehandicapte kinderen met de combinatie:</text:p>
            </table:table-cell>
            <table:table-cell office:value-type="string" table:number-columns-spanned="5"/>
          </table:table-row>
          <table:table-row>
            <table:table-cell office:value-type="string">
              <text:p text:style-name="Table_20_Contents">a + j (doof en zmlk)</text:p>
            </table:table-cell>
            <table:table-cell office:value-type="string"/>
            <table:table-cell office:value-type="string">
              <text:p text:style-name="Table_20_Contents">€ 9.983,80</text:p>
            </table:table-cell>
            <table:table-cell office:value-type="string">
              <text:p text:style-name="Table_20_Contents">€ 1.377,61</text:p>
            </table:table-cell>
            <table:table-cell office:value-type="string">
              <text:p text:style-name="Table_20_Contents">€ 11.136,70</text:p>
            </table:table-cell>
            <table:table-cell office:value-type="string">
              <text:p text:style-name="Table_20_Contents">€ 1.685,58</text:p>
            </table:table-cell>
          </table:table-row>
          <table:table-row>
            <table:table-cell office:value-type="string">
              <text:p text:style-name="Table_20_Contents">Doof en blind</text:p>
            </table:table-cell>
            <table:table-cell office:value-type="string"/>
            <table:table-cell office:value-type="string">
              <text:p text:style-name="Table_20_Contents">€ 10.368,60</text:p>
            </table:table-cell>
            <table:table-cell office:value-type="string">
              <text:p text:style-name="Table_20_Contents">€ 1.655,96</text:p>
            </table:table-cell>
            <table:table-cell office:value-type="string">
              <text:p text:style-name="Table_20_Contents">€ 11.127,60</text:p>
            </table:table-cell>
            <table:table-cell office:value-type="string">
              <text:p text:style-name="Table_20_Contents">€ 1.826,75</text:p>
            </table:table-cell>
          </table:table-row>
          <table:table-row>
            <table:table-cell office:value-type="string">
              <text:p text:style-name="Table_20_Contents">b + j (sh en zmlk)</text:p>
            </table:table-cell>
            <table:table-cell office:value-type="string"/>
            <table:table-cell office:value-type="string">
              <text:p text:style-name="Table_20_Contents">€ 9.182,80</text:p>
            </table:table-cell>
            <table:table-cell office:value-type="string">
              <text:p text:style-name="Table_20_Contents">€ 1.228,06</text:p>
            </table:table-cell>
            <table:table-cell office:value-type="string">
              <text:p text:style-name="Table_20_Contents">€ 10.545,70</text:p>
            </table:table-cell>
            <table:table-cell office:value-type="string">
              <text:p text:style-name="Table_20_Contents">€ 1.632,81</text:p>
            </table:table-cell>
          </table:table-row>
          <table:table-row>
            <table:table-cell office:value-type="string">
              <text:p text:style-name="Table_20_Contents">f + j (lg en zmlk)</text:p>
            </table:table-cell>
            <table:table-cell office:value-type="string"/>
            <table:table-cell office:value-type="string">
              <text:p text:style-name="Table_20_Contents">€ 3.716,00</text:p>
            </table:table-cell>
            <table:table-cell office:value-type="string">
              <text:p text:style-name="Table_20_Contents">€ 891,55</text:p>
            </table:table-cell>
            <table:table-cell office:value-type="string">
              <text:p text:style-name="Table_20_Contents">€ 3.968,00</text:p>
            </table:table-cell>
            <table:table-cell office:value-type="string">
              <text:p text:style-name="Table_20_Contents">€ 1.106,41</text:p>
            </table:table-cell>
          </table:table-row>
        </table:table>
        <text:p/>
        <text:h text:outline-level="4" text:style-name="divisiekop2">C. Aanvullende programma’s van eisen
            </text:h>
        <text:h text:outline-level="5" text:style-name="divisiekop3">1. Brancardliften
            </text:h>
        <text:p text:style-name="regeling">Dit betreft een aanvullende vergoeding voor brancardliften waarin vergoedingscomponenten zijn opgenomen voor installatieonderhoud
               en elektriciteitsverbruik. De vergoeding per brancardlift is € 5.872,15.
            </text:p>
        <text:h text:outline-level="5" text:style-name="divisiekop3">2. Schoolbaden
            </text:h>
        <text:p text:style-name="regeling">Dit betreft een aanvullende vergoeding voor ruimten voor watergewenning of bewegingstherapie (hydrotherapie) in gebruik bij
               en door scholen. De genormeerde vergoeding is afhankelijk van het soort bad en het bedrag per m<text:span text:style-name="superscript">3</text:span> waterinhoud.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Soort bad</text:p>
              </table:table-cell>
              <table:table-cell office:value-type="string">
                <text:p text:style-name="Table_20_Heading">Bedrag per bad</text:p>
              </table:table-cell>
              <table:table-cell office:value-type="string">
                <text:p text:style-name="Table_20_Heading">Bedrag per m<text:span text:style-name="superscript">3</text:span> waterinhoud
                        </text:p>
              </table:table-cell>
            </table:table-row>
          </table:table-header-rows>
          <table:table-row>
            <table:table-cell office:value-type="string">
              <text:p text:style-name="Table_20_Contents">hydrotherapiebad</text:p>
            </table:table-cell>
            <table:table-cell office:value-type="string">
              <text:p text:style-name="Table_20_Contents">€ 9.119,89</text:p>
            </table:table-cell>
            <table:table-cell office:value-type="string">
              <text:p text:style-name="Table_20_Contents">€ 265,51</text:p>
            </table:table-cell>
          </table:table-row>
          <table:table-row>
            <table:table-cell office:value-type="string">
              <text:p text:style-name="Table_20_Contents">watergewenningsbad</text:p>
            </table:table-cell>
            <table:table-cell office:value-type="string">
              <text:p text:style-name="Table_20_Contents">€ 19.718,98</text:p>
            </table:table-cell>
            <table:table-cell office:value-type="string">
              <text:p text:style-name="Table_20_Contents">€ 154,33</text:p>
            </table:table-cell>
          </table:table-row>
          <table:table-row>
            <table:table-cell office:value-type="string">
              <text:p text:style-name="Table_20_Contents">toeslag beweegbare bodem</text:p>
            </table:table-cell>
            <table:table-cell office:value-type="string">
              <text:p text:style-name="Table_20_Contents">€ 956,40</text:p>
            </table:table-cell>
            <table:table-cell office:value-type="string">
              <text:p text:style-name="Table_20_Contents">€ 72,32</text:p>
            </table:table-cell>
          </table:table-row>
        </table:table>
        <text:p/>
        <text:h text:outline-level="5" text:style-name="divisiekop3">3. Vergoeding dienstreizen leerkrachten voor ambulante begeleiding van teruggeplaatste leerlingen
            </text:h>
        <text:p text:style-name="regeling">Dit betreft een aanvullende vergoeding voor dienstreizen ten behoeve van de ambulante begeleiding van leerlingen, die in het
               direct voorafgaande schooljaar waren toegelaten tot een school, niet zijnde een instelling als bedoeld in artikel 1 van de
               WEC, en die zonder dat voor hen nog een leerlinggebonden budget beschikbaar is, zijn teruggeplaatst naar een school als bedoeld
               in artikel 1 van de Wet op het primair onderwijs (bo) of  een school als bedoeld in de Wet op het voortgezet onderwijs dan
               wel een opleiding, genoemd in artikel 7.2.2., eerste lid onder a en b, van de Wet educatie en beroepsonderwijs (vo). De vergoeding
               wordt berekend op basis van het aantal teruggeplaatste leerlingen op 1 oktober 2009.
            </text:p>
        <text:p text:style-name="regeling">Het bedrag per teruggeplaatste leerling is gesplitst naar onderwijssoort en schooltype waarnaar is teruggeplaatst.</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onderwijssoort</text:p>
              </table:table-cell>
              <table:table-cell office:value-type="string">
                <text:p text:style-name="Table_20_Heading">bo</text:p>
              </table:table-cell>
              <table:table-cell office:value-type="string">
                <text:p text:style-name="Table_20_Heading">vo</text:p>
              </table:table-cell>
            </table:table-row>
          </table:table-header-rows>
          <table:table-row>
            <table:table-cell office:value-type="string">
              <text:p text:style-name="Table_20_Contents">a. Dove kinderen</text:p>
            </table:table-cell>
            <table:table-cell office:value-type="string">
              <text:p text:style-name="Table_20_Contents">€ 1.241,51</text:p>
            </table:table-cell>
            <table:table-cell office:value-type="string">
              <text:p text:style-name="Table_20_Contents">€ 568,15</text:p>
            </table:table-cell>
          </table:table-row>
          <table:table-row>
            <table:table-cell office:value-type="string">
              <text:p text:style-name="Table_20_Contents">b. Slechthorende kinderen</text:p>
            </table:table-cell>
            <table:table-cell office:value-type="string">
              <text:p text:style-name="Table_20_Contents">€ 378,76</text:p>
            </table:table-cell>
            <table:table-cell office:value-type="string">
              <text:p text:style-name="Table_20_Contents">€ 189,39</text:p>
            </table:table-cell>
          </table:table-row>
          <table:table-row>
            <table:table-cell office:value-type="string">
              <text:p text:style-name="Table_20_Contents">c. Kinderen met ernstige spraakmoeilijkheden</text:p>
            </table:table-cell>
            <table:table-cell office:value-type="string">
              <text:p text:style-name="Table_20_Contents">€ 378,76</text:p>
            </table:table-cell>
            <table:table-cell office:value-type="string">
              <text:p text:style-name="Table_20_Contents">€ 189,39</text:p>
            </table:table-cell>
          </table:table-row>
          <table:table-row>
            <table:table-cell office:value-type="string">
              <text:p text:style-name="Table_20_Contents">f. Lichamelijk gehandicapte kinderen</text:p>
            </table:table-cell>
            <table:table-cell office:value-type="string">
              <text:p text:style-name="Table_20_Contents">€ 475,55</text:p>
            </table:table-cell>
            <table:table-cell office:value-type="string">
              <text:p text:style-name="Table_20_Contents">€ 475,54</text:p>
            </table:table-cell>
          </table:table-row>
          <table:table-row>
            <table:table-cell office:value-type="string">
              <text:p text:style-name="Table_20_Contents">h. 1e Langdurig zieke kinderen met lichamelijke handicap</text:p>
            </table:table-cell>
            <table:table-cell office:value-type="string">
              <text:p text:style-name="Table_20_Contents">€ 370,36</text:p>
            </table:table-cell>
            <table:table-cell office:value-type="string">
              <text:p text:style-name="Table_20_Contents">€ 247,90</text:p>
            </table:table-cell>
          </table:table-row>
          <table:table-row>
            <table:table-cell office:value-type="string">
              <text:p text:style-name="Table_20_Contents">h. 2e langdurig zieke kinderen anders dan met lichamelijke handicap</text:p>
            </table:table-cell>
            <table:table-cell office:value-type="string">
              <text:p text:style-name="Table_20_Contents">€ 455,75</text:p>
            </table:table-cell>
            <table:table-cell office:value-type="string">
              <text:p text:style-name="Table_20_Contents">€ 253,77</text:p>
            </table:table-cell>
          </table:table-row>
          <table:table-row>
            <table:table-cell office:value-type="string">
              <text:p text:style-name="Table_20_Contents">j. Zeer moeilijk lerende kinderen</text:p>
            </table:table-cell>
            <table:table-cell office:value-type="string">
              <text:p text:style-name="Table_20_Contents">€ 185,17</text:p>
            </table:table-cell>
            <table:table-cell office:value-type="string">
              <text:p text:style-name="Table_20_Contents">€ 122,03</text:p>
            </table:table-cell>
          </table:table-row>
          <table:table-row>
            <table:table-cell office:value-type="string">
              <text:p text:style-name="Table_20_Contents">k. Zeer moeilijk opvoedbare kinderen</text:p>
            </table:table-cell>
            <table:table-cell office:value-type="string">
              <text:p text:style-name="Table_20_Contents">€ 455,75</text:p>
            </table:table-cell>
            <table:table-cell office:value-type="string">
              <text:p text:style-name="Table_20_Contents">€ 253,77</text:p>
            </table:table-cell>
          </table:table-row>
          <table:table-row>
            <table:table-cell office:value-type="string">
              <text:p text:style-name="Table_20_Contents">m. Kinderen in scholen verbonden aan pedologisch instituut</text:p>
            </table:table-cell>
            <table:table-cell office:value-type="string">
              <text:p text:style-name="Table_20_Contents">€ 455,75</text:p>
            </table:table-cell>
            <table:table-cell office:value-type="string">
              <text:p text:style-name="Table_20_Contents">€ 253,77</text:p>
            </table:table-cell>
          </table:table-row>
          <table:table-row>
            <table:table-cell office:value-type="string" table:number-columns-spanned="3"/>
          </table:table-row>
          <table:table-row>
            <table:table-cell office:value-type="string">
              <text:p text:style-name="Table_20_Contents">a + j (doof en zmlk)</text:p>
            </table:table-cell>
            <table:table-cell office:value-type="string">
              <text:p text:style-name="Table_20_Contents">€ 370,36</text:p>
            </table:table-cell>
            <table:table-cell office:value-type="string">
              <text:p text:style-name="Table_20_Contents">€ 247,90</text:p>
            </table:table-cell>
          </table:table-row>
          <table:table-row>
            <table:table-cell office:value-type="string">
              <text:p text:style-name="Table_20_Contents">Doof en blind</text:p>
            </table:table-cell>
            <table:table-cell office:value-type="string">
              <text:p text:style-name="Table_20_Contents">€ 370,36</text:p>
            </table:table-cell>
            <table:table-cell office:value-type="string">
              <text:p text:style-name="Table_20_Contents">€ 247,90</text:p>
            </table:table-cell>
          </table:table-row>
          <table:table-row>
            <table:table-cell office:value-type="string">
              <text:p text:style-name="Table_20_Contents">b + j (sh en zmlk)</text:p>
            </table:table-cell>
            <table:table-cell office:value-type="string">
              <text:p text:style-name="Table_20_Contents">€ 370,36</text:p>
            </table:table-cell>
            <table:table-cell office:value-type="string">
              <text:p text:style-name="Table_20_Contents">€ 247,90</text:p>
            </table:table-cell>
          </table:table-row>
          <table:table-row>
            <table:table-cell office:value-type="string">
              <text:p text:style-name="Table_20_Contents">f + j (lg en zmlk)</text:p>
            </table:table-cell>
            <table:table-cell office:value-type="string">
              <text:p text:style-name="Table_20_Contents">€ 370,36</text:p>
            </table:table-cell>
            <table:table-cell office:value-type="string">
              <text:p text:style-name="Table_20_Contents">€ 247,90</text:p>
            </table:table-cell>
          </table:table-row>
        </table:table>
        <text:p/>
        <text:h text:outline-level="3" text:style-name="divisiekop1">II. Overige vergoedingsbedragen
            </text:h>
        <text:h text:outline-level="4" text:style-name="divisiekop2">1. Vergoeding dienstreizen leerkrachten voor autistische leerlingen
            </text:h>
        <text:section text:name="alineagroep.d61e2434" text:style-name="alineagroep">
          <text:p text:style-name="alineagroep">De regionale expertise centra’s (REC’s) ontvangen de bijzondere bekostiging voor de opvang en het begeleiden van leerlingen
                  met autisme verbonden aan de scholen voor (v)so, zie artikel 40 van de regeling bekostiging personeel primair onderwijs 2009–2010.
               </text:p>
          <text:p text:style-name="alineagroep.end">De REC’s ontvangen ook de vergoeding voor de dienstreizen van leerkrachten ten behoeve van het  begeleiden van leerlingen
                  met autisme. Het vergoedingsbedrag bedraagt voor het gehele jaar 2010 € 984,14 per toegekende fte, die voor het schooljaar
                  2006–2007 is bepaald door omrekening van het aantaltoegekende formatierekeneenheden in het schooljaar 2005–2006. De vergoeding
                  wordt vastgesteld naar evenredigheid van de periode waarover deze bijzondere bekostiging is toegekend en naar rato van het
                  aantal fte’s waarop deze bekostiging is gebaseerd of een gedeelte daarvan.
               </text:p>
        </text:section>
        <text:h text:outline-level="2" text:style-name="bijlage_kop">BIJLAGE 3
            </text:h>
        <text:section text:name="alineagroep.d61e2447" text:style-name="alineagroep">
          <text:p text:style-name="alineagroep">De MI-bekostiging van de centrale dienstwordt uitgedrukt in de formule:</text:p>
          <text:p text:style-name="alineagroep.end">Y= bedrag per leerling x aantal leerlingen op de basisscholen in het samenwerkingsverband</text:p>
        </text:section>
        <text:section text:name="alineagroep.d61e2456" text:style-name="alineagroep">
          <text:p text:style-name="alineagroep">Vergoedingsbedrag:</text:p>
          <text:p text:style-name="alineagroep.end">Bedrag per leerling = € 6,97.</text:p>
        </text:section>
        <text:h text:outline-level="2" text:style-name="bijlage_kop">BIJLAGE 4
            </text:h>
        <text:p text:style-name="regeling">Het bedrag per formatieplaats, bedoeld in artikel B18 van het Besluit trekkende bevolking WPO, is voor het jaar 2010 vastgesteld
               op € 15.446,33.
            </text:p>
        <text:section text:name="nota-toelichting.d61e2473" text:style-name="nota-toelichting">
          <text:h text:outline-level="2" text:style-name="nota-toelichting_kop">TOELICHTING
               </text:h>
          <text:section text:name="alineagroep.d61e2479" text:style-name="alineagroep">
            <text:p text:style-name="alineagroep">Deze regeling geldt zowel voor het basisonderwijs, het speciaal onderwijs als het voortgezet speciaal onderwijs.</text:p>
            <text:p text:style-name="alineagroep.end">De programma's van eisen vormen de onderbouwing van de rijksvergoeding voor de materiële instandhouding van de scholen in
                     het basisonderwijs, speciaal onderwijs en voortgezet speciaal onderwijs. De bedragen van de programma's van eisen voor het
                     jaar 2009 alsmede de bekostiging voor de materiële instandhouding van het samenwerkingsverband samenhangend met de inrichting
                     van de zorgstructuur voor dat jaar en het vaststellen van het bedrag per formatieplaats voor de bekostiging van de materiële
                     voorzieningen ten behoeve van de instandhouding van rijdende scholen voor dat jaar zijn met ingang van het jaar 2010 aangepast
                     volgens de methodiek die hieronder is beschreven onder het kopje Prijsbijstelling.
                  </text:p>
          </text:section>
          <text:h text:outline-level="3" text:style-name="divisiekop1">Inwerkingtreding
               </text:h>
          <text:p text:style-name="nota-toelichting">Deze regeling treedt in werking met ingang van 1 januari 2010, tenzij de Tweede Kamer anders bepaalt. De leden van de Tweede
                  Kamer kunnen tijdens de op deze regeling van toepassing verklaarde procedure,  de zogeheten voorhangprocedure, gedurende een
                  termijn van 4 weken aangeven dat zij overleg wensen over de voorgestelde inhoud van de regeling. Als dit overleg ook daadwerkelijk
                  resulteert in een wijziging van de regeling, wordt voor 1 januari 2010 de inhoud van de regeling gewijzigd en wordt de regeling
                  opnieuw gepubliceerd.
               </text:p>
          <text:h text:outline-level="3" text:style-name="divisiekop1">Prijsbijstelling
               </text:h>
          <text:section text:name="alineagroep.d61e2500" text:style-name="alineagroep">
            <text:p text:style-name="alineagroep">De bedragen van de programma's van eisen voor het jaar 2010 en de bekostiging voor de materiële instandhouding van het samenwerkingsverband
                     samenhangend met de inrichting van de zorgstructuur voor 2010 en het bedrag per formatieplaats voor de bekostiging van de
                     materiële voorzieningen ten behoeve van de instandhouding van rijdende scholen zijn aangepast op basis van de werkelijke prijsontwikkeling
                     in 2008, de geactualiseerde prijsontwikkeling in 2009 en de verwachte prijsontwikkeling in 2010. Dit heeft geresulteerd in
                     een bijstelling van –0,17% om op het prijsniveau voor het bekostigingsjaar 2010 te komen. De afzonderlijke vergoedingsbedragen
                     voor het jaar 2009 zijn overeenkomstig dit percentage aangepast. Deze prijsbijstelling kan door de gehanteerde methodiek,
                     waarin ook een verwachting is meegenomen, afwijken van  de inflatiecorrectie die gaat gelden voor  het desbetreffende jaar.
                  </text:p>
            <text:p text:style-name="alineagroep.end">Op grond van artikel 113, vijfde lid, van de Wet op het primair onderwijs kan de minister bij het vaststellen van deze regeling
                     wijzigingen in de programma’s van eisen aanbrengen indien de toestand van ’s Rijks schatkist of onderwijskundige ontwikkelingen
                     dat noodzakelijk maken. Van deze mogelijkheid is geen gebruik gemaakt. De correctie is beperkt gebleven tot de aangegeven
                     prijsbijstelling op grond van de prijsontwikkelingen.
                  </text:p>
          </text:section>
          <text:h text:outline-level="3" text:style-name="divisiekop1">Landelijke Commissie Geschillen WMS
               </text:h>
          <text:p text:style-name="nota-toelichting">Bij brief van 9 juli 2009, is de Voorzitter van de Tweede Kamer der Staten-Generaal toegezegd dat de wijze van financiering
                  van de Stichting Landelijke Commissie Geschillen WMS gaat veranderen per 1 januari 2010. Ter voorkoming van onnodige administratieve
                  lasten wordt deze commissie per die datum direct bekostigd. Hiertoe is het onderdeel Beheer en Bestuur van het programma van
                  eisen Administratie, Beheer en Bestuur met € 300.000,– verminderd.
               </text:p>
          <text:h text:outline-level="3" text:style-name="divisiekop1">Voorlichting
               </text:h>
          <text:p text:style-name="nota-toelichting">Bij deze regeling horen twee digitale voorlichtingsbrochures die  zijn te raadplegen via de website van CFI, www.cfi.nl.</text:p>
          <text:h text:outline-level="3" text:style-name="divisiekop1">Afwijking vaste verandermomenten
               </text:h>
          <text:p text:style-name="nota-toelichting">Voor de inwerkingtreding van regelingen op het gebied van Onderwijs, Cultuur en Wetenschap gelden de vaste verandermomenten
                  1 januari en 1 augustus. Regelingen dienen uiterlijk drie maanden voor deze vaste verandermomenten bekend te worden gemaakt.
                  Met deze regeling wordt afgeweken van die termijn van drie maanden. De reden voor die afwijking is dat de bedragen in deze
                  regeling pas kunnen worden vastgesteld na het indienen van de begroting door de minister van Onderwijs, Cultuur en Wetenschap
                  en dat maakt het niet mogelijk om de termijn van drie maanden in acht te nemen.
               </text:p>
          <text:section text:name="ondertekening.d61e2531"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7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 style:name="table.5">
      <style:table-properties table:align="margins"/>
    </style:style>
    <style:style style:family="table-column" style:name="table.5.col1">
      <style:table-column-properties style:rel-column-width="42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 style:name="table.6">
      <style:table-properties table:align="margins"/>
    </style:style>
    <style:style style:family="table-column" style:name="table.6.col1">
      <style:table-column-properties style:rel-column-width="3800*"/>
    </style:style>
    <style:style style:family="table-column" style:name="table.6.col2">
      <style:table-column-properties style:rel-column-width="3100*"/>
    </style:style>
    <style:style style:family="table-column" style:name="table.6.col3">
      <style:table-column-properties style:rel-column-width="3100*"/>
    </style:style>
    <style:style style:family="table" style:name="table.7">
      <style:table-properties table:align="margins"/>
    </style:style>
    <style:style style:family="table-column" style:name="table.7.col1">
      <style:table-column-properties style:rel-column-width="7700*"/>
    </style:style>
    <style:style style:family="table-column" style:name="table.7.col2">
      <style:table-column-properties style:rel-column-width="1200*"/>
    </style:style>
    <style:style style:family="table-column" style:name="table.7.col3">
      <style:table-column-properties style:rel-column-width="12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