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18</text:p>
      <text:p text:style-name="publicatie-titel.end">30 sept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4518-001.png" xlink:show="embed" xlink:type="simple"/>
            </draw:frame> Gedeeltelijke goedkeuring bestemmingsplan Landelijk Gebied
         </text:h>
      <text:section text:name="algemeen.d26023e105" text:style-name="algemeen">
        <text:section text:name="vrije-tekst.d26023e107" text:style-name="vrije-tekst">
          <text:p text:style-name="vrije-tekst">Burgemeester en wethouders van Rheden maken bekend dat Gedeputeerde Staten van Gelderland op 8 september 2009 gedeeltelijk
                  goedkeuring hebben verleend aan het door de gemeenteraad op 27 januari 2009 vastgestelde bestemmingsplan ‘Landelijk Gebied'.
               </text:p>
          <text:section text:name="alineagroep.d26023e112" text:style-name="alineagroep">
            <text:p text:style-name="alineagroep">Bij het besluit tot goedkeuring hebben gedeputeerde staten goedkeuring onthouden aan:</text:p>
            <text:p text:style-name="alineagroep">Het plankaartgedeelte van:</text:p>
            <text:list text:style-name="list-style-1">
              <text:list-item>
                <text:p text:style-name="list.start">Plankaart 3, voorzover het betreft het bouwvlak binnen de bestemming ’Niet agrarisch bedrijf’ aan de Havikerwaard 8a te De
                           Steeg;
                        </text:p>
              </text:list-item>
              <text:list-item>
                <text:p text:style-name="list.cont">Plankaart 5, voorzover het betreft een deel van de bestemming ‘Wonen’ aan de Jut v. Breukelerwaardlaan 4 te Laag-Soeren;
                        </text:p>
              </text:list-item>
              <text:list-item>
                <text:p text:style-name="list.cont">Plankaart 5, voorzover het betreft de bestemming ‘Agrarisch gebied met landschappelijke en natuurwaarde’ aan de Jut v. Breukelerwaardlaan
                           13 te Laag-Soeren;
                        </text:p>
              </text:list-item>
              <text:list-item>
                <text:p text:style-name="list.cont">Plankaart 5, voorzover het betreft de bestemming ‘Agrarisch gebied met landschappelijke en natuurwaarde’ aan de Prof. Winternitzlaan,
                           tegenover nummer 3, te Laag-Soeren;
                        </text:p>
              </text:list-item>
              <text:list-item>
                <text:p text:style-name="list.end">Plankaart 5, voorzover het betreft de bestemming ‘Natuur- en bosgebied’ ter hoogte van Den Texweg te Laag-Soeren.
                        </text:p>
              </text:list-item>
            </text:list>
            <text:p text:style-name="alineagroep.end">De voorschriften voor wat betreft:</text:p>
            <text:list text:style-name="list-style-2">
              <text:list-item>
                <text:p text:style-name="list.start">Artikel 2.1 onder B tweede lid sub h;
                        </text:p>
              </text:list-item>
              <text:list-item>
                <text:p text:style-name="list.cont">Artikel 2.1 onder C derde lid sub c voorzover van toepassing binnen de dubbelbestemming ‘Waterstaatsdoeleinden’;
                        </text:p>
              </text:list-item>
              <text:list-item>
                <text:p text:style-name="list.cont">Artikel 2.4 onder C eerste lid sub c voorzover van toepassing binnen de dubbelbestemming ‘Waterstaatsdoeleinden’;
                        </text:p>
              </text:list-item>
              <text:list-item>
                <text:p text:style-name="list.cont">Artikel 2.5 onder C eerste lid sub b voorzover van toepassing binnen de dubbelbestemming ‘Waterstaatsdoeleinden’;
                        </text:p>
              </text:list-item>
              <text:list-item>
                <text:p text:style-name="list.cont">Artikel 2.6 onder C eerste lid sub b voorzover van toepassing binnen de dubbelbestemming ‘Waterstaatsdoeleinden’;
                        </text:p>
              </text:list-item>
              <text:list-item>
                <text:p text:style-name="list.cont">De tabel behorende bij artikel 3.3 eerste lid voor wat betreft de woorden ‘aanbrengen of’ in de toelichting ervan, onder g;
                        </text:p>
              </text:list-item>
              <text:list-item>
                <text:p text:style-name="list.cont">Artikel 3.3 derde lid sub f;
                        </text:p>
              </text:list-item>
              <text:list-item>
                <text:p text:style-name="list.cont">Artikel 3.3 derde lid sub g;
                        </text:p>
              </text:list-item>
              <text:list-item>
                <text:p text:style-name="list.cont">Artikel 4.1 eerste lid sub d;
                        </text:p>
              </text:list-item>
              <text:list-item>
                <text:p text:style-name="list.cont">Artikel 4.1 derde lid voor wat betreft de zinsdelen:
                        </text:p>
                <text:list>
                  <text:list-item>
                    <text:p text:style-name="list.cont">‘of; voor het hobbymatig houden van paarden bij een agrarisch bedrijf of een woning, nader aangeduid met beperkt agrarisch
                                 gebruik,’,
                              </text:p>
                  </text:list-item>
                  <text:list-item>
                    <text:p text:style-name="list.cont">‘danwel bij een burgerwoning geheel of gedeeltelijk binnen een afstand van 50 meter van een woning wordt opgericht’ onder
                                 a, en
                              </text:p>
                  </text:list-item>
                  <text:list-item>
                    <text:p text:style-name="list.cont">‘danwel bij hobbymatig gebruik en een paardenbak maximaal 20 x 40 meter bedragen’ onder b;
                              </text:p>
                  </text:list-item>
                </text:list>
              </text:list-item>
              <text:list-item>
                <text:p text:style-name="list.cont">Artikel 4.1 vijfde lid sub a voor wat betreft het zinsdeel ‘of direct aansluitend aan’;
                        </text:p>
              </text:list-item>
              <text:list-item>
                <text:p text:style-name="list.cont">Artikel 4.1 zesde lid sub c voor wat betreft het zinsdeel ‘danwel indien dit aantoonbaar niet mogelijk blijkt te zijn direct
                           aansluitend aan het bouwvlak’;
                        </text:p>
              </text:list-item>
              <text:list-item>
                <text:p text:style-name="list.cont">Artikel 4.2 derde lid (zoals eerstgenoemd op pagina 64), sub a tot en met c, voorzover het wordt toegestaan meer dan 500 m<text:span text:style-name="superscript">2</text:span> van de bestaande bedrijfsbebouwing aan te wenden voor nieuwe functies;
                        </text:p>
              </text:list-item>
              <text:list-item>
                <text:p text:style-name="list.cont">Artikel 4.2 vierde lid sub c;
                        </text:p>
              </text:list-item>
              <text:list-item>
                <text:p text:style-name="list.end">Artikel 4.2 vijfde lid voor wat betreft de woorden ‘en c’.
                        </text:p>
              </text:list-item>
            </text:list>
          </text:section>
          <text:p text:style-name="vrije-tekst">Het plangebied van dit bestemmingsplan wordt globaal gevormd door de gemeentegrenzen en de grenzen van de reeds geactualiseerde
                  en vastgestelde bestemmingsplannen voor de compacte zeven dorpskernen. Voor de projectgebieden Riverstone, Rhederhof, de Kanaalzone
                  en Zwembad Beekhuizen zal een apart bestemmingsplan worden gemaakt. Ook De Spelerij in Dieren en een perceel aan de Beekhuizenseweg
                  te Velp maken geen onderdeel uit van dit bestemmingsplan.
               </text:p>
          <text:section text:name="alineagroep.d26023e325" text:style-name="alineagroep">
            <text:p text:style-name="alineagroep">Het besluit van gedeputeerde staten en het bestemmingsplan liggen van 1 oktober tot en met 11 november 2009 ter inzage in
                     het gemeentehuis bij het Publieksbureau te De Steeg, in het servicecentrum in de bibliotheek aan Den Heuvel 32 te Velp en
                     in het servicecentrum Dieren aan het Ericaplein 5-a te Dieren.
                  </text:p>
            <text:p text:style-name="alineagroep.end">De stukken kunnen ook worden ingezien op de dinsdagavond in het gemeentehuis en wel van 17.30 uur tot 20.00 uur. Zij zijn
                     tevens raadpleegbaar op de gemeentelijke website www.rheden.nl.
                  </text:p>
          </text:section>
          <text:section text:name="alineagroep.d26023e334" text:style-name="alineagroep">
            <text:p text:style-name="alineagroep">Tegen het besluit kan beroep worden ingesteld bij de Afdeling bestuursrechtspraak van de Raad van State door degene die zich
                     tijdig tot gedeputeerde staten heeft gewend en belanghebbenden die kunnen aantonen dat zij redelijkerwijs niet in staat zijn
                     geweest zich tot gedeputeerde staten te wenden. Voor zover het de onthouding van goedkeuring betreft, kan een ieder beroep
                     instellen.
                  </text:p>
            <text:p text:style-name="alineagroep.end">Het beroep kan worden ingesteld gedurende de termijn van terinzageligging.</text:p>
          </text:section>
          <text:p text:style-name="vrije-tekst">Een beroepschrift heeft geen schorsende werking. Het besluit van gedeputeerde staten treedt in werking daags na afloop van
                  de beroepstermijn, tenzij binnen die termijn een verzoek om voorlopige voorziening is ingediend bij de Voorzitter van de Afdeling
                  bestuursrechtspraak van de Raad van State. Dan treedt het besluit niet in werking voordat op het verzoek is beslist. Het adres
                  van de (Voorzitter van de) Afdeling bestuursrechtspraak is Postbus 20019, 2500 EA  Den Haag.
               </text:p>
        </text:section>
        <text:section text:name="tekst-sluiting.d26023e348" text:style-name="tekst-sluiting">
          <text:section text:name="gegeven.d26023e350" text:style-name="gegeven">
            <text:p text:style-name="dagtekening">De Steeg, 30 sept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deeltelijke goedkeuring bestemmingsplan Landelijk Gebied</dc:title>
  </office:meta>
</office:document-meta>
</file>