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17</text:p>
      <text:p text:style-name="publicatie-titel.end">30 sept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4517-001.png" xlink:show="embed" xlink:type="simple"/>
            </draw:frame> Ontwerp ‘Bestemmingsplan Beerta Supermarkt oud en nieuw’
         </text:h>
      <text:section text:name="algemeen.d25946e105" text:style-name="algemeen">
        <text:section text:name="vrije-tekst.d25946e107" text:style-name="vrije-tekst">
          <text:p text:style-name="vrije-tekst">Ter voldoening aan het gestelde in artikel 3.8 van de Wet ruimtelijke ordening (Wro) juncto afdeling 3.4 van de Algemene wet
                  bestuursrecht (Awb), maakt het college van burgemeester en wethouders van de gemeente Reiderland bekend, dat zij op 22 september
                  2009 heeft besloten tot terinzagelegging van het ontwerp ‘Bestemmingsplan Beerta supermarkt oud en nieuw’ Dit project maakt
                  het mogelijk om de C1000 in Beerta te verplaatsen naar de Rozenstraat in Beerta en maakt een herinvulling van het Vredesplein
                  mogelijk.
               </text:p>
          <text:p text:style-name="vrije-tekst">Het ontwerpbestemmingsplan ligt van 1 oktober t/m 11 november 2009 gedurende zes weken ter inzage. De stukken kunnen worden
                  ingezien in het gemeentehuis van Reiderland, Rozenstraat 2 te Beerta tijdens kantooruren van maandag tot en met vrijdag van
                  9.00 tot 12.00 uur en op donderdagmiddag van 16.00 tot 18.00 uur. Het plan is tevens op internet in te zien via www.reiderland.nl.
               </text:p>
          <text:p text:style-name="vrije-tekst">Gedurende de termijn van de ter inzage legging van het ontwerpbestemmingsplan, bestaat voor een ieder de mogelijkheid een
                  zienswijze over dit ontwerpbestemmingsplan kenbaar te maken. De schriftelijke zienswijze moet worden gericht aan de raad van de gemeente Reiderland, Postbus 3, 9686 ZG Beerta. Mocht u de zienswijze
                  ten aanzien van het ontwerp mondeling in willen brengen, dan kunt u hierover contact opnemen met mevr. L. Hut van de gemeente
                  Reiderland, telefoonnummer (0597) 596600.
               </text:p>
        </text:section>
        <text:section text:name="tekst-sluiting.d25946e123" text:style-name="tekst-sluiting">
          <text:section text:name="gegeven.d25946e125" text:style-name="gegeven">
            <text:p text:style-name="dagtekening">Beerta, 30 septem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 ‘Bestemmingsplan Beerta Supermarkt oud en nieuw’</dc:title>
  </office:meta>
</office:document-meta>
</file>